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Havenweg 25: realiseren bed en breakfast, yogaruimte, 2 camperplaatsen en parkeerplaatsen, ontvangstdatum: 1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9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avenweg 25: realiseren bed en breakfast, yogaruimte, 2 camperplaatsen en parkeerplaatsen, ontvangstdatum: 1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92</meta:user-defined>
    <meta:user-defined meta:name="OVERHEIDop.GmbID/DC.identifier">gmb-2018-164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C 25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29 424658</meta:user-defined>
    <meta:user-defined meta:name="OVERHEIDop.versieInformatie"/>
  </office:meta>
</office:document-meta>
</file>