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Openbare kennisgeving zittingen hoofd- 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iezing van de leden van de gemeenteraad van Drimmelen</text:p>
            <text:p text:style-name="common-al">De voorzitter van het hoofd- en centraal stembureau voor de verkiezing van de leden van de raad van de gemeente Drimmelen maakt het volgende bekend:</text:p>
            <text:p text:style-name="common-al">
            <text:span text:style-name="nadrukvet">Kandidaatstelling politieke groeperingen </text:span>
          </text:p>
            <text:p text:style-name="common-al">Op 5 februari 2018 zullen de groeperingen die aan de verkiezing van de leden van de gemeenteraad van Drimmelen op 21 maart 2018 deelnemen de kandidatenlijsten bij het centraal stembureau inleveren. </text:p>
            <text:p text:style-name="common-al">Deze lijsten en de vereiste ondersteuningsverklaringen liggen vanaf 7 februari 2018 bij de afdeling Dienstverlening en Ondersteuning, cluster Publiekszaken ter inzage.</text:p>
            <text:p text:style-name="common-al">Zitting van het centraal stembureau inzake beslissing over de geldigheid van de ingeleverde kandidatenlijsten en de nummering van de kandidatenlijsten is op 9 februari 2018 om 16.00 uur in het gemeentehuis van Drimmelen, Park 1 in Made </text:p>
            <text:p text:style-name="common-al">Het centraal stembureau beslist in een openbare zitting over:</text:p>
            <text:p text:style-name="common-al">- de geldigheid van de ingeleverde kandidatenlijsten;</text:p>
            <text:p text:style-name="common-al">- het handhaven van de daarop voorkomende kandidaten;</text:p>
            <text:p text:style-name="common-al">- het handhaven van de daarboven geplaatste aanduiding van een politieke groepering;</text:p>
            <text:p text:style-name="common-al">- de nummering van de kandidatenlijsten.</text:p>
            <text:p text:style-name="common-al">Na de zitting zal het proces-verbaal bij de afdeling Dienstverlening en Ondersteuning, cluster Publiekszaken ter inzage worden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40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: Openbare kennisgeving zittingen hoofd- en centraal stem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9</meta:user-defined>
    <meta:user-defined meta:name="OVERHEIDop.GmbID/DC.identifier">gmb-2018-16409</meta:user-defined>
    <meta:user-defined meta:name="OVERHEID.TaxonomieBeleidsagenda/OVERHEID.category">Bestuu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op.versieInformatie"/>
  </office:meta>
</office:document-meta>
</file>