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21*"/>
    </style:style>
    <style:style style:family="table-column" style:parent-style-name="colspec" style:name="id1-3-2-2-1-3-1-4">
      <style:table-column-properties style:rel-column-width="18*"/>
    </style:style>
    <style:style style:family="table-column" style:parent-style-name="colspec" style:name="id1-3-2-2-1-3-1-5">
      <style:table-column-properties style:rel-column-width="21*"/>
    </style:style>
    <style:style style:family="table-column" style:parent-style-name="colspec" style:name="id1-3-2-2-1-3-1-6">
      <style:table-column-properties style:rel-column-width="19*"/>
    </style:style>
    <style:style style:family="table-column" style:parent-style-name="colspec" style:name="id1-3-2-2-1-3-1-7">
      <style:table-column-properties style:rel-column-width="26*"/>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85*"/>
    </style:style>
    <style:style style:family="table-column" style:parent-style-name="colspec" style:name="id1-3-2-2-1-9-1-1">
      <style:table-column-properties style:rel-column-width="15*"/>
    </style:style>
    <style:style style:family="table-column" style:parent-style-name="colspec" style:name="id1-3-2-2-1-9-1-2">
      <style:table-column-properties style:rel-column-width="44*"/>
    </style:style>
    <style:style style:family="table-column" style:parent-style-name="colspec" style:name="id1-3-2-2-1-9-1-3">
      <style:table-column-properties style:rel-column-width="33*"/>
    </style:style>
    <style:style style:family="table-column" style:parent-style-name="colspec" style:name="id1-3-2-2-1-11-1-1">
      <style:table-column-properties style:rel-column-width="28*"/>
    </style:style>
    <style:style style:family="table-column" style:parent-style-name="colspec" style:name="id1-3-2-2-1-11-1-2">
      <style:table-column-properties style:rel-column-width="30*"/>
    </style:style>
    <style:style style:family="table-column" style:parent-style-name="colspec" style:name="id1-3-2-2-1-11-1-3">
      <style:table-column-properties style:rel-column-width="35*"/>
    </style:style>
  </office:automatic-styles>
  <office:body>
    <office:text>
      <text:p text:style-name="new_page_staatscourant"/>
      <text:p text:style-name="single-kop-titel">Wijziging register bij Mandaat- en volmachtregeling Bedrijfsvoeringsorganisatie Vijfheerenlanden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Leerdam, Vianen en Zederik, alsmede de invorderingsambtenaren en de heffingsambtenaren van de gemeenten Leerdam en Vianen en het bestuur van de Bedrijfsvoeringsorganisatie Vijfheerenlanden hebben op 17 juli 2018 besloten tot vaststelling van wijzigingen in het Register bij de Mandaat- en volmachtregeling Bedrijfsvoeringsorganisatie Vijfheerenlanden. </text:p>
            <text:p text:style-name="al"/>
            <text:p text:style-name="al">De Mandaat- en volmachtregeling Bedrijfsvoeringsorganisatie Vijfheerenlanden en het gewijzigde register liggen tijdens de openingstijden voor een ieder ter inzage bij de recepties in de drie gemeentehuizen. De termijn van terinzagelegging is zes weken. Het inzien is kosteloos, voor kopieën zijn leges verschuldigd. </text:p>
            <text:p text:style-name="al"/>
            <text:p text:style-name="al">De Mandaat- en volmachtregeling Bedrijfsvoeringsorganisatie Vijfheerenlanden kunt u voorts raadplegen op <text:a xlink:href="http://www.overheid.nl" xlink:type="simple">overheid.nl</text:a>.</text:p>
          </text:section>
        </text:section>
        <text:section text:name="regeling-tekst_id1-3-2-2" text:style-name="regeling-tekst">
          <text:section text:name="artikel_id1-3-2-2-1" text:style-name="artikel">
            <text:p text:style-name="artikel_kop_titel"><text:span text:style-name="artikel_kop_label"/> </text:p>
            <text:p text:style-name="tussenkopvet">3. Mandaat- en volmachtregister (aangepast per 17 juli 2018)</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oorwaarden/Voorschriften</text:span>
                    </text:p>
                  </table:table-cell>
                </table:table-row>
                <table:table-row table:style-name="row">
                  <table:table-cell table:style-name="cell_frame_all" table:number-rows-spanned="1" table:number-columns-spanned="1">
                    <text:p text:style-name="table_al">
                      <text:span text:style-name="nadrukvet">§ 1</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hartigen van de belangen van de gemeenten en de bedrijfsvoeringsorganisatie bij andere overheden, instellingen, bedrijven of personen</text:p>
                  </table:table-cell>
                  <table:table-cell table:style-name="cell_frame_all" table:number-rows-spanned="1" table:number-columns-spanned="1">
                    <text:p text:style-name="table_al">Art. 170, lid 1 onder a Gemeentewet</text:p>
                    <text:p text:style-name="table_al">Art. 160, lid 1 onder a Gemeentewet</text:p>
                    <text:p text:style-name="table_al">Art. 8, lid 2, onder l GR BVO</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Medewerkers Bedrijfsvoerings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uren van uitnodigingen voor bestuurlijk overleg</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College-/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aststellen teksten van openbare bekendmakingen, publicaties (zoals persberichten en nieuwsbrieven) in media</text:p>
                  </table:table-cell>
                  <table:table-cell table:style-name="cell_frame_all" table:number-rows-spanned="1" table:number-columns-spanned="1">
                    <text:p text:style-name="table_al">Gemeentewet</text:p>
                    <text:p text:style-name="table_al">Awb</text:p>
                    <text:p text:style-name="table_al">Divers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College-/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uren van informatiebrieven naar de raad en externen</text:p>
                  </table:table-cell>
                  <table:table-cell table:style-name="cell_frame_all" table:number-rows-spanned="1" table:number-columns-spanned="1">
                    <text:p text:style-name="table_al">Gemeentewet</text:p>
                    <text:p text:style-name="table_al">Diverse wetten</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College-/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6">
                    <text:p text:style-name="table_al">
                      <text:span text:style-name="nadrukvet">JURIDISCHE ZAKEN EN ALGEMENE WET BESTUURSRECHT</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lissen tot het) indienen van een zienswijze, bezwaar of beroep naar aanleiding van:</text:p>
                    <text:p text:style-name="table_al"/>
                    <text:p text:style-name="table_al">– een tegen de gemeente of de BVO ingestelde (rechts-)vordering, aansprakelijkstelling of ingebrekestelling</text:p>
                    <text:p text:style-name="table_al"/>
                    <text:p text:style-name="table_al">– een aan de gemeente gerichte (concept-)beschikking</text:p>
                  </table:table-cell>
                  <table:table-cell table:style-name="cell_frame_all" table:number-rows-spanned="1" table:number-columns-spanned="1">
                    <text:p text:style-name="table_al">Art. 160, lid 1 onder f en g Gemeentewet</text:p>
                    <text:p text:style-name="table_al">Art. 8, lid 2, onder j en l GR BVO</text:p>
                    <text:p text:style-name="table_al">Awb</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ext:p text:style-name="table_al">Art. 160, lid 1 onder f en g Gemeentewet</text:p>
                    <text:p text:style-name="table_al">Art. 8, lid 2, onder j en l GR BVO</text:p>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door- en terugzenden van documenten</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Art. 4:3a Awb</text:p>
                    <text:p text:style-name="table_al">Art. 6:14 Awb</text:p>
                    <text:p text:style-name="table_al">Art. 9: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Servicecentrum Burgerzaken</text:p>
                    <text:p text:style-name="table_al"/>
                    <text:p text:style-name="table_al">Secretaris Commissie voor de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van formulieren</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oren van aanvragers resp. (derde-) belanghebbenden</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Maken van uitzonderingen op de hoorplicht</text:p>
                  </table:table-cell>
                  <table:table-cell table:style-name="cell_frame_all" table:number-rows-spanned="1" table:number-columns-spanned="1">
                    <text:p text:style-name="table_al">Artt. 4:11 en 4:12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emen van besluiten tot verdaging, verlenging, uitstel of opschorting</text:p>
                  </table:table-cell>
                  <table:table-cell table:style-name="cell_frame_all" table:number-rows-spanned="1" table:number-columns-spanned="1">
                    <text:p text:style-name="table_al">Artt. 3:18, </text:p>
                    <text:p text:style-name="table_al">4:14 en 4:15 Awb</text:p>
                    <text:p text:style-name="table_al">Bijzonder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aststellen van de hoogte van de verschuldigde dwangsom na ingebrekestelling ex artikel 4:17 en 4:18 van de Awb</text:p>
                  </table:table-cell>
                  <table:table-cell table:style-name="cell_frame_all" table:number-rows-spanned="1" table:number-columns-spanned="1">
                    <text:p text:style-name="table_al">Artt. 4:17 en 4:1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erugvorderen van onverschuldigd betaalde dwangsommen ex artikel 4:20 van de Awb</text:p>
                  </table:table-cell>
                  <table:table-cell table:style-name="cell_frame_all" table:number-rows-spanned="1" table:number-columns-spanned="1">
                    <text:p text:style-name="table_al">Artt. 4:2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ubliceren en bekendmaken (bijv. van aanvragen en besluiten, alsmede regelgeving, beleid, verorden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er inzage leggen van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vragen van een vergunning/ontheffing en het doen van meld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Bestuur</text:p>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3</text:span>
                    </text:p>
                  </table:table-cell>
                  <table:table-cell table:style-name="cell_frame_all" table:number-rows-spanned="1" table:number-columns-spanned="6">
                    <text:p text:style-name="table_al">
                      <text:span text:style-name="nadrukvet">GERECHTELIJKE PROCEDURES,</text:span>
                      <text:span text:style-name="nadrukvet"> BEZWAAR, BEROEP </text:span>
                      <text:span text:style-name="nadrukvet">EN </text:span>
                      <text:span text:style-name="nadrukvet">KLACHT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luiten tot het voeren van rechtsgedingen, bezwaar- of (hoger) beroeps- en cassatieprocedures namens de gemeente, het gemeentebestuur of het bestuur van de BVO, of het verrichten van handelingen ter voorbereiding daarop</text:p>
                  </table:table-cell>
                  <table:table-cell table:style-name="cell_frame_all" table:number-rows-spanned="1" table:number-columns-spanned="1">
                    <text:p text:style-name="table_al">Art. 160, lid 1 onder f Gemeentewet </text:p>
                    <text:p text:style-name="table_al">Awb</text:p>
                    <text:p text:style-name="table_al">Art. 171 Gemeentewet </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besluiten tot) het voeren van verweer in bestuursrechtelijke en civielrechtelijke procedures</text:p>
                  </table:table-cell>
                  <table:table-cell table:style-name="cell_frame_all" table:number-rows-spanned="1" table:number-columns-spanned="1">
                    <text:p text:style-name="table_al">Art. 160, lid 1 onder f en g Gemeentewet</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machtigen van (ambtelijke) vertegenwoordigers in bezwaarprocedures, alle soorten gerechtelijke procedures en klachtprocedures, waaronder begrepen arbitrage en mediation</text:p>
                  </table:table-cell>
                  <table:table-cell table:style-name="cell_frame_all" table:number-rows-spanned="1" table:number-columns-spanned="1">
                    <text:p text:style-name="table_al">Art. 171 Gemeentewet</text:p>
                    <text:p text:style-name="table_al">Art. 9, lid 3 GR BVO</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tegenwoordiging en verweer in bezwaarprocedures en alle soorten gerechtelijke procedures, waaronder begrepen arbitrage en mediation, waaronder opstellen verweerschriften en vertegenwoordiging ter zitting</text:p>
                  </table:table-cell>
                  <table:table-cell table:style-name="cell_frame_all" table:number-rows-spanned="1" table:number-columns-spanned="1">
                    <text:p text:style-name="table_al">Art. 160 en 171 Gemeentewet</text:p>
                    <text:p text:style-name="table_al">Art. 9, lid 3 GR BVO</text:p>
                    <text:p text:style-name="table_al">Art. 8:24 Awb</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Medewerkers genoemd in Bijlage 3</text:p>
                    <text:p text:style-name="table_al"/>
                    <text:p text:style-name="table_al">Medewerkers gemachtigd ingevolge 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Te besluiten tot het volgen, uitvoeren en bewaken van arbitrage- en mediationtrajec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Voeren van correspondentie m.b.t. de behandeling en afhandeling van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Hoofdstuk 6 en 7 Aw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besluiten die de algemeen directeur krachtens mandaat heeft genomen (art. 10:3 lid 3 Awb)</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Het stellen van een hersteltermijn voor verzuimen in bezwaarschriftprocedures</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 </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rt. 6: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Doorzenden van bezwaarschrift door onbevoegd bestuursorgaan naar bevoegd bestuursorgaan of naar bevoegde administratieve recht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oezenden van stukken over de bezwaarschriftenprocedure aa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issen op een verzoek om rechtstreeks beroep te mogen instellen bij de administratieve rechter, zoals bedoeld in artikel 7:1a van de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issingen over het ter inzage leggen van stukken over de bezwaarschriftenprocedure</text:p>
                  </table:table-cell>
                  <table:table-cell table:style-name="cell_frame_all" table:number-rows-spanned="1" table:number-columns-spanned="1">
                    <text:p text:style-name="table_al">Art. 7:4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nemen van beslissingen over afzonderlijk horen over een bezwaarschrift</text:p>
                  </table:table-cell>
                  <table:table-cell table:style-name="cell_frame_all" table:number-rows-spanned="1" table:number-columns-spanned="1">
                    <text:p text:style-name="table_al">Art. 7: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dagen/opschorten/ uitstelle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Financiën en Belastingen/team HRM</text:p>
                  </table:table-cell>
                  <table:table-cell table:style-name="cell_frame_all" table:number-rows-spanned="1" table:number-columns-spanned="1">
                    <text:p text:style-name="table_al">Nadat advies commissie voor de bezwaarschriften is afgegeven is verantwoordelijk medewerker desbetreffend team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informeren dat een commissie over het bezwaar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handeling formele klachten</text:p>
                  </table:table-cell>
                  <table:table-cell table:style-name="cell_frame_all" table:number-rows-spanned="1" table:number-columns-spanned="1">
                    <text:p text:style-name="table_al">Hoofdstuk 9 Awb</text:p>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Correspondentie voeren inzake klachten en eenvoudige klachtafhandeling op grond van de klachtenregeling</text:p>
                  </table:table-cell>
                  <table:table-cell table:style-name="cell_frame_all" table:number-rows-spanned="1" table:number-columns-spanned="1">
                    <text:p text:style-name="table_al">Hoofdstuk 9 Awb</text:p>
                    <text:p text:style-name="table_al">Artt. 9:5 en 9:8 Awb</text:p>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4</text:span>
                    </text:p>
                  </table:table-cell>
                  <table:table-cell table:style-name="cell_frame_all" table:number-rows-spanned="1" table:number-columns-spanned="6">
                    <text:p text:style-name="table_al">
                      <text:span text:style-name="nadrukvet"> PRIVAATRECHTELIJKE RECHTSHANDELINGEN  ALGEMEEN </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Handelingen ter uitvoering van een inkoop- of aanbestedingsprocedure</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aststellen van een aanbestedingsstrategie voor inkoop- en aanbestedingsprocedures voor werken, leveringen en diens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Boven Europese aanbestedingsdrempel: voorbehouden aan directielid</text:p>
                    <text:p text:style-name="table_al">Onder Europese aanbestedingsdrempel en boven 50.000 euro (voor werken) of boven 15.000 euro (voor leveringen en diensten): netwerkmanager</text:p>
                    <text:p text:style-name="table_al">Onder 50.000 euro (voor werken) of 15.000 (voor leveringen en diensten) en boven 5.000 euro: 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Besluiten inzake het inkopen en gunnen van opdrachten voor werken, leveringen en diensten in het kader van een inkoop- of aanbestedingsprocedure </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Boven Europese aanbestedingsdrempel: voorbehouden aan directielid</text:p>
                    <text:p text:style-name="table_al">Onder Europese aanbestedingsdrempel en boven 50.000 euro (voor werken) of boven 15.000 euro (voor leveringen en diensten): netwerkmanager</text:p>
                    <text:p text:style-name="table_al">Onder 50.000 euro (voor werken) of 15.000 euro (voor leveringen en diensten): 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stemt besluit af met budgetbeheerder/PAV’er desbetreffend team</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Besluiten tot het aangaan, wijzigen, opzeggen, beëindigen en ontbinden van privaatrechtelijke rechtshandelingen anders dan in het kader van een inkoop- of aanbestedingsprocedure</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Geldt niet voor in dit register genoemde specifieke overeenkomsten</text:p>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uiten tot het aangaan en wijzigen of opzeggen van schenkingsovereenkomsten </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Schenken voorbehouden aan directielid</text:p>
                  </table:table-cell>
                  <table:table-cell table:style-name="cell_frame_all" table:number-rows-spanned="1" table:number-columns-spanned="1">
                    <text:p text:style-name="table_al">Schenken: bedragen tot 50.000 euro</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verrichten van privaatrechtelijke rechtshandelingen ter uitvoering van in mandaat genomen besluiten tot die rechtshandeling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gene die op grond van de Mandaat- en volmachtregeling (incl. het Register) bevoegd is tot het besluiten tot de desbetreffende rechts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tegenwoordiging van de gemeente of de BVO bij het passeren van notariële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team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wikkelen van niet-verzekerde of binnen eigen risico vallende schadeclaims/ aansprakelijkstellingen (inclusief WA)</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Het vaststellen/wijzigen van de procesbeschrijving (inclusief bijlagen) ‘Afhandeling schadegevallen roadblockers’</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besluiten om een derde of een wederpartij van de gemeente of de BVO aansprakelijk te stellen, in gebreke te stellen in het kader van een door de gemeente ingestelde (rechts-) vordering, aansprakelijkstelling, ingebrekestelling</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oen van aangifte bij het plegen van vermeende strafbare feiten door derden en/of indien aan de eigendommen van een gemeente of de BVO en/of medewerker(s) schade is toegebracht, het verhalen van die schades op de veroorzaker daarvan, waaronder begrepen het desgewenst voegen in eventuele strafrechtelijke procedures of melden bij verzekeringsmaatschappij(en) </text:p>
                  </table:table-cell>
                  <table:table-cell table:style-name="cell_frame_all" table:number-rows-spanned="1" table:number-columns-spanned="1">
                    <text:p text:style-name="table_al">Artt. 160 en 171 Gemeentewet</text:p>
                    <text:p text:style-name="table_al">Art. 8, lid 2, onder l GR BVO </text:p>
                    <text:p text:style-name="table_al">Wetboek van strafrech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pan text:style-name="nadrukvet">5</text:span>
                    </text:p>
                  </table:table-cell>
                  <table:table-cell table:style-name="cell_frame_all" table:number-rows-spanned="1" table:number-columns-spanned="6">
                    <text:p text:style-name="table_al">
                      <text:span text:style-name="nadrukvet">
                        <text:span text:style-name="nadrukvet">WOB, WBP/AVG EN ANDERE VORMEN VAN GEGEVENSVERSTREKKING</text:span>
                      </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Het niet in behandeling nemen van elektronisch ingediende Wob-verzoeken middels een schriftelijke mededeling aan de verzoeker</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Servicecentrum Burgerzaken</text:p>
                    <text:p text:style-name="table_al"/>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Het beslissen op een Wob-verzoek (om verstrekking van informatie)</text:p>
                  </table:table-cell>
                  <table:table-cell table:style-name="cell_frame_all" table:number-rows-spanned="1" table:number-columns-spanned="1">
                    <text:p text:style-name="table_al">Artt. 6 en 10 Wet openbaarheid van</text:p>
                    <text:p text:style-name="table_al">Bestuur</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Informatieplicht aan bestuursorgaan</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Het besluiten tot het uit eigen beweging verstrekken van informatie op grond van de Wob (actieve informatieplicht)</text:p>
                  </table:table-cell>
                  <table:table-cell table:style-name="cell_frame_all" table:number-rows-spanned="1" table:number-columns-spanned="1">
                    <text:p text:style-name="table_al">Artt. 8 en 9 Wet openbaarheid van</text:p>
                    <text:p text:style-name="table_al">Bestuur</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Het beslissen op een verzoek om hergebruik van overheidsinformatie</text:p>
                  </table:table-cell>
                  <table:table-cell table:style-name="cell_frame_all" table:number-rows-spanned="1" table:number-columns-spanned="1">
                    <text:p text:style-name="table_al">Art. 3 Wet hergebruik overheidsinformati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
                    <text:p text:style-name="table_al">Bij weigering informatieplicht aan bestuursorgaan</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Gegevens verstrekken aan het Centraal Bureau voor de Statisti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Het verstrekken en inwinnen van feitelijke informatie en statistische opga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Het doen van een melding van het voornemen om een verwerking te starten zoals bedoeld in artikel 27 van de Wbp</text:p>
                  </table:table-cell>
                  <table:table-cell table:style-name="cell_frame_all" table:number-rows-spanned="1" table:number-columns-spanned="1">
                    <text:p text:style-name="table_al">Art. 27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a</text:p>
                  </table:table-cell>
                  <table:table-cell table:style-name="cell_frame_all" table:number-rows-spanned="1" table:number-columns-spanned="1">
                    <text:p text:style-name="table_al">Het doen van een gegevensbeschermingseffectbeoordeling</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b</text:p>
                  </table:table-cell>
                  <table:table-cell table:style-name="cell_frame_all" table:number-rows-spanned="1" table:number-columns-spanned="1">
                    <text:p text:style-name="table_al">Het doen van een voorafgaande raadpleging </text:p>
                  </table:table-cell>
                  <table:table-cell table:style-name="cell_frame_all" table:number-rows-spanned="1" table:number-columns-spanned="1">
                    <text:p text:style-name="table_al">Art. 36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Bijhouden register gegevensverwerkingen, zoals bedoeld in artikel 30 Wbp</text:p>
                  </table:table-cell>
                  <table:table-cell table:style-name="cell_frame_all" table:number-rows-spanned="1" table:number-columns-spanned="1">
                    <text:p text:style-name="table_al">Art. 30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8a</text:p>
                  </table:table-cell>
                  <table:table-cell table:style-name="cell_frame_all" table:number-rows-spanned="1" table:number-columns-spanned="1">
                    <text:p text:style-name="table_al">Bijhouden register van de verwerkingsactiviteiten, zoals bedoeld in artikel 30 AVG</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Het meedelen aan een betrokkene indien persoonsgegevens worden verkregen op een wijze zoals bedoeld in artikel 33 van de Wbp</text:p>
                  </table:table-cell>
                  <table:table-cell table:style-name="cell_frame_all" table:number-rows-spanned="1" table:number-columns-spanned="1">
                    <text:p text:style-name="table_al">Art. 33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9a</text:p>
                  </table:table-cell>
                  <table:table-cell table:style-name="cell_frame_all" table:number-rows-spanned="1" table:number-columns-spanned="1">
                    <text:p text:style-name="table_al">Verstrekken van informatie wanneer persoonsgegevens bij de betrokkene worden verzameld</text:p>
                  </table:table-cell>
                  <table:table-cell table:style-name="cell_frame_all" table:number-rows-spanned="1" table:number-columns-spanned="1">
                    <text:p text:style-name="table_al">Artikel 13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meedelen aan een betrokkene indien persoonsgegevens worden verkregen op een andere wijze dan bedoeld in artikel 33 van de Wbp</text:p>
                  </table:table-cell>
                  <table:table-cell table:style-name="cell_frame_all" table:number-rows-spanned="1" table:number-columns-spanned="1">
                    <text:p text:style-name="table_al">Art. 34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Verstrekken van informatie wanneer de persoonsgegevens niet van de betrokkene zijn verkregen</text:p>
                  </table:table-cell>
                  <table:table-cell table:style-name="cell_frame_all" table:number-rows-spanned="1" table:number-columns-spanned="1">
                    <text:p text:style-name="table_al">Art. 14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meedelen aan de Autoriteit Persoonsgegevens en aan een betrokkene van een inbreuk op de beveiliging zoals bedoeld in artikel 34a van de Wbp</text:p>
                  </table:table-cell>
                  <table:table-cell table:style-name="cell_frame_all" table:number-rows-spanned="1" table:number-columns-spanned="1">
                    <text:p text:style-name="table_al">Art. 34a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xt:p>
                    <text:p text:style-name="table_al">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Melding van een inbreuk in verband met persoonsgegevens aan de toezichthoudende autoriteit</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Mededeling van een inbreuk in verband met persoonsgegevens aan de betrokken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meedelen aan een betrokkene of hem betreffende persoonsgegevens worden verwerkt zoals bedoeld in artikel 35 van de Wbp</text:p>
                  </table:table-cell>
                  <table:table-cell table:style-name="cell_frame_all" table:number-rows-spanned="1" table:number-columns-spanned="1">
                    <text:p text:style-name="table_al">Art. 35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a</text:p>
                  </table:table-cell>
                  <table:table-cell table:style-name="cell_frame_all" table:number-rows-spanned="1" table:number-columns-spanned="1">
                    <text:p text:style-name="table_al">Bieden van inzage van de betrokkene</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meedelen of aan een verzoek van een betrokkene om gegevens te verbeteren, aan te vullen, te verwijderen of af te schermen zal worden voldaan zoals bedoeld in artikel 36 van de Wbp</text:p>
                  </table:table-cell>
                  <table:table-cell table:style-name="cell_frame_all" table:number-rows-spanned="1" table:number-columns-spanned="1">
                    <text:p text:style-name="table_al">Art. 36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 </text:p>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a</text:p>
                  </table:table-cell>
                  <table:table-cell table:style-name="cell_frame_all" table:number-rows-spanned="1" table:number-columns-spanned="1">
                    <text:p text:style-name="table_al">Al dan niet tegemoetkomen aan recht op rectificatie</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b</text:p>
                  </table:table-cell>
                  <table:table-cell table:style-name="cell_frame_all" table:number-rows-spanned="1" table:number-columns-spanned="1">
                    <text:p text:style-name="table_al">Al dan niet tegemoetkomen aan recht op gegevenswissing</text:p>
                  </table:table-cell>
                  <table:table-cell table:style-name="cell_frame_all" table:number-rows-spanned="1" table:number-columns-spanned="1">
                    <text:p text:style-name="table_al">Art. 17</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c</text:p>
                  </table:table-cell>
                  <table:table-cell table:style-name="cell_frame_all" table:number-rows-spanned="1" table:number-columns-spanned="1">
                    <text:p text:style-name="table_al">Al dan niet tegemoetkomen aan recht op beperking van de verwerking</text:p>
                  </table:table-cell>
                  <table:table-cell table:style-name="cell_frame_all" table:number-rows-spanned="1" table:number-columns-spanned="1">
                    <text:p text:style-name="table_al">Art. 18</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d</text:p>
                  </table:table-cell>
                  <table:table-cell table:style-name="cell_frame_all" table:number-rows-spanned="1" table:number-columns-spanned="1">
                    <text:p text:style-name="table_al">Al dan niet tegemoetkomen aan recht op overdraagbaarheid van gegevens</text:p>
                  </table:table-cell>
                  <table:table-cell table:style-name="cell_frame_all" table:number-rows-spanned="1" table:number-columns-spanned="1">
                    <text:p text:style-name="table_al">Art. 20</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inlichten van derden indien aan een verzoek zoals bedoeld in artikel 36 van de Wbp wordt voldaan en het desgevraagd inlichten van betrokkene daarover zoals bedoeld in artikel 38 Wbp</text:p>
                  </table:table-cell>
                  <table:table-cell table:style-name="cell_frame_all" table:number-rows-spanned="1" table:number-columns-spanned="1">
                    <text:p text:style-name="table_al">Art. 38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 </text:p>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a</text:p>
                  </table:table-cell>
                  <table:table-cell table:style-name="cell_frame_all" table:number-rows-spanned="1" table:number-columns-spanned="1">
                    <text:p text:style-name="table_al">Voldoen aan kennisgevingsplicht inzake rectificatie of wissing van persoonsgegevens of verwerkingsbeperking</text:p>
                  </table:table-cell>
                  <table:table-cell table:style-name="cell_frame_all" table:number-rows-spanned="1" table:number-columns-spanned="1">
                    <text:p text:style-name="table_al">Art. 19</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besluiten over de beëindiging van de verwerking van de in artikel 8 onder e en f van de Wbp bedoelde gegevens, zoals bedoeld in artikel 40 Wbp</text:p>
                  </table:table-cell>
                  <table:table-cell table:style-name="cell_frame_all" table:number-rows-spanned="1" table:number-columns-spanned="1">
                    <text:p text:style-name="table_al">Art. 40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 </text:p>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beëindigen van de verwerking van gegevens van de in artikel 41 van de Wbp bedoelde situatie</text:p>
                  </table:table-cell>
                  <table:table-cell table:style-name="cell_frame_all" table:number-rows-spanned="1" table:number-columns-spanned="1">
                    <text:p text:style-name="table_al">Art. 41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 </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a</text:p>
                  </table:table-cell>
                  <table:table-cell table:style-name="cell_frame_all" table:number-rows-spanned="1" table:number-columns-spanned="1">
                    <text:p text:style-name="table_al">Al dan niet tegemoetkomen aan recht van bezwaar en geautomatiseerde individuele besluitvorming</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angaan van een bewerkersovereenkomst in het kader van de Wet bescherming persoonsgegevens</text:p>
                  </table:table-cell>
                  <table:table-cell table:style-name="cell_frame_all" table:number-rows-spanned="1" table:number-columns-spanned="1">
                    <text:p text:style-name="table_al">Wbp</text:p>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 </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a</text:p>
                  </table:table-cell>
                  <table:table-cell table:style-name="cell_frame_all" table:number-rows-spanned="1" table:number-columns-spanned="1">
                    <text:p text:style-name="table_al">Aangaan van een verwerkersovereenkomst in het kader van de AVG</text:p>
                  </table:table-cell>
                  <table:table-cell table:style-name="cell_frame_all" table:number-rows-spanned="1" table:number-columns-spanned="1">
                    <text:p text:style-name="table_al">Artikel 28 AVG</text:p>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ext:p text:style-name="table_al"/>
                    <text:p text:style-name="table_al">Functionaris gegevensbeheer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behandelen van verzoeken om inlichtingen voor specifieke doeleinden, niet zijnde een algemene verklaring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6">
                    <text:p text:style-name="table_al">
                      <text:span text:style-name="nadrukvet">BURGERZAKEN E.A.</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Uitoefenen van de bevoegdheden ex. artikelen 5:5, tweede lid, 5:6 derde lid, 5:8 eerste en tweede lid, 5:9 en 5:11 Burgerlijk Wetboek</text:p>
                  </table:table-cell>
                  <table:table-cell table:style-name="cell_frame_all" table:number-rows-spanned="1" table:number-columns-spanned="1">
                    <text:p text:style-name="table_al">Art. 5:5, tweede lid, 5:6 derde lid, 5:8 eerste en tweede lid, 5:9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Verantwoordelijk medewerker team Servicecentrum en Eerst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Beslissen omtrent aanwijzing (mobiele) stembureaus</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plaats(en) en aantal stembureaus in overleg met desbetreffende portefeuillehouder</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Instelling (samenstelling / aanwijzing ruimte hoofdstembureau)</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In ontvangst nemen van kandidatenlijsten</text:p>
                  </table:table-cell>
                  <table:table-cell table:style-name="cell_frame_all" table:number-rows-spanned="1" table:number-columns-spanned="1">
                    <text:p text:style-name="table_al">Art. H1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burgemeester</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In ontvangst nemen van ondersteuningsverklaringen, -lijsten</text:p>
                  </table:table-cell>
                  <table:table-cell table:style-name="cell_frame_all" table:number-rows-spanned="1" table:number-columns-spanned="1">
                    <text:p text:style-name="table_al">Art. H4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erdelen van de gemeente in stemdistricten</text:p>
                  </table:table-cell>
                  <table:table-cell table:style-name="cell_frame_all" table:number-rows-spanned="1" table:number-columns-spanned="1">
                    <text:p text:style-name="table_al">Art. E2 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sbetreffende portefeuillehouder</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enoemen van leden van elk stembureau en een voldoende aantal plaatsvervangende leden</text:p>
                  </table:table-cell>
                  <table:table-cell table:style-name="cell_frame_all" table:number-rows-spanned="1" table:number-columns-spanned="1">
                    <text:p text:style-name="table_al">Art. E4 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Beslissen op aanvragen kiezerspassen en afgifte volmachtbewijzen, alsmede vervangende kiezerspassen</text:p>
                  </table:table-cell>
                  <table:table-cell table:style-name="cell_frame_all" table:number-rows-spanned="1" table:number-columns-spanned="1">
                    <text:p text:style-name="table_al">Artt. K6 en L8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ing in overleg met burgemeester</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Registratie kiesgerechtigdheid</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strekken inlichtingen omtrent registratie</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anwijzing en inrichting Bijzondere stemlokal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zoek / beslissing om herziening registratie</text:p>
                    <text:p text:style-name="table_al"/>
                    <text:p text:style-name="table_al"/>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zending stembiljetten, processen-verbaal</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oen openbare kennisgevingen conform de Kieswet en Wet raadgevend referendum</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antekening houden lijst gemachtigd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Registreren en schrappen kiesgerechtigdheid niet-Nederlanders die onderdaan zijn van andere lidstaten Europese Unie</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presentiegelden leden en voorzitters stembureaus e.d.</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Bestellen en distribueren stempassen, processen-verbaal en andere formulieren nodig voor verkiezing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Bevoegdheden uitoefenen op grond van het Besluit tot verkrijging en verlies Nederlanderschap</text:p>
                  </table:table-cell>
                  <table:table-cell table:style-name="cell_frame_all" table:number-rows-spanned="1" table:number-columns-spanned="1">
                    <text:p text:style-name="table_al">Besluit to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in behandeling nemen van aanvragen om en het verstrekken en uitreiken en het intrekken en vervallen verklaren van reisdocumenten</text:p>
                  </table:table-cell>
                  <table:table-cell table:style-name="cell_frame_all" table:number-rows-spanned="1" table:number-columns-spanned="1">
                    <text:p text:style-name="table_al">Artt. 26 en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overige taken en bevoegdheden die bij of krachtens de Paspoortwet zijn opgedragen aan de burgemeester</text:p>
                  </table:table-cell>
                  <table:table-cell table:style-name="cell_frame_all" table:number-rows-spanned="1" table:number-columns-spanned="1">
                    <text:p text:style-name="table_al">Artt. 18 t/m 24, artikelen 28 t/m 3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a</text:p>
                  </table:table-cell>
                  <table:table-cell table:style-name="cell_frame_all" table:number-rows-spanned="1" table:number-columns-spanned="1">
                    <text:p text:style-name="table_al">Aanwijzen van personen in de zin van artt. 78, 79, 80b, 81 82, 93 (achtste lid) en 100m van de Paspoortuitvoeringsregeling</text:p>
                  </table:table-cell>
                  <table:table-cell table:style-name="cell_frame_all" table:number-rows-spanned="1" table:number-columns-spanned="1">
                    <text:p text:style-name="table_al">Artt. 78, 79, 80b, 81 82, 93 (achtste lid) en 100m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in behandeling nemen van aanvragen om en het verstrekken en uitreiken en het intrekken van rijbewijzen</text:p>
                  </table:table-cell>
                  <table:table-cell table:style-name="cell_frame_all" table:number-rows-spanned="1" table:number-columns-spanned="1">
                    <text:p text:style-name="table_al">Artt. 111 t/m 116 WVW</text:p>
                    <text:p text:style-name="table_al">Reglement rijbewijz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De overige taken en bevoegdheden die bij of krachtens de Wegenverkeerswet en het Reglement rijbewijzen zijn opgedragen aan de burgemeester</text:p>
                  </table:table-cell>
                  <table:table-cell table:style-name="cell_frame_all" table:number-rows-spanned="1" table:number-columns-spanned="1">
                    <text:p text:style-name="table_al">Artt. 117, 119, 120, 120A, 121 WVW</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in ontvangst nemen en verzenden van een aanvraag om een verklaring omtrent het gedrag.</text:p>
                  </table:table-cell>
                  <table:table-cell table:style-name="cell_frame_all" table:number-rows-spanned="1" table:number-columns-spanned="1">
                    <text:p text:style-name="table_al">Art. 30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De overige taken en bevoegdheden die bij of krachtens de Wet justitiële en strafvorderlijke gegevens zijn opgedragen aan de burgemeester</text:p>
                  </table:table-cell>
                  <table:table-cell table:style-name="cell_frame_all" table:number-rows-spanned="1" table:number-columns-spanned="1">
                    <text:p text:style-name="table_al">Art. 31 en 39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Besluiten op verzoeken van binnen- of buiten-gemeentelijke afnemers om verstrekking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oezenden van persoonslijst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verstrekken en weigeren van gegevens en inlichtingen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Het vragen van inlichtingen en/of geschriften aan burgers en het oproepen van burgers tot het verstrekken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anvragen van inlichtingen nodig voor bijhouden van basisadministratie persoonsgegevens aan binnen- en buitenlandse instanti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ennisgeving voornemen ambtshalve mutatie/correctie of mutatie/correctie op verzoek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Ambtshalve of op verzoek of aangifte mutaties en correcties aanbrengen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al dan niet inschrijven/opnemen en uitschrijven personen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e verwerking van rechtsfeiten omtrent de burgerlijke staa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registreren van gegevens over het gebruik van de geslachtsnaam</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verwijderen van gegevens na adoptie en wijziging van de vermelding van het geslacht in de akte van geboor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Het desgevraagd informeren of persoonsgegevens in de basisadministratie worden verwerk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Het doen van aangifte en het verwerken van het vertrek naar het buitenland en van persoonlijk en schriftelijk ontvangen binnen- en intergemeentelijke verhoud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Het al dan niet gevolg geven aan een aanvraag om geheimhouding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orrespondentie inzake naleving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Ondertekenen gewaarmerkte afschriften en verklaringen op grond va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De uitvoering van de Wet BRP inzake de rechten van de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Het uitvoeren van adresonderzoeken en onderzoek naar verblijfplaatsen van natuurlijke personen en het vastleggen van informatie uit dit onderzoek en het afnemen van intakegesprekken bij aangifte ‘briefadr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Het beheer va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Aanwijzen van ambtenaren als bedoeld in artikel 4.2 Wet BRP</text:p>
                  </table:table-cell>
                  <table:table-cell table:style-name="cell_frame_all" table:number-rows-spanned="1" table:number-columns-spanned="1">
                    <text:p text:style-name="table_al">Art. 4.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Toedelen van taken en bevoegdheden aan medewerkers afdeling tevens ambtenaren van de burgerlijke stand ter zake van werkzaamheden m.b.t. burgerlijke stand</text:p>
                  </table:table-cell>
                  <table:table-cell table:style-name="cell_frame_all" table:number-rows-spanned="1" table:number-columns-spanned="1">
                    <text:p text:style-name="table_al">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uitvoeren van de bijhoudingsprocedures en voorschriften uit het Logisch Ontwerp e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Vernietigen brondocumenten BRP en tevens opmaken van het proces-verbaal daarva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Aanwijzen van instellingen als bedoeld in artikel 2.40 Wet BRP (instellingen op terrein maatschappelijke opvang)</text:p>
                  </table:table-cell>
                  <table:table-cell table:style-name="cell_frame_all" table:number-rows-spanned="1" table:number-columns-spanned="1">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Afgeven van Attestatie de Vitae</text:p>
                  </table:table-cell>
                  <table:table-cell table:style-name="cell_frame_all" table:number-rows-spanned="1" table:number-columns-spanned="1">
                    <text:p text:style-name="table_al">Art. 1:19K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Legaliseren van handtekeningen en documenten</text:p>
                  </table:table-cell>
                  <table:table-cell table:style-name="cell_frame_all" table:number-rows-spanned="1" table:number-columns-spanned="1">
                    <text:p text:style-name="table_al">Gemeentewet</text:p>
                    <text:p text:style-name="table_al">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al dan niet verlenen van (uitsluitende) grafrechten</text:p>
                  </table:table-cell>
                  <table:table-cell table:style-name="cell_frame_all" table:number-rows-spanned="1" table:number-columns-spanned="1">
                    <text:p text:style-name="table_al">Wet op de lijkbezorging</text:p>
                    <text:p text:style-name="table_al">Desbetreffende beheersverordening aangaande begraafplaats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Ondersteuning BOR </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al dan niet overschrijven van verleende 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al dan niet overschrijven van verleende rechten</text:p>
                  </table:table-cell>
                  <table:table-cell table:style-name="cell_frame_all"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Het in ontvangst nemen en beslissen over aanvragen om opgraving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Verlenen van verlof tot ontleding en begraven of cremeren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sbetreffende burgemeester</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De overige taken en bevoegdheden die bij of krachtens de Wet op de Lijkbezorging zijn opgedragen aan de burgemeester</text:p>
                  </table:table-cell>
                  <table:table-cell table:style-name="cell_frame_all" table:number-rows-spanned="1" table:number-columns-spanned="1">
                    <text:p text:style-name="table_al">Artt. 12a lid 3, 13 lid 2, 14, 21, 22, 29 lid 1 en 2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sbetreffende burgemeester</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Afgeven “Laissez-passer” voor lijken (vervoer naar buitenland)</text:p>
                  </table:table-cell>
                  <table:table-cell table:style-name="cell_frame_all" table:number-rows-spanned="1" table:number-columns-spanned="1">
                    <text:p text:style-name="table_al">Besluit op de lijkbezorging &amp; internationale voorschriften e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Het verlenen van uitstel van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Weigeringen door desbetreffende 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Opdracht tot begraven geven aan uitvaartverzorger ingeval dit achterwege blijf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ervoer tot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Doen van rapportages omtrent aanvragen naamswijziging</text:p>
                  </table:table-cell>
                  <table:table-cell table:style-name="cell_frame_all" table:number-rows-spanned="1" table:number-columns-spanned="1">
                    <text:p text:style-name="table_al">Burgerlijk Wetboek &amp; richtlij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Aanvragen van uittreksels uit strafregisters en algemene documentatieregisters, inlichtingen antecedenten-administratie politie en inlichtingen bijzondere rechtspleging i.v.m. aanvragen tot verkrijgen Nederlanderschap, alsmede het aannemen van aanvragen om verklaringen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Doen van aanvragen om inlichtingen t.b.v. naturalisatie en optie</text:p>
                  </table:table-cell>
                  <table:table-cell table:style-name="cell_frame_all" table:number-rows-spanned="1" table:number-columns-spanned="1">
                    <text:p text:style-name="table_al">Artt. 9 en 13 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lle verrichtingen die verband houden met het verkrijgen van het Nederlanderschap d.m.v. een optie. Hieronder wordt ook verstaan het afgeven van een optiebeschikking</text:p>
                  </table:table-cell>
                  <table:table-cell table:style-name="cell_frame_all" table:number-rows-spanned="1" table:number-columns-spanned="1">
                    <text:p text:style-name="table_al">Hoofdstuk 3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Adviseren en inlichtingen verstrekken aan Minister van Justitie m.b.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Machtiging tot het afnemen verklaring van verbondenheid</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de burgemeester de wenst heeft deze bevoegdheid zelf uit te oefenen</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Het in ontvangst nemen en bevestigen van verklaring van afstand van de Nederlandse nationaliteit en doorzenden naar het nationaliteitenregister</text:p>
                  </table:table-cell>
                  <table:table-cell table:style-name="cell_frame_all" table:number-rows-spanned="1" table:number-columns-spanned="1">
                    <text:p text:style-name="table_al">Art.15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t benoemen, schorsen en ontslaan van ambtenaren van de burgerlijke stand en bijzondere ambtenaren van de burgerlijke stand (ook voor één dag) en het aanwijzen van een éénmalige trouwlocatie</text:p>
                  </table:table-cell>
                  <table:table-cell table:style-name="cell_frame_all" table:number-rows-spanned="1" table:number-columns-spanned="1">
                    <text:p text:style-name="table_al">Burgerlijk Wetboek</text:p>
                    <text:p text:style-name="table_al">Wet rechten burgerlijke stand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Afwijzing van een benoeming en/of locatie voorbehouden aan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Uitvoering van de Distributiewet</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in ontvangst nemen en beslissen over aanvragen ter voorziening in de behoeften aan inkwartiering, onderhoud, transporten en leveranties</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De overige taken en bevoegdheden die bij of krachtens de Inkwartieringswet zijn opgedragen aan de burgemeester</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uitoefenen van de bevoegdheid tot het aangaan en beëindigen van een huurovereenkomst van een fietsklui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7</text:span>
                    </text:p>
                  </table:table-cell>
                  <table:table-cell table:style-name="cell_frame_all" table:number-rows-spanned="1" table:number-columns-spanned="6">
                    <text:p text:style-name="table_al">
                      <text:span text:style-name="nadrukvet">
                        <text:span text:style-name="nadrukvet">FINANCIËN, BELASTINGEN EN CONTROL</text:span>
                      </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Gemeentewet</text:p>
                    <text:p text:style-name="table_al">Regeling(en) inzake budgethouders/-beheerders en evt. aanverwante regels</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7.01a</text:p>
                  </table:table-cell>
                  <table:table-cell table:style-name="cell_frame_all" table:number-rows-spanned="1" table:number-columns-spanned="1">
                    <text:p text:style-name="table_al">Aanwijzen van budgetbeheerders/PAV’ers</text:p>
                  </table:table-cell>
                  <table:table-cell table:style-name="cell_frame_all" table:number-rows-spanned="1" table:number-columns-spanned="1">
                    <text:p text:style-name="table_al">Gemeentewet</text:p>
                    <text:p text:style-name="table_al">Regeling(en) inzake budgethouders/-beheerders en evt. aanverwante regels</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team</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Doen van uitgaven binnen goedgekeurde kredieten en budgetten</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Het indienen van declaraties, bij bijvoorbeeld de provincie en ministeries</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t uitzetten van gelden en het slui-ten van geldleningen ter voorziening in de behoefte aan kasgeld of vaste financieringsmiddelen ex Wet financiering decentrale overheden conform de financieringsruimte in de (vastgestelde) begroting</text:p>
                  </table:table-cell>
                  <table:table-cell table:style-name="cell_frame_all" table:number-rows-spanned="1" table:number-columns-spanned="1">
                    <text:p text:style-name="table_al">Art. 160 Gemeentewet </text:p>
                    <text:p text:style-name="table_al">Wet financiering decentral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Treasurystatuut (indien van toepassing)</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De opzet en instandhouding van de administratieve organisatie en het management control systeem MCS)</text:p>
                  </table:table-cell>
                  <table:table-cell table:style-name="cell_frame_all" table:number-rows-spanned="1" table:number-columns-spanned="1">
                    <text:p text:style-name="table_al">Artt. 3 en 4 Verordening op de organisatie en het beheer van vermogenswaarden van de algemene dienst van de gemeente Leerdam</text:p>
                  </table:table-cell>
                  <table:table-cell table:style-name="cell_frame_all" table:number-rows-spanned="1" table:number-columns-spanned="1">
                    <text:p text:style-name="table_al">College van 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een verantwoordelijkheid van bureau BOP</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Het doen van aangiften voor rijksbelastingen en omzetbelasting</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Heffen van leges en het teruggeven van leges op grond van de Legesverordening en de bijbehorende tarieventabel en de beslissing tot teruggave van legeskosten</text:p>
                  </table:table-cell>
                  <table:table-cell table:style-name="cell_frame_all" table:number-rows-spanned="1" table:number-columns-spanned="1">
                    <text:p text:style-name="table_al">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ffen van onroerende-zaakbelasting</text:p>
                  </table:table-cell>
                  <table:table-cell table:style-name="cell_frame_all" table:number-rows-spanned="1" table:number-columns-spanned="1">
                    <text:p text:style-name="table_al">Art. 220 ev.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De verwerking van aangiften en afmelding, alsmede het heffen van hondenbelasting</text:p>
                  </table:table-cell>
                  <table:table-cell table:style-name="cell_frame_all" table:number-rows-spanned="1" table:number-columns-spanned="1">
                    <text:p text:style-name="table_al">Art. 226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verzenden van aangiftebiljetten voor bepalen rioolheffing en het heffen daarvan</text:p>
                  </table:table-cell>
                  <table:table-cell table:style-name="cell_frame_all" table:number-rows-spanned="1" table:number-columns-spanned="1">
                    <text:p text:style-name="table_al">Art. 228a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heffen van marktgelden</text:p>
                  </table:table-cell>
                  <table:table-cell table:style-name="cell_frame_all" table:number-rows-spanned="1" table:number-columns-spanned="1">
                    <text:p text:style-name="table_al">Marktgeld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ffen van haven- en kadegelden</text:p>
                  </table:table-cell>
                  <table:table-cell table:style-name="cell_frame_all" table:number-rows-spanned="1" table:number-columns-spanned="1">
                    <text:p text:style-name="table_al">Desbetreffende Verordening aangaande kade- en kraa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mbtshalve correcties belastingenaanslagen</text:p>
                  </table:table-cell>
                  <table:table-cell table:style-name="cell_frame_all" table:number-rows-spanned="1" table:number-columns-spanned="1">
                    <text:p text:style-name="table_al">Gemeentewet </text:p>
                    <text:p text:style-name="table_al">Algemene Wet inzake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verzenden en uitreiken van overige aanslagen, nota’s, declaraties en kennisgeving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Invorderen van belastingen</text:p>
                  </table:table-cell>
                  <table:table-cell table:style-name="cell_frame_all" table:number-rows-spanned="1" table:number-columns-spanned="1">
                    <text:p text:style-name="table_al">Art. 231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ext:p text:style-name="table_al"/>
                    <text:p text:style-name="table_al">Markt-/havenmeester team Ondersteu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heel of gedeeltelijk oninbaar verklaren belastingvorderingen</text:p>
                  </table:table-cell>
                  <table:table-cell table:style-name="cell_frame_all" table:number-rows-spanned="1" table:number-columns-spanned="1">
                    <text:p text:style-name="table_al">Art. 255 lid 5 Gemeentewet</text:p>
                    <text:p text:style-name="table_al">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aststellen van belastingkohier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beslissen op ingediende bezwaarschriften tegen gemeentelijke belastingen en heffingen</text:p>
                  </table:table-cell>
                  <table:table-cell table:style-name="cell_frame_all" table:number-rows-spanned="1" table:number-columns-spanned="1">
                    <text:p text:style-name="table_al">Awb, Wet WOZ,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toepassen van artikel 63, 66 Algemene wet inzake Rijksbelastingen en het instellen van cassatie bij de Hoge Raad in belastingprocedures</text:p>
                  </table:table-cell>
                  <table:table-cell table:style-name="cell_frame_all" table:number-rows-spanned="1" table:number-columns-spanned="1">
                    <text:p text:style-name="table_al">Artt. 63 en 66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Verlenen en afwijzen uitstel van betaling en het treffen van betalingsregelingen en kwijtscheldingen m.b.t. publiekrechtelijke vorderingen</text:p>
                  </table:table-cell>
                  <table:table-cell table:style-name="cell_frame_all" table:number-rows-spanned="1" table:number-columns-spanned="1">
                    <text:p text:style-name="table_al">Awb</text:p>
                    <text:p text:style-name="table_al">Invorderingswet 1990</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chikkingen tot betaling van geldsom in verband met bestuursrechtelijke geldschulden</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rt. 4:93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Beschikkingen tot vaststelling van de verschuldigde wettelijke rente op bestuurlijke geldschulden en -vorderingen</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doen van een aanmaning in het kader van bestuursrechtelijke vorderingen</text:p>
                  </table:table-cell>
                  <table:table-cell table:style-name="cell_frame_all" table:number-rows-spanned="1" table:number-columns-spanned="1">
                    <text:p text:style-name="table_al">Art. 4:112, eerste en derde lid, van de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rt. 4:113 van de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Uitvaardigen dwangbevel ivm leges/gemeentelijke heffing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Uitvaardigen van een dwangbevel in het kader van invordering andere bestuursrechtelijke geldschuld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College</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Het nemen van overige invorderingsmaatregelen en wettelijke vervolgmaatregelen bij het in gebreke blijven van gemeentelijke debiteuren</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verwerken van betalingsopdrachten en automatische incasso’s, het afschrijven van vorderingen en het verrekenen van gelden met derden</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besluiten tot het instellen van verhaals- en incassoprocedures</text:p>
                  </table:table-cell>
                  <table:table-cell table:style-name="cell_frame_all" table:number-rows-spanned="1" table:number-columns-spanned="1">
                    <text:p text:style-name="table_al">Art. 160, lid 1 onder f Gemeentewet</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Aankondigen voornemen van het doen van een loonvordering</text:p>
                  </table:table-cell>
                  <table:table-cell table:style-name="cell_frame_all" table:number-rows-spanned="1" table:number-columns-spanned="1">
                    <text:p text:style-name="table_al">Art. 19 lid 1 en 2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Het indienen van schuldvorderingen</text:p>
                  </table:table-cell>
                  <table:table-cell table:style-name="cell_frame_all" table:number-rows-spanned="1" table:number-columns-spanned="1">
                    <text:p text:style-name="table_al">Art. 108 en 289 Faillissement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vorderen van privaatrechtelijke vorder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vorderen van publiekrechtelijke vorderingen</text:p>
                  </table:table-cell>
                  <table:table-cell table:style-name="cell_frame_all" table:number-rows-spanned="1" table:number-columns-spanned="1">
                    <text:p text:style-name="table_al">Wetboek van Burgerlijke Rechtsvordering </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 </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Nemen van besluiten in het kader van publiekrechtelijke en privaatrechtelijke vorderingen</text:p>
                  </table:table-cell>
                  <table:table-cell table:style-name="cell_frame_all" table:number-rows-spanned="1" table:number-columns-spanned="1">
                    <text:p text:style-name="table_al">Awb</text:p>
                    <text:p text:style-name="table_al">Burgerlijk Wetboek</text:p>
                    <text:p text:style-name="table_al">Wet van Burgerlijke Rechtsvordering</text:p>
                    <text:p text:style-name="table_al">Art. 160 Gemeentewet</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Besluiten tot stuiting van de verjaring bij invordering dwangsom</text:p>
                  </table:table-cell>
                  <table:table-cell table:style-name="cell_frame_all" table:number-rows-spanned="1" table:number-columns-spanned="1">
                    <text:p text:style-name="table_al">Artt. 5:35 lid 1 Awb en 3:319 Burgerlijk Wetboek</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ext:p text:style-name="table_al"/>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urgerlijk Wetboek</text:p>
                    <text:p text:style-name="table_al">Burgerlijke Rechtsvorderin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lenen en afwijzen uitstel van betaling en het treffen van betalingsregelingen en kwijtscheldingen</text:p>
                  </table:table-cell>
                  <table:table-cell table:style-name="cell_frame_all" table:number-rows-spanned="1" table:number-columns-spanned="1">
                    <text:p text:style-name="table_al">Awb, Wet WOZ,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aangaan, wijzigen en opzeggen van verzekeringsovereenkom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Het aanmelden en afwikkelen van schadegevallen waarvoor of waartegen de Gemeente mogelijk verzekerd i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Het beheer van de geldmiddelen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met team Control</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Nemen van beslissingen en uitvoering van taken op grond van het Treasurystatuut</text:p>
                  </table:table-cell>
                  <table:table-cell table:style-name="cell_frame_all" table:number-rows-spanned="1" table:number-columns-spanned="1">
                    <text:p text:style-name="table_al">Desbetreffend Treasurystatuu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conform de mandaten genoemd in de bijlage bij het Treasurystatuut.</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Bijhouden van het register als bedoeld in artikel 27 van de Wet gemeenschappelijke regelingen</text:p>
                  </table:table-cell>
                  <table:table-cell table:style-name="cell_frame_all" table:number-rows-spanned="1" table:number-columns-spanned="1">
                    <text:p text:style-name="table_al">Art. 27 Wg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Algehele coördinatie en uitvoering in het kader van aanlevering en publicatie toezichtinformatie ten behoeve van de Wet Revitalisering Generiek Toezicht</text:p>
                  </table:table-cell>
                  <table:table-cell table:style-name="cell_frame_all" table:number-rows-spanned="1" table:number-columns-spanned="1">
                    <text:p text:style-name="table_al">Wet Revitalisering Generiek Toezich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erantwoordelijk medewerk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8</text:span>
                    </text:p>
                  </table:table-cell>
                  <table:table-cell table:style-name="cell_frame_all" table:number-rows-spanned="1" table:number-columns-spanned="6">
                    <text:p text:style-name="table_al">
                      <text:span text:style-name="nadrukvet">
                        <text:span text:style-name="nadrukvet">VERGUNNINGEN, BIJZONDERE WETTEN, BIBOB E.A.</text:span>
                      </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Inwinnen van adviezen van interne en externe adviseurs m.b.t. meldingen en aanvragen om ontheffing en toestemm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Verantwoordelijk medewerker team Integrale Veiligheid, APV en bijzondere wetten</text:p>
                    <text:p text:style-name="table_al"/>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Het aanvragen van een advies</text:p>
                  </table:table-cell>
                  <table:table-cell table:style-name="cell_frame_all" table:number-rows-spanned="1" table:number-columns-spanned="1">
                    <text:p text:style-name="table_al">Art. 5 lid 3, 5a , en 7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Het informeren van betrokkenen dat een advies is aangevraagd bij het bureau integriteitbevordering openbaar bestuur</text:p>
                  </table:table-cell>
                  <table:table-cell table:style-name="cell_frame_all" table:number-rows-spanned="1" table:number-columns-spanned="1">
                    <text:p text:style-name="table_al">Art. 28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Het doorgeven van het advies van het bureau Bibob aan de in artikel 28 van deze wet genoemde personen en instanties</text:p>
                  </table:table-cell>
                  <table:table-cell table:style-name="cell_frame_all" table:number-rows-spanned="1" table:number-columns-spanned="1">
                    <text:p text:style-name="table_al">Art. 32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Het opvragen van justitiële documentatie ten behoeve van het nemen van besluiten ten behoeve van het nemen van besluiten op grond van: Wet op de kansspelen, artikelen 30d, 30 e lid 1 en 2, 30 f leden 1, 2, 3 en 4 Drank en Horecawet, artikelen 3 en 35 lid 1, Wet op de dierenbescherming</text:p>
                  </table:table-cell>
                  <table:table-cell table:style-name="cell_frame_all" table:number-rows-spanned="1" table:number-columns-spanned="1">
                    <text:p text:style-name="table_al">Wet op de justitiële en strafvorderlijke gegevens, art. 9 t/m 13</text:p>
                    <text:p text:style-name="table_al">Besluit justitiële gegevens art. 13/ Besluit eisen redelijk gedra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Het al dan niet in behandeling nemen van aanvragen of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Voeren van correspondentie over vergunning- en ontheffingsaanvragen en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Besluiten op vergunning- en ontheffingsaanvragen en ontvangen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Kennisgeving van van rechtswege verleende vergunningen/ontheffingen</text:p>
                  </table:table-cell>
                  <table:table-cell table:style-name="cell_frame_all" table:number-rows-spanned="1" table:number-columns-spanned="1">
                    <text:p text:style-name="table_al">Awb</text:p>
                    <text:p text:style-name="table_al">Diverse regelgev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bieden van een gemeld evenement</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anwijzen aanplakbord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wijzen van losloopplaatsen hond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Aanwijzen van hondenuitlaatplaats (hondentoilet)</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ouden van hinderlijke of schadelijke dieren (aanwijzing)</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Tijdelijke afwijking sluitingstijden sexinrichting</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bod straatprostitutie</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kendmaking strijdigheid erotisch en pornografisch materiaal</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oorleggen aan burgemeester, die zo nodig college informeert</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Verbod geluidsapparatuur</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anwijzen plaatsen waar het verboden is een ligplaats in te nem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Geven van aanwijzingen ligplaats</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op aanvragen voor het houden van een loterij</text:p>
                  </table:table-cell>
                  <table:table-cell table:style-name="cell_frame_all" table:number-rows-spanned="1" table:number-columns-spanned="1">
                    <text:p text:style-name="table_al">Art. 3 en 5,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intrekken van een loterijvergunning</text:p>
                  </table:table-cell>
                  <table:table-cell table:style-name="cell_frame_all" table:number-rows-spanned="1" table:number-columns-spanned="1">
                    <text:p text:style-name="table_al">Art. 5, lid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Aanwijzen van wijze van melden en beoordelen meldingen klein kansspel</text:p>
                  </table:table-cell>
                  <table:table-cell table:style-name="cell_frame_all" table:number-rows-spanned="1" table:number-columns-spanned="1">
                    <text:p text:style-name="table_al">Art. 7c, lid 2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et beslissen tot het verbieden van een klein kansspel en het intrekken van een kansspelvergunning.</text:p>
                  </table:table-cell>
                  <table:table-cell table:style-name="cell_frame_all" table:number-rows-spanned="1" table:number-columns-spanned="1">
                    <text:p text:style-name="table_al">Art. 7c, lid 3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Besluiten op aanvragen voor het aanwezig hebben van speelautomaten</text:p>
                  </table:table-cell>
                  <table:table-cell table:style-name="cell_frame_all" table:number-rows-spanned="1" table:number-columns-spanned="1">
                    <text:p text:style-name="table_al">Art. 30b ev.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beslissen op (weigeren, verlenen) aanvragen om vergunningen en/of ontheffingen voor horeca-, slijtersbedrijven en paracommerciële instellingen, en het verbinden van voorschriften aan vergunningen of ontheffingen op basis van de Drank- en Horecawet</text:p>
                  </table:table-cell>
                  <table:table-cell table:style-name="cell_frame_all" table:number-rows-spanned="1" table:number-columns-spanned="1">
                    <text:p text:style-name="table_al">Artt. 3, 4 lid 4, 27 en 28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Het behandelen van een melding en verstrekken van een gewijzigde aanhangsel vergunning n.a.v. bijschrijven leidinggevende en/of doorhalen aantekening bemoeienis leidinggevend</text:p>
                  </table:table-cell>
                  <table:table-cell table:style-name="cell_frame_all" table:number-rows-spanned="1" table:number-columns-spanned="1">
                    <text:p text:style-name="table_al">Art. 30a, lid 1, sub a en b, lid 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Vervallen verklaren van een vergunning voor de uitoefening van het horecabedrijf ex artikel 33 Drank- en Horecawet</text:p>
                  </table:table-cell>
                  <table:table-cell table:style-name="cell_frame_all" table:number-rows-spanned="1" table:number-columns-spanned="1">
                    <text:p text:style-name="table_al">Art. 3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issen op een aanvraag voor ontheffing van het verbod voor het verstrek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toepassen van bestuursdwang door ontzegging toegang tot een horeca-inrichting</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Aanwijzen ambtenaren belast met toezicht op de naleving van de in deze wet gestelde eisen</text:p>
                  </table:table-cell>
                  <table:table-cell table:style-name="cell_frame_all" table:number-rows-spanned="1" table:number-columns-spanned="1">
                    <text:p text:style-name="table_al">Art.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verzenden van brieven naar aanleiding van de leeftijdinspectie in het kader van de Drank- en Horecawet</text:p>
                  </table:table-cell>
                  <table:table-cell table:style-name="cell_frame_all" table:number-rows-spanned="1" table:number-columns-spanned="1">
                    <text:p text:style-name="table_al">Art.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Toepassen bestuursdwang ter handhaving verplichting tot medewerking obv art. 5:20, lid 1 Awb</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Besluiten op aanvragen voor het exploiteren van een terras</text:p>
                  </table:table-cell>
                  <table:table-cell table:style-name="cell_frame_all" table:number-rows-spanned="1" table:number-columns-spanned="1">
                    <text:p text:style-name="table_al">APV/Verordening betreffende terrass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Beslissen op aanvragen m.b.t. Winkeltijdenwet</text:p>
                  </table:table-cell>
                  <table:table-cell table:style-name="cell_frame_all" table:number-rows-spanned="1" table:number-columns-spanned="1">
                    <text:p text:style-name="table_al">Winkeltijdenwet Desbetreffende Verordening winkeltijden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Voeren van overleg t.a.v. ontheffing voor het tijdelijk en uitzonderlijk gebruik van een terrein voor het opstijgen of landen door een luchtvaartuig</text:p>
                  </table:table-cell>
                  <table:table-cell table:style-name="cell_frame_all" table:number-rows-spanned="1" table:number-columns-spanned="1">
                    <text:p text:style-name="table_al">Wet Luchtvaart</text:p>
                    <text:p text:style-name="table_al">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Ondertekenen van een bewijs van ontvangst van een: </text:p>
                    <text:p text:style-name="table_al">a. vooroverleg </text:p>
                    <text:p text:style-name="table_al">b. conceptaanvraag </text:p>
                    <text:p text:style-name="table_al">c. principeverzoek </text:p>
                    <text:p text:style-name="table_al">d. aanvraag</text:p>
                  </table:table-cell>
                  <table:table-cell table:style-name="cell_frame_all" table:number-rows-spanned="1" table:number-columns-spanned="1">
                    <text:p text:style-name="table_al">
                      <text:span text:style-name="nadrukcur">Informele procedure</text:span>
                    </text:p>
                    <text:p text:style-name="table_al">
                      <text:span text:style-name="nadrukcur"> Informele procedure </text:span>
                    </text:p>
                    <text:p text:style-name="table_al">
                      <text:span text:style-name="nadrukcur">Informele procedure</text:span>
                    </text:p>
                    <text:p text:style-name="table_al"/>
                    <text:p text:style-name="table_al">Art. 3.1 Wabo</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Voeren van correspondentie m.b.t.</text:p>
                    <text:p text:style-name="table_al">a. het vooroverleg </text:p>
                    <text:p text:style-name="table_al">b. een principeverzoek</text:p>
                  </table:table-cell>
                  <table:table-cell table:style-name="cell_frame_all" table:number-rows-spanned="1" table:number-columns-spanned="1">
                    <text:p text:style-name="table_al">
                      <text:span text:style-name="nadrukcur">Informele procedure</text:span>
                    </text:p>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eren van correspondentie m.b.t. een verzoek tot beoordeling van een conceptaanvraag</text:p>
                  </table:table-cell>
                  <table:table-cell table:style-name="cell_frame_all" table:number-rows-spanned="1" table:number-columns-spanned="1">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Ondertekenen van een brief informatie voortgang aanvraag</text:p>
                  </table:table-cell>
                  <table:table-cell table:style-name="cell_frame_all" table:number-rows-spanned="1" table:number-columns-spanned="1">
                    <text:p text:style-name="table_al">Art. 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Opvragen van ontbrekende gegevens i.v.m. het in behandeling kunnen nemen van een: </text:p>
                    <text:p text:style-name="table_al">a. vooroverleg </text:p>
                    <text:p text:style-name="table_al">b. principeverzoek </text:p>
                    <text:p text:style-name="table_al">c conceptaanvraag </text:p>
                    <text:p text:style-name="table_al">d. aanvraag</text:p>
                  </table:table-cell>
                  <table:table-cell table:style-name="cell_frame_all" table:number-rows-spanned="1" table:number-columns-spanned="1">
                    <text:p text:style-name="table_al">Art. 2.8 Wabo</text:p>
                    <text:p text:style-name="table_al">Art. 4:5 Awb</text:p>
                    <text:p text:style-name="table_al"/>
                    <text:p text:style-name="table_al">
                      <text:span text:style-name="nadrukcur">Informele procedure </text:span>
                    </text:p>
                    <text:p text:style-name="table_al">
                      <text:span text:style-name="nadrukcur">Informele procedure </text:span>
                    </text:p>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Vaststellen dat een: </text:p>
                    <text:p text:style-name="table_al">a. vooroverleg </text:p>
                    <text:p text:style-name="table_al">b. principeverzoek </text:p>
                    <text:p text:style-name="table_al">c. conceptaanvraag </text:p>
                    <text:p text:style-name="table_al">d. aanvraag </text:p>
                    <text:p text:style-name="table_al">(alsnog) in behandeling kan worden genomen</text:p>
                  </table:table-cell>
                  <table:table-cell table:style-name="cell_frame_all" table:number-rows-spanned="1" table:number-columns-spanned="1">
                    <text:p text:style-name="table_al">
                      <text:span text:style-name="nadrukcur">Informele procedure </text:span>
                    </text:p>
                    <text:p text:style-name="table_al">
                      <text:span text:style-name="nadrukcur">Informele procedure </text:span>
                    </text:p>
                    <text:p text:style-name="table_al">
                      <text:span text:style-name="nadrukcur">Informele procedure</text:span>
                    </text:p>
                    <text:p text:style-name="table_al">Art. 2.8 Wabo </text:p>
                    <text:p text:style-name="table_al">Art. 4:5 Awb </text:p>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Besluiten tot het niet in behandeling nemen van een: </text:p>
                    <text:p text:style-name="table_al">a. vooroverleg </text:p>
                    <text:p text:style-name="table_al">b. principeverzoek </text:p>
                    <text:p text:style-name="table_al">c. conceptaanvraag </text:p>
                    <text:p text:style-name="table_al">d. aanvraag</text:p>
                  </table:table-cell>
                  <table:table-cell table:style-name="cell_frame_all" table:number-rows-spanned="1" table:number-columns-spanned="1">
                    <text:p text:style-name="table_al">
                      <text:span text:style-name="nadrukcur">Informele procedure </text:span>
                    </text:p>
                    <text:p text:style-name="table_al">
                      <text:span text:style-name="nadrukcur">Informele procedure </text:span>
                    </text:p>
                    <text:p text:style-name="table_al">
                      <text:span text:style-name="nadrukcur">Informele procedure</text:span>
                    </text:p>
                    <text:p text:style-name="table_al">Art. 2.8 Wabo </text:p>
                    <text:p text:style-name="table_al">Art. 4:5 Awb</text:p>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Fiattering diverse berekeningen betreffende bouwwer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Informeren inzake wettelijke aanhouding</text:p>
                  </table:table-cell>
                  <table:table-cell table:style-name="cell_frame_all" table:number-rows-spanned="1" table:number-columns-spanned="1">
                    <text:p text:style-name="table_al">Art. 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Besluiten tot het aanhouden van een aanvraag</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esluiten tot het verdagen van de beslissing op een aanvraag</text:p>
                  </table:table-cell>
                  <table:table-cell table:style-name="cell_frame_all" table:number-rows-spanned="1" table:number-columns-spanned="1">
                    <text:p text:style-name="table_al">Art. 3.9 Wabo</text:p>
                    <text:p text:style-name="table_al">Art. 3.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oeren van correspondentie m.b.t het verlenen van een omgevingsvergunning </text:p>
                  </table:table-cell>
                  <table:table-cell table:style-name="cell_frame_all"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Het beslissen op aanvragen om een enkelvoudige of meervoudige omgevingsvergunning</text:p>
                  </table:table-cell>
                  <table:table-cell table:style-name="cell_frame_all"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eren van correspondentie over en het accepteren van een gebruiksmelding</text:p>
                  </table:table-cell>
                  <table:table-cell table:style-name="cell_frame_all" table:number-rows-spanned="1" table:number-columns-spanned="1">
                    <text:p text:style-name="table_al">Paragraaf 1.5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Wijzigen en het geheel of gedeeltelijk intrekken van een omgevingsvergunning op verzoek van een bevoegd orgaan</text:p>
                  </table:table-cell>
                  <table:table-cell table:style-name="cell_frame_all" table:number-rows-spanned="1" table:number-columns-spanned="1">
                    <text:p text:style-name="table_al">Art. 2.29 t/m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Versturen van berichten inzake:</text:p>
                    <text:p text:style-name="table_al">- procedurevoortgang; </text:p>
                    <text:p text:style-name="table_al">- begeleidingsbrief bij Vergunningen; </text:p>
                    <text:p text:style-name="table_al">- toezending afschriften aan inspecteur RO en gedeputeerde Staten</text:p>
                  </table:table-cell>
                  <table:table-cell table:style-name="cell_frame_all" table:number-rows-spanned="1" table:number-columns-spanned="1">
                    <text:p text:style-name="table_al">Wabo</text:p>
                    <text:p text:style-name="table_al">Awb</text:p>
                    <text:p text:style-name="table_al">Wro</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Intrekken (en voornemen tot intrekking) van verleende vergunningen, anders dan een sanc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Wijziging van (de voorschriften van) verleende vergunn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Het opvragen van een welstandsadvies</text:p>
                  </table:table-cell>
                  <table:table-cell table:style-name="cell_frame_all" table:number-rows-spanned="1" table:number-columns-spanned="1">
                    <text:p text:style-name="table_al">Art. 2.10, lid 1 Wabo</text:p>
                    <text:p text:style-name="table_al"/>
                    <text:p text:style-name="table_al">Art. 12, 12a, 12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Het in de gelegenheid stellen van het bestuursorgaan dat zorg draagt voor het beheer van het zuiveringstechnisch werk of het oppervlaktewater waarop het afvalwater vanuit die voorziening wordt gebracht, om advies uit te brengen</text:p>
                  </table:table-cell>
                  <table:table-cell table:style-name="cell_frame_all" table:number-rows-spanned="1" table:number-columns-spanned="1">
                    <text:p text:style-name="table_al">Art. 2.2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Het in de gelegenheid stellen van de bij algemene maatregel van bestuur en, in gevallen als bedoeld in artikel 2.2, de bij de betrokken verordening aangewezen bestuursorganen of andere instanties in gevallen die behoren tot een bij die maatregel, onderscheidenlijk verordening aangewezen categorie advies uit te brengen over de aanvraag of het ontwerp van de beschikking op de aanvraag om een omgevingsvergunning</text:p>
                  </table:table-cell>
                  <table:table-cell table:style-name="cell_frame_all" table:number-rows-spanned="1" table:number-columns-spanned="1">
                    <text:p text:style-name="table_al">Art. 2.26 lid 3 Wab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Het verzoeken aan een als adviseur aangewezen bestuursorgaan om naar aanleiding van een aanvraag om een omgevingsvergunning advies uit te brengen over:</text:p>
                    <text:p text:style-name="table_al"/>
                    <text:p text:style-name="table_al">a. de bij de beslissing op de aanvraag te betrekken gegevens,</text:p>
                    <text:p text:style-name="table_al"/>
                    <text:p text:style-name="table_al">b. aan de vergunning te verbinden voorschriften,</text:p>
                    <text:p text:style-name="table_al"/>
                    <text:p text:style-name="table_al">met betrekking tot activiteiten die zullen plaatsvinden binnen het grondgebied van de rechtspersoon waartoe het betrokken bestuursorgaan behoort en ten aanzien waarvan dat orgaan bijzondere deskundigheid bezit</text:p>
                  </table:table-cell>
                  <table:table-cell table:style-name="cell_frame_all" table:number-rows-spanned="1" table:number-columns-spanned="1">
                    <text:p text:style-name="table_al">Art. 2.26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Het doen van een schriftelijke mededeling aan Onze Minister van de wijze waarop gevolg is gegeven aan een aanwijzing.</text:p>
                  </table:table-cell>
                  <table:table-cell table:style-name="cell_frame_all" table:number-rows-spanned="1" table:number-columns-spanned="1">
                    <text:p text:style-name="table_al">Art. 2.34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Het onverwijld toezenden van een bewijs van ontvangst van de aanvraag aan de aanvrager, waarin de datum staat vermeld, waarop het de aanvraag heeft ontvangen</text:p>
                  </table:table-cell>
                  <table:table-cell table:style-name="cell_frame_all" table:number-rows-spanned="1" table:number-columns-spanned="1">
                    <text:p text:style-name="table_al">Art. 3.1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Het onverwijld toezenden van een bericht aan de aanvrager waarin wordt vermeld dat het college bevoegd is op de aanvraag te beslissen en waarin tevens worden vermeld:</text:p>
                    <text:p text:style-name="table_al">a. de procedure die ter voorbereiding van de beslissing zal worden gevolgd,</text:p>
                    <text:p text:style-name="table_al">b. welke beslistermijn van toepassing is, en</text:p>
                    <text:p text:style-name="table_al">c. de beschikbare rechtsmiddelen om tegen de beschikking op te komen.</text:p>
                    <text:p text:style-name="table_al">Indien op de voorbereiding van de beslissing titel 3.2 van de Awb van toepassing is, vermeldt het bevoegd gezag tevens dat de gevraagde beschikking van rechtswege is gegeven, indien niet tijdig op de aanvraag is beslist</text:p>
                  </table:table-cell>
                  <table:table-cell table:style-name="cell_frame_all" table:number-rows-spanned="1" table:number-columns-spanned="1">
                    <text:p text:style-name="table_al">Art. 3.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zover het belang van de veiligheid van de Staat dat vereist het geheel of gedeeltelijk achterwege laten van de toepassing van afdeling 3.4 en artikel 3:44 van de Algemene wet bestuursrecht en van de artikelen 2.26 en 3.19, daarbij valt te denken aan overstromingen of terrorisme</text:p>
                  </table:table-cell>
                  <table:table-cell table:style-name="cell_frame_all" table:number-rows-spanned="1" table:number-columns-spanned="1">
                    <text:p text:style-name="table_al">Art. 3.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Het aanhouden van de beslissing op een aanvraag om een omgevingsvergunning</text:p>
                  </table:table-cell>
                  <table:table-cell table:style-name="cell_frame_all" table:number-rows-spanned="1" table:number-columns-spanned="1">
                    <text:p text:style-name="table_al">Art. 3.3 leden 1 en 4 Wabo</text:p>
                    <text:p text:style-name="table_al">Art. 3.4 Wabo</text:p>
                    <text:p text:style-name="table_al">Art. 3.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Het verlenen van de omgevingsvergunning (doorbreken van de aanhoudingsplicht)</text:p>
                  </table:table-cell>
                  <table:table-cell table:style-name="cell_frame_all" table:number-rows-spanned="1" table:number-columns-spanned="1">
                    <text:p text:style-name="table_al">Art. 3.3 lid 3 Wabo</text:p>
                    <text:p text:style-name="table_al">Art. 3.3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Het doen van mededeling aan de aanvrager over de aanhouding op grond van artikel 3.3 en artikel 3.5 van de Wabo</text:p>
                  </table:table-cell>
                  <table:table-cell table:style-name="cell_frame_all" table:number-rows-spanned="1" table:number-columns-spanned="1">
                    <text:p text:style-name="table_al">Art. 3.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Het onverwijld kennis geven van de aanvraag om een omgevingsvergunning in een of meer dag-, nieuws- of huis-aan-huisbladen of op een andere geschikte wijze</text:p>
                  </table:table-cell>
                  <table:table-cell table:style-name="cell_frame_all" table:number-rows-spanned="1" table:number-columns-spanned="1">
                    <text:p text:style-name="table_al">Art. 3.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Tegelijkertijd met of zo spoedig mogelijk na de bekendmaking van het besluit op de aanvraag om een omgevingsvergunning</text:p>
                    <text:p text:style-name="table_al">a. mededeling doen van die beschikking op de wijze waarop het overeenkomstig artikel 3.8 kennis heeft gegeven van de aanvraag, en</text:p>
                    <text:p text:style-name="table_al">b. zenden van een afschrift van die beschikking in bij algemene maatregel van bestuur aangewezen categorieën gevallen aan de daarbij aangewezen bestuursorganen</text:p>
                  </table:table-cell>
                  <table:table-cell table:style-name="cell_frame_all" table:number-rows-spanned="1" table:number-columns-spanned="1">
                    <text:p text:style-name="table_al">Art.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Het zo spoedig mogelijk mededeling doen van de bekendmaking, bedoeld in artikel 4:20c van de Algemene wet bestuursrecht, op de wijze waarop het overeenkomstig artikel 3.8 kennis heeft gegeven van de aanvraag</text:p>
                  </table:table-cell>
                  <table:table-cell table:style-name="cell_frame_all" table:number-rows-spanned="1" table:number-columns-spanned="1">
                    <text:p text:style-name="table_al">Art. 3.9 lid 4 Wab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Het bepalen dat de toepassing van artikel 3.1 of afdeling 3.4 van de Algemene wet bestuursrecht geheel of gedeeltelijk achterwege blijft</text:p>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Het onverwijld toezenden van een exemplaar van de aanvraag en de daarbij gevoegde stukken aan het bestuursorgaan dat bevoegd is een verklaring te geven als bedoeld in artikel 2.27</text:p>
                  </table:table-cell>
                  <table:table-cell table:style-name="cell_frame_all" table:number-rows-spanned="1" table:number-columns-spanned="1">
                    <text:p text:style-name="table_al">Art. 3.1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Het onverwijld toezenden van zienswijzen die mede betrekking hebben op het ontwerp van de verklaring aan het bestuursorgaan dat de verklaring geeft</text:p>
                  </table:table-cell>
                  <table:table-cell table:style-name="cell_frame_all" table:number-rows-spanned="1" table:number-columns-spanned="1">
                    <text:p text:style-name="table_al">Art. 3.1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Het, op verzoek van het bestuursorgaan dat bevoegd is de verklaring te geven, verlengen van de termijn waarbinnen de beslissing op de aanvraag moet worden genomen met toepassing van artikel 3:18, lid 2, Awb in samenhang met artikel 3.12, lid 7 en 8, Wabo</text:p>
                  </table:table-cell>
                  <table:table-cell table:style-name="cell_frame_all" table:number-rows-spanned="1" table:number-columns-spanned="1">
                    <text:p text:style-name="table_al">Art. 3.11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Het zenden van het ontwerpbesluit met de daarop betrekking hebbende stukken die redelijkerwijs nodig zijn voor een beoordeling van het ontwerpbesluit, alsmede een afschrift van de beschikking op de aanvraag om een omgevingsvergunning aan het orgaan dat bevoegd is een verklaring te geven en in bij of krachtens algemene maatregel van bestuur aangewezen categorieën gevallen de daarbij aangewezen bestuursorganen</text:p>
                  </table:table-cell>
                  <table:table-cell table:style-name="cell_frame_all" table:number-rows-spanned="1" table:number-columns-spanned="1">
                    <text:p text:style-name="table_al">Art. 3.12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1. Het doen van mededeling van de beschikking tot wijziging van een omgevingsvergunning of voorschriften van een omgevingsvergunning of tot gehele of gedeeltelijke intrekking van een omgevingsvergunning in dag-, nieuws- of huis-aan-huisbladen of op een andere geschikte wijze;</text:p>
                    <text:p text:style-name="table_al"/>
                    <text:p text:style-name="table_al">2. Het zenden van een afschrift van die beschikking aan in bij algemene maatregel van bestuur aangewezen bestuursorganen</text:p>
                  </table:table-cell>
                  <table:table-cell table:style-name="cell_frame_all" table:number-rows-spanned="1" table:number-columns-spanned="1">
                    <text:p text:style-name="table_al">Art. 3.15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Het geheel of gedeeltelijk intrekken van een omgevingsvergunning, indien de krachtens artikel 6.2 van de Waterwet verleende vergunning geheel of gedeeltelijk wordt ingetrokken</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In gevallen als bedoeld in het eerste lid, onder a van artikel 4.1: het bepalen tot welk bedrag het verhaal neemt op de zekerheid bij het niet-nakomen van een verplichting</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toekennen van een naar billijkheid te bepalen vergoeding in de gevallen genoemd in artikel 4.2, lid 1</text:p>
                  </table:table-cell>
                  <table:table-cell table:style-name="cell_frame_all" table:number-rows-spanned="1" table:number-columns-spanned="1">
                    <text:p text:style-name="table_al">Art. 4.2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Het zenden van een exemplaar van het advies aan de belanghebbende</text:p>
                  </table:table-cell>
                  <table:table-cell table:style-name="cell_frame_all" table:number-rows-spanned="1" table:number-columns-spanned="1">
                    <text:p text:style-name="table_al">Art. 4.2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eren van correspondentie over en het accepteren van een sloopmelding</text:p>
                  </table:table-cell>
                  <table:table-cell table:style-name="cell_frame_all" table:number-rows-spanned="1" table:number-columns-spanned="1">
                    <text:p text:style-name="table_al">Art. 1.26 Bouwbesluit 2012</text:p>
                    <text:p text:style-name="table_al">Asbestverwijd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oeren van correspondentie m.b.t. het verlenen van tijdelijke </text:p>
                    <text:p text:style-name="table_al">gebruiksvergunningen</text:p>
                  </table:table-cell>
                  <table:table-cell table:style-name="cell_frame_all" table:number-rows-spanned="1" table:number-columns-spanned="1">
                    <text:p text:style-name="table_al">Desbetreffende Brandbeveilig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sluiten tot het verlenen/afwijzen van tijdelijke gebruiksvergunningen</text:p>
                  </table:table-cell>
                  <table:table-cell table:style-name="cell_frame_all" table:number-rows-spanned="1" table:number-columns-spanned="1">
                    <text:p text:style-name="table_al">Desbetreffen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over en het accepteren van een gebruiksmelding</text:p>
                  </table:table-cell>
                  <table:table-cell table:style-name="cell_frame_all" table:number-rows-spanned="1" table:number-columns-spanned="1">
                    <text:p text:style-name="table_al">Paragraaf 1.5</text:p>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9</text:span>
                    </text:p>
                  </table:table-cell>
                  <table:table-cell table:style-name="cell_frame_all" table:number-rows-spanned="1" table:number-columns-spanned="6">
                    <text:p text:style-name="table_al">
                      <text:span text:style-name="nadrukvet">
                        <text:span text:style-name="nadrukvet">RUIMTELIJKE ORDENING, PROJECTEN EN OPENBARE RUIMTE</text:span>
                      </text:span>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voeren van correspondentie over principeverzoeken tot aanpassing van het planologisch regime</text:p>
                  </table:table-cell>
                  <table:table-cell table:style-name="cell_frame_all" table:number-rows-spanned="1" table:number-columns-spanned="1">
                    <text:p text:style-name="table_al">Informel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Besluiten tot het niet in behandeling nemen van een principeverzoek tot aanpassing van het planologisch regim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Besluiten tot het al dan niet meewerken aan principeverzoeken tot aanpassing van het planologisch regim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Voeren van correspondentie m.b.t. het verlen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Besluiten tot het verlenen/afwijz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Het vrijgeven en ter inzage leggen van een (voor)ontwerp bestemmingsplan</text:p>
                  </table:table-cell>
                  <table:table-cell table:style-name="cell_frame_all" table:number-rows-spanned="1" table:number-columns-spanned="1">
                    <text:p text:style-name="table_al">Art. 3.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Het voeren van overleg in het kader van artikel 3.1.1 van het Besluit ruimtelijke ordening (verder: Bro) en het instemmen met het bijbehorende (voor)ontwerp bestemmingsplan</text:p>
                  </table:table-cell>
                  <table:table-cell table:style-name="cell_frame_all" table:number-rows-spanned="1" table:number-columns-spanned="1">
                    <text:p text:style-name="table_al">Art. 3.1.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Het verzorgen van de kerntaak woonwagens en woonwagenstandplaatsen (beslissen en uitvoering) waaronder het uitvoeren van de publiekrechtelijke taken (volkshuisvesting, openbare orde en welzijn) en de privaatrechtelijke beheertaken</text:p>
                  </table:table-cell>
                  <table:table-cell table:style-name="cell_frame_all" table:number-rows-spanned="1" table:number-columns-spanned="1">
                    <text:p text:style-name="table_al">Desbetreffende Huisvestingsverordening</text:p>
                    <text:p text:style-name="table_al">Art. 10:4 Awb </text:p>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Besluiten op planschadeverzoeken conform het advies van de planschadecommissie</text:p>
                  </table:table-cell>
                  <table:table-cell table:style-name="cell_frame_all" table:number-rows-spanned="1" table:number-columns-spanned="1">
                    <text:p text:style-name="table_al">Art. 6.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van één of meerdere planschade-adviseur(s)</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tot het aangaan van planschadeovereenkomsten en het uitvoeren daarvan</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meente draagplichtige partij is conform geldende regeling inzake budgethouders/-beheerders en evt. aanverwante regels</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Uitvoeren van voorbereidende werkzaamheden op het terrein van projectontwikkeling:</text:p>
                    <text:p text:style-name="table_al">- subsidieaanvragen </text:p>
                    <text:p text:style-name="table_al">- inwinnen van informatie </text:p>
                    <text:p text:style-name="table_al">- informatieve correspondentie voeren</text:p>
                    <text:p text:style-name="table_al">- uitnodigingen versturen voor bijeenkomsten</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aanvragen in overleg met team Financiën en Belastingen</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vertegenwoordigen van de gemeente bij alle buitengerechtelijke rechtshandelingen waarbij krachtens besluit van het bevoegde bestuursorgaan door de gemeente:</text:p>
                    <text:p text:style-name="table_al">a. goederen in de zin van artikel 1, Boek 3 van het Burgerlijk Wetboek worden gekocht, verkocht, verkregen, geschonken, geruild of bezwaard en</text:p>
                    <text:p text:style-name="table_al">b. borg wordt gestaan voor de nakoming van een verbintenis tot betaling van rente en aflossing van leningen, aangegaan ten behoeve van het in eigendom verkrijgen van een woning</text:p>
                  </table:table-cell>
                  <table:table-cell table:style-name="cell_frame_all" table:number-rows-spanned="1" table:number-columns-spanned="1">
                    <text:p text:style-name="table_al">Art.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sluiten tot het aangaan van 1e en vervolgreserveringsovereenkomst ten behoeve van kavels Gaasperwaar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de overeenkomst is voorbehouden aan de wethouder economische ontwikkeling</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Al dan niet goedkeuren van verzoeken tot vervreemding en splitsing van eigendommen op de bedrijventerreinen</text:p>
                  </table:table-cell>
                  <table:table-cell table:style-name="cell_frame_all" table:number-rows-spanned="1" table:number-columns-spanned="1">
                    <text:p text:style-name="table_al">Desbetreffende overeenkomsten</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Besluiten tot het aangaan van een beheerovereenkomst</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Ver)huren, (ver)pachten of anderszins in gebruik geven/nemen van onroerende eigendommen</text:p>
                  </table:table-cell>
                  <table:table-cell table:style-name="cell_frame_all" table:number-rows-spanned="1" table:number-columns-spanned="1">
                    <text:p text:style-name="table_al">Burgerlijk Wetboek</text:p>
                    <text:p text:style-name="table_al">Art.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Afwikkelen van onroerendgoedtransacties. Onder transactie wordt verstaan een overeenkomsten aangaande onroerend goed. Betreft niet het sluiten van de transactie.</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beëindigen van overeenkomsten betreffende verwerving van recht van erfpacht en/of opstal</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team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van anterieure overeenkomsten</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Authentiek maken van ruimtelijke plannen en besluiten, inclusief het manifest of andere bijbehorende stukken, nadat de besluitvorming over deze producten heeft plaatsgevonden</text:p>
                  </table:table-cell>
                  <table:table-cell table:style-name="cell_frame_all" table:number-rows-spanned="1" table:number-columns-spanned="1">
                    <text:p text:style-name="table_al">Wet ruimtelijke ordening </text:p>
                    <text:p text:style-name="table_al">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Nemen van een verkeersbesluit</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op ontheffingsaanvragen van verkeersmaatregelen</text:p>
                  </table:table-cell>
                  <table:table-cell table:style-name="cell_frame_all" table:number-rows-spanned="1" table:number-columns-spanned="1">
                    <text:p text:style-name="table_al">Art. 149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Art. 12 en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erlenen/afwijzen van ontheffingen voor bijzondere transporten en het heffen van leges daarvoor</text:p>
                  </table:table-cell>
                  <table:table-cell table:style-name="cell_frame_all" table:number-rows-spanned="1" table:number-columns-spanned="1">
                    <text:p text:style-name="table_al">Art. 149 WVW</text:p>
                    <text:p text:style-name="table_al">Art. 7.1.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Aanwijzen van gehandicaptenparkeerplaatsen/ Toewijzen c.q. afwijzen van verzoeken om een gehandicaptenparkeerplaats</text:p>
                  </table:table-cell>
                  <table:table-cell table:style-name="cell_frame_all" table:number-rows-spanned="1" table:number-columns-spanned="1">
                    <text:p text:style-name="table_al">Art. 18 lid 1 onder d </text:p>
                    <text:p text:style-name="table_al">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Verlenen parkeerontheffing aan medewerkers BVO in verband met lichamelijke klacht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op advies van de bedrijfsarts</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Al dan niet verlenen verkeersontheffing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Het aanwijzen van verkeersregelaars voor evenementen als bedoeld in het Besluit administratieve bepalingen inzake het wegverkeer en de Regeling verkeersregelaars 2009. Hieronder wordt mede verstaan de intrekking van het aanwijzingsbesluit.</text:p>
                  </table:table-cell>
                  <table:table-cell table:style-name="cell_frame_all" table:number-rows-spanned="1" table:number-columns-spanned="1">
                    <text:p text:style-name="table_al">56 en 58 BABW, de 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wijzing dienen de verkeersregelaars de verplichte instructie met goed gevolg te hebben doorlopen en zij worden aangesteld voor ten hoogste 1 jaar</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Het besluiten tot het verhalen dan wel het ten laste brengen van kosten, zoals bedoeld in artikel 29 en 33 Babw</text:p>
                  </table:table-cell>
                  <table:table-cell table:style-name="cell_frame_all" table:number-rows-spanned="1" table:number-columns-spanned="1">
                    <text:p text:style-name="table_al">Art. 29 en 33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Het tijdelijk plaatsen of toepassen van verkeerstekens en het tijdelijk uitvoeren van maatregelen, zoals bedoeld in artikel 34 en 37 van het Babw</text:p>
                  </table:table-cell>
                  <table:table-cell table:style-name="cell_frame_all" table:number-rows-spanned="1" table:number-columns-spanned="1">
                    <text:p text:style-name="table_al">Art. 34 en 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Afhandeling klachten en verzoeken betreffende inrichting, onderhoud en verkeersveiligheid in de openbare ruim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Het al dan niet inschrijven als woningzoekend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erlenen van urgenti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Afwijzen van urgenti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Het al dan niet verlenen van een vergunning tot onttrekk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Het al dan niet verlenen van een vergunning tot samenvoeg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Het al dan niet verlenen van een splitsingsvergunn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Verlenen van een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Afwijzen van een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oeren van correspondentie m.b.t. tot de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Het nemen van een besluit met betrekking tot een aanvraag om: toestemming voor overdracht van woningen ingevolge de Algemene voorwaarden</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Het nemen van besluiten over een woonvergunning</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Het overschrijven van een woonvergunning</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al dan niet verlenen van vergunningen tot het aangaan van overeenkomsten tot tijdelijke verhuur</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Het al dan niet toekennen van een starterslening</text:p>
                  </table:table-cell>
                  <table:table-cell table:style-name="cell_frame_all" table:number-rows-spanned="1" table:number-columns-spanned="1">
                    <text:p text:style-name="table_al">Desbetreffende verordening inzake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Het al dan niet toekennen van een blijverslening</text:p>
                  </table:table-cell>
                  <table:table-cell table:style-name="cell_frame_all" table:number-rows-spanned="1" table:number-columns-spanned="1">
                    <text:p text:style-name="table_al">Desbetreffende verordening inzake blijv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Het al dan niet toekennen van een duurzaamheidslening</text:p>
                  </table:table-cell>
                  <table:table-cell table:style-name="cell_frame_all" table:number-rows-spanned="1" table:number-columns-spanned="1">
                    <text:p text:style-name="table_al">Desbetreffende verordening inzake duurzaamheid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Het houden en beheren van:</text:p>
                    <text:p text:style-name="table_al">a. een basisregistratie adressen, bestaande uit een adressenregister en een geautomatiseerde adressenregistratie, en</text:p>
                    <text:p text:style-name="table_al">b. een basisregistratie gebouwen, bestaande uit een gebouwenregister en een geautomatiseerde gebouwenregistratie</text:p>
                    <text:p text:style-name="table_al"/>
                    <text:p text:style-name="table_al">Hieronder wordt in elk geval begrepen:</text:p>
                    <text:p text:style-name="table_al">a. het opstellen van de ‘ambtelijke verklaringen’ behalve die bedoeld onder D;</text:p>
                    <text:p text:style-name="table_al">b. het toetsen van (overige) brondocumenten aan de vereisten voor inschrijving ingevolge artikel 11 van de Wet basisregistraties adressen en gebouwen;</text:p>
                    <text:p text:style-name="table_al">c. het uitgeven van inschrijfnummers en identificatienummers;</text:p>
                    <text:p text:style-name="table_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f. het, ingevolge artikel 14 van de Wet basisregistraties adressen en gebouwen, zorg dragen voor een goede beschikbaarheid, werking en beveiliging van de adressenregistratie respectievelijk de gebouwenregistratie;</text:p>
                    <text:p text:style-name="table_al">g. het op basis van de brondocumenten opnemen van gegevens in de adressenregistratie en de gebouwenregistratie overeenkomstig de voorschriften uit de artikelen 14A en 15 van de Wet basisregistraties adressen en gebouwen;</text:p>
                    <text:p text:style-name="table_al">h.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i. het onderhouden dan wel doen onderhouden van het berichtenverkeer met de Landelijke Voorziening basisregistraties adressen en gebouwen zoals bedoeld in artikel 31 van de Wet basisregistraties adressen en gebouwen;</text:p>
                    <text:p text:style-name="table_al">j.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k.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Het opstellen van de ‘ambtelijke verklaringen’, uitgezonderd het opmaken van schriftelijke verklaringen, strekkende tot het signaleren van een wijziging in de feitelijke situatie die van invloed is op een of meer in de gebouwenregistratie opgenomen gegevens</text:p>
                  </table:table-cell>
                  <table:table-cell table:style-name="cell_frame_all" table:number-rows-spanned="1" table:number-columns-spanned="1">
                    <text:p text:style-name="table_al">Art. 10 lid 1 sub a Wet BAG jo. artt. 7 en 8 Beslui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Het opmaken van een proces-verbaal van constateringen als bedoeld in artikel 10, lid 1, onder b Wet BAG</text:p>
                  </table:table-cell>
                  <table:table-cell table:style-name="cell_frame_all" table:number-rows-spanned="1" table:number-columns-spanned="1">
                    <text:p text:style-name="table_al">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t. 19 t/m 25 Wet BAG jo. art. 10 Besluit BAG jo.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rt. 10 lid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rtt. 14a en 15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rt. 32 lid 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 v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Binnen het grondgebied van de gemeente nummers toekennen aan verblijfsobjecten, ligplaatsen en standplaatsen. Ook het wijzigen en intrekken van de nummers wordt hieronder begrepen</text:p>
                  </table:table-cell>
                  <table:table-cell table:style-name="cell_frame_all" table:number-rows-spanned="1" table:number-columns-spanned="1">
                    <text:p text:style-name="table_al">Art. 6 Wet BAG jo. art. 3 Desbetreffende verordening inzake naamgeving en nummering adres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Het bepalen van de afbakening van panden, verblijfsobjecten, standplaatsen en ligplaatsen</text:p>
                  </table:table-cell>
                  <table:table-cell table:style-name="cell_frame_all" table:number-rows-spanned="1" table:number-columns-spanned="1">
                    <text:p text:style-name="table_al">Art. 6 Wet BAG jo. art. 3 Desbetreffende verordening inzake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Voeren van correspondentie m.b.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team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Besluiten to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medewerker team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Optreden als vertegenwoordiger van de gemeente bij grensaanwijzingen en inmetingen in het kadaster</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medewerker team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Besluiten tot het aangaan van een gebruiksovereenkomst voor het in gebruik geven van een groenstrook</text:p>
                  </table:table-cell>
                  <table:table-cell table:style-name="cell_frame_all" table:number-rows-spanned="1" table:number-columns-spanned="1">
                    <text:p text:style-name="table_al">Burgerlijk Wetboek </text:p>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Behandelen van aanvragen van burgers tot de aankoop van restgroen/snippergroen en beslissen over verkoop van perceeltjes restgroen</text:p>
                  </table:table-cell>
                  <table:table-cell table:style-name="cell_frame_all" table:number-rows-spanned="1" table:number-columns-spanned="1">
                    <text:p text:style-name="table_al">Burgerlijk Wetboek </text:p>
                    <text:p text:style-name="table_al">Art. 160, lid 1 onder 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Het sluiten van zelfbeheerovereenkomsten (Buiten Gewoon)</text:p>
                  </table:table-cell>
                  <table:table-cell table:style-name="cell_frame_all" table:number-rows-spanned="1" table:number-columns-spanned="1">
                    <text:p text:style-name="table_al">Burgerlijk Wetboek 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maken van vastgestelde standaardovereenkomst voor zelfbeheer</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Besluiten op een aanvraag aansluitvergunning</text:p>
                  </table:table-cell>
                  <table:table-cell table:style-name="cell_frame_all" table:number-rows-spanned="1" table:number-columns-spanned="1">
                    <text:p text:style-name="table_al">Desbetreffende Aanslui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Het verlenen, weigeren en opschorten van een akkoordverklaring/instemming/vergunning</text:p>
                  </table:table-cell>
                  <table:table-cell table:style-name="cell_frame_all" table:number-rows-spanned="1" table:number-columns-spanned="1">
                    <text:p text:style-name="table_al">AVOI &amp; HKL gemeente Vianen</text:p>
                    <text:p text:style-name="table_al">AVOI &amp; Uitvoeringsvoorwaarden gemeente Zederik</text:p>
                  </table:table-cell>
                  <table:table-cell table:style-name="cell_frame_all" table:number-rows-spanned="1" table:number-columns-spanned="1">
                    <text:p text:style-name="table_al">College van Vianen</text:p>
                    <text:p text:style-name="table_al">College van Zederik</text:p>
                  </table:table-cell>
                  <table:table-cell table:style-name="cell_frame_all" table:number-rows-spanned="1" table:number-columns-spanned="1">
                    <text:p text:style-name="table_al">Verantwoordelijk medewerker team Ondersteuning Beheer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Het toezicht en de handhaving ten aanzien van de AVOI/HKL/ Uitvoeringsvoorwaarden inclusief bevoegdheid tot het opleggen van herstelsancties (waaronder correcties en stilleggen werk)</text:p>
                  </table:table-cell>
                  <table:table-cell table:style-name="cell_frame_all" table:number-rows-spanned="1" table:number-columns-spanned="1">
                    <text:p text:style-name="table_al">AVOI &amp; HKL gemeente Vianen</text:p>
                    <text:p text:style-name="table_al">AVOI &amp; Uitvoeringsvoorwaarden gemeente Zederik </text:p>
                    <text:p text:style-name="table_al">Awb</text:p>
                    <text:p text:style-name="table_al">Art. 125 Gemeentewet</text:p>
                  </table:table-cell>
                  <table:table-cell table:style-name="cell_frame_all" table:number-rows-spanned="1" table:number-columns-spanned="1">
                    <text:p text:style-name="table_al">College van Vianen</text:p>
                    <text:p text:style-name="table_al">College van Zederik</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Het uitvoeren van opleveringsopnames </text:p>
                  </table:table-cell>
                  <table:table-cell table:style-name="cell_frame_all" table:number-rows-spanned="1" table:number-columns-spanned="1">
                    <text:p text:style-name="table_al">HKL gemeente Vianen</text:p>
                    <text:p text:style-name="table_al">Uitvoeringsvoorwaarden gemeente Zederik</text:p>
                  </table:table-cell>
                  <table:table-cell table:style-name="cell_frame_all" table:number-rows-spanned="1" table:number-columns-spanned="1">
                    <text:p text:style-name="table_al">College van Vianen</text:p>
                    <text:p text:style-name="table_al">College van Zederik</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Alle overige gemeentelijke uitvoeringsbevoegdheden voortvloeiend uit de afzonderlijke bepalingen in het HKL/de Uitvoeringsvoorwaarden</text:p>
                  </table:table-cell>
                  <table:table-cell table:style-name="cell_frame_all" table:number-rows-spanned="1" table:number-columns-spanned="1">
                    <text:p text:style-name="table_al">AVOI gemeente Vianen</text:p>
                    <text:p text:style-name="table_al">HKL gemeente Vianen</text:p>
                    <text:p text:style-name="table_al">AVOI &amp; Uitvoeringsvoorwaarden gemeente Zederik</text:p>
                  </table:table-cell>
                  <table:table-cell table:style-name="cell_frame_all" table:number-rows-spanned="1" table:number-columns-spanned="1">
                    <text:p text:style-name="table_al">College van Vianen</text:p>
                    <text:p text:style-name="table_al">College van Zederik</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Het verlenen, weigeren en opschorten van een akkoordverklaring/instemming/vergunning</text:p>
                  </table:table-cell>
                  <table:table-cell table:style-name="cell_frame_all" table:number-rows-spanned="1" table:number-columns-spanned="1">
                    <text:p text:style-name="table_al">AVOI &amp; HKL gemeente Vianen</text:p>
                    <text:p text:style-name="table_al">AVOI &amp; Uitvoeringsvoorwaarden gemeente Zederik</text:p>
                  </table:table-cell>
                  <table:table-cell table:style-name="cell_frame_all" table:number-rows-spanned="1" table:number-columns-spanned="1">
                    <text:p text:style-name="table_al">College van Vianen</text:p>
                    <text:p text:style-name="table_al">College van Zederik</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Het verlenen of weigeren van een instemmingsverklaring voor kabels en leidingen</text:p>
                  </table:table-cell>
                  <table:table-cell table:style-name="cell_frame_all" table:number-rows-spanned="1" table:number-columns-spanned="1">
                    <text:p text:style-name="table_al">Art. 5.3 Telecommunicatiewet</text:p>
                    <text:p text:style-name="table_al">Telecommunicatieverordening gemeente Leerdam</text:p>
                    <text:p text:style-name="table_al">APV Leerdam</text:p>
                  </table:table-cell>
                  <table:table-cell table:style-name="cell_frame_all" table:number-rows-spanned="1" table:number-columns-spanned="1">
                    <text:p text:style-name="table_al">College van Leerdam</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Het toezicht en de handhaving ten aanzien van de Telecommunicatieverordening en de APV Leerdam inclusief bevoegdheid tot het opleggen van herstelsancties (waaronder correcties en stilleggen werk) ten aanzien van kabels en leidingen</text:p>
                  </table:table-cell>
                  <table:table-cell table:style-name="cell_frame_all" table:number-rows-spanned="1" table:number-columns-spanned="1">
                    <text:p text:style-name="table_al">Telecommunicatieverordening gemeente Leerdam</text:p>
                    <text:p text:style-name="table_al">APV Leerdam</text:p>
                    <text:p text:style-name="table_al">Art. 125 Gemeentewet</text:p>
                  </table:table-cell>
                  <table:table-cell table:style-name="cell_frame_all" table:number-rows-spanned="1" table:number-columns-spanned="1">
                    <text:p text:style-name="table_al">College van Leerdam</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Het uitvoeren van opleveringsopnames ten aanzien van kabels en leidingen</text:p>
                  </table:table-cell>
                  <table:table-cell table:style-name="cell_frame_all" table:number-rows-spanned="1" table:number-columns-spanned="1">
                    <text:p text:style-name="table_al">Telecommunicatieverordening gemeente Leerdam</text:p>
                  </table:table-cell>
                  <table:table-cell table:style-name="cell_frame_all" table:number-rows-spanned="1" table:number-columns-spanned="1">
                    <text:p text:style-name="table_al">College van Leerdam</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Besluiten op een aanvraag om een bijdrage onderhoud monumentale bomen</text:p>
                  </table:table-cell>
                  <table:table-cell table:style-name="cell_frame_all" table:number-rows-spanned="1" table:number-columns-spanned="1">
                    <text:p text:style-name="table_al">Desbetreffende verordening aangaand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Besluiten op een aanvraag om een kapvergunning of een ontheffing van het kapverbod</text:p>
                  </table:table-cell>
                  <table:table-cell table:style-name="cell_frame_all" table:number-rows-spanned="1" table:number-columns-spanned="1">
                    <text:p text:style-name="table_al">Desbetreffende verordening aangaand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Het bijhouden van een register en een registratie van publiekrechtelijke beperkingen op onroerende zaken en het waarmerken en verstrekken van afschriften en uittreksels uit het register en registratie, zoals beschreven in de artikelen 5, 7, 8, 9, 10 en 11 van de Wet kenbaarheid publiekrechtelijke beperkingen op onroerende zaken</text:p>
                    <text:p text:style-name="table_al"/>
                    <text:p text:style-name="table_al">Hieronder valt:</text:p>
                    <text:p text:style-name="table_al">toetsen van brondocumenten aan vereisten voor inschrijving;</text:p>
                    <text:p text:style-name="table_al">uitgeven van inschrijf- en identificatienummers;</text:p>
                    <text:p text:style-name="table_al">inschrijven en doorhalen/uitschrijven van documenten in het register en opnemen van gegevens daarover in de registratie;</text:p>
                    <text:p text:style-name="table_al">plaatsen van aantekeningen op brondocumenten;</text:p>
                    <text:p text:style-name="table_al">verwerken van kadastrale mutaties in de administratie;</text:p>
                    <text:p text:style-name="table_al">verstrekken van een bewijs van inschrijving;</text:p>
                    <text:p text:style-name="table_al">waarmerken van kopieën van brondocumenten, waarbij publiekrechtelijke beperkingen zijn opgelegd;</text:p>
                    <text:p text:style-name="table_al">op verzoek verstrekken van kopieën of uittreksels uit het register en registratie; verstrekken van verklaringen, dat uit het register blijkt, dat op het betreffende aangevraagde perceel geen publiekrechtelijke beperkingen van toepassing zijn;</text:p>
                    <text:p text:style-name="table_al">herstellen van fouten en doorvoeren van correcties;</text:p>
                    <text:p text:style-name="table_al">(doen) verstrekken van berichten aan de landelijke voorziening.</text:p>
                    <text:p text:style-name="table_al">Het afgeven van een verklaring dat de gegevens op het besluitformulier Wkpb overeenkomen met de gegevens in het originele besluit en de aan het gehechte gewaarmerkte kopie.</text:p>
                  </table:table-cell>
                  <table:table-cell table:style-name="cell_frame_all" table:number-rows-spanned="1" table:number-columns-spanned="1">
                    <text:p text:style-name="table_al">Wet kenbaarheid publiekrechtelijke beperkingen onroerende zaken </text:p>
                    <text:p text:style-name="table_al">Uitvoeringsbesluit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De Wet kenbaarheid publiekrechtelijke beperkingen onroerende zaken (WKPB) van toepassing verklaren.</text:p>
                  </table:table-cell>
                  <table:table-cell table:style-name="cell_frame_all" table:number-rows-spanned="1" table:number-columns-spanned="1">
                    <text:p text:style-name="table_al">Wet kenbaarheid publiekrechtelijke beperkingen onroerende zaken</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Het houden van toezicht op de naleving van het bepaalde bij of krachtens de Waterwet.</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Beslissen op vergunningaanvragen voor het hebben van een grafbedekking</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Beslissen over uitvoering Beheersverordening begraafplaats</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Het al dan niet verlenen van toestemming aan derden om werkzaamheden op de begraafplaats te verricht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Het op grond van de verordening aanwijzen van een beheerder die belast is met de dagelijkse leiding van de begraafplaats</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De indelen van de grafvelden op een begraafplaats, na aanwijzing van de grafvelden door het colleg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Het maken van een gewaarmerkte plattegrond waarop aangegeven de grafruimten, urnenplaatsen, verstrooiingsplaatsen en gedenktekenplaats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Het aanwijzen van personen voor het openen, sluiten en ruimen van grav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Het verlenen van toestemming om de overblijfselen te doen begraven in een ander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Het afgeven van een positieve beschikking tot het beschikbaar houden van de overblijfselen of de asbus ter beschikking te stellen voor herbegraving</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Het treffen van directe maatregelen in het kader van onderhoud</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slissen af te wijken van de in de desbetreffende beheersverordening aangaande begraafplaatsen genoemde openingstijd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Ontheffing van het verbod om op de begraafplaats met rij- of voertuigen te rijd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erlenen van vergunning voor het plaatsen of verwijderen van grafbedekking of andere voorwerp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Maken graf akte bij algemene graven en uitsluitend grafrecht</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0</text:p>
                  </table:table-cell>
                  <table:table-cell table:style-name="cell_frame_all" table:number-rows-spanned="1" table:number-columns-spanned="1">
                    <text:p text:style-name="table_al">Verlenen ontheffing van kennisgeving en verlof tot begraving/cremati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1</text:p>
                  </table:table-cell>
                  <table:table-cell table:style-name="cell_frame_all" table:number-rows-spanned="1" table:number-columns-spanned="1">
                    <text:p text:style-name="table_al">Vervallen verklaren recht op eigen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2</text:p>
                  </table:table-cell>
                  <table:table-cell table:style-name="cell_frame_all" table:number-rows-spanned="1" table:number-columns-spanned="1">
                    <text:p text:style-name="table_al">Grafrecht op naam stellen van een nieuwe rechthebbend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3</text:p>
                  </table:table-cell>
                  <table:table-cell table:style-name="cell_frame_all" table:number-rows-spanned="1" table:number-columns-spanned="1">
                    <text:p text:style-name="table_al">Afwijken bij uitzonderingsgevallen bij vervallen grafrecht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4</text:p>
                  </table:table-cell>
                  <table:table-cell table:style-name="cell_frame_all" table:number-rows-spanned="1" table:number-columns-spanned="1">
                    <text:p text:style-name="table_al">Het toewijzen van een particulier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5</text:p>
                  </table:table-cell>
                  <table:table-cell table:style-name="cell_frame_all" table:number-rows-spanned="1" table:number-columns-spanned="1">
                    <text:p text:style-name="table_al">Beslissen op aanvragen voor verlening en overschrijving van vergunningen voor een standplaats op de (week)markt</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6</text:p>
                  </table:table-cell>
                  <table:table-cell table:style-name="cell_frame_all" table:number-rows-spanned="1" table:number-columns-spanned="1">
                    <text:p text:style-name="table_al">Intrekken van vergunningen voor een vaste standplaats</text:p>
                  </table:table-cell>
                  <table:table-cell table:style-name="cell_frame_all" table:number-rows-spanned="1" table:number-columns-spanned="1">
                    <text:p text:style-name="table_al">Desbetreffen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7</text:p>
                  </table:table-cell>
                  <table:table-cell table:style-name="cell_frame_all" table:number-rows-spanned="1" table:number-columns-spanned="1">
                    <text:p text:style-name="table_al">Toewijzen dagplaatsen en stadwerkersplaatsen en uitsluiten van dagplaatshouders of standwerkers</text:p>
                  </table:table-cell>
                  <table:table-cell table:style-name="cell_frame_all" table:number-rows-spanned="1" table:number-columns-spanned="1">
                    <text:p text:style-name="table_al">Desbetreffen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8</text:p>
                  </table:table-cell>
                  <table:table-cell table:style-name="cell_frame_all" table:number-rows-spanned="1" table:number-columns-spanned="1">
                    <text:p text:style-name="table_al">Het onmiddellijk verwijderen van een vergunninghouder van het marktterrein</text:p>
                  </table:table-cell>
                  <table:table-cell table:style-name="cell_frame_all" table:number-rows-spanned="1" table:number-columns-spanned="1">
                    <text:p text:style-name="table_al">Desbetreffende Marktverordening</text:p>
                    <text:p text:style-name="table_al">Art.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9</text:p>
                  </table:table-cell>
                  <table:table-cell table:style-name="cell_frame_all" table:number-rows-spanned="1" table:number-columns-spanned="1">
                    <text:p text:style-name="table_al">Het te naam stellen van de kentekenbewijzen van gemeentelijke voertui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Uitvoering van de papiersubsidieregeling</text:p>
                  </table:table-cell>
                  <table:table-cell table:style-name="cell_frame_all" table:number-rows-spanned="1" table:number-columns-spanned="1">
                    <text:p text:style-name="table_al">Artt. 147, lid 2</text:p>
                    <text:p text:style-name="table_al">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Beslissen op aanvragen vergunning/ontheffing voor inzamelen aangewezen afvalstoffen</text:p>
                  </table:table-cell>
                  <table:table-cell table:style-name="cell_frame_all" table:number-rows-spanned="1" table:number-columns-spanned="1">
                    <text:p text:style-name="table_al">Afvalstoffenwet</text:p>
                    <text:p text:style-name="table_al">Desbetreffen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Behoud en beheer archeologisch bodemarchief</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Nemen selectiebesluit op grond van archeologische rapportages </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4</text:p>
                  </table:table-cell>
                  <table:table-cell table:style-name="cell_frame_all" table:number-rows-spanned="1" table:number-columns-spanned="1">
                    <text:p text:style-name="table_al">Vaststellen rapportages, PvE en PvA t.b.v. archeologie</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5</text:p>
                  </table:table-cell>
                  <table:table-cell table:style-name="cell_frame_all" table:number-rows-spanned="1" table:number-columns-spanned="1">
                    <text:p text:style-name="table_al">De bevoegdheid tot het vaststellen van een hogere waarde voor de ten hoogste toelaatbare geluidsbelast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0</text:span>
                    </text:p>
                  </table:table-cell>
                  <table:table-cell table:style-name="cell_frame_all" table:number-rows-spanned="1" table:number-columns-spanned="6">
                    <text:p text:style-name="table_al">
                      <text:span text:style-name="nadrukvet">
                        <text:span text:style-name="nadrukvet">TOEZICHT EN HANDHAVING</text:span>
                      </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ouden van toezicht op de naleving van het bepaalde bij of krachtens enig wettelijk voorschrift, daaronder begrepen het doen van constateringen en alle daarbij behorende correspondentie</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gewezen toezichthouders als bedoeld in artikel 5:11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mbtshalve of op verzoek opleggen (spoedeisende) last onder bestuursdwang/last onder dwangsom</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Afwijzen verzoek opleggen last onder bestuursdwang/last onder dwangsom</text:p>
                    <text:p text:style-name="table_al"/>
                    <text:p text:style-name="table_al"/>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doen van een vooraankondiging van een last onder dwangsom of een last onder bestuursdwang</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Het op verzoek opschorten, opheffen of verminderen van de last onder dwangsom en het verlengen van de begunstigingstermijn in een last onder dwangsom of een last onder bestuursdwang</text:p>
                  </table:table-cell>
                  <table:table-cell table:style-name="cell_frame_all" table:number-rows-spanned="1" table:number-columns-spanned="1">
                    <text:p text:style-name="table_al">Art. 125 Gemeentewet, Art. 5: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Het opleggen van bestuursdwang zonder voorafgaande last, de uitvoering hiervan en in verband daarmee het sluiten van overeenkomsten met derden om die handelingen te verrichten die nodig zijn ter uitvoering van de bestuursdwang in spoedeisende gevallen.</text:p>
                  </table:table-cell>
                  <table:table-cell table:style-name="cell_frame_all" table:number-rows-spanned="1" table:number-columns-spanned="1">
                    <text:p text:style-name="table_al">Art. 125 Gemeentewet, Art.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Inwinnen van adviezen van interne en externe adviseurs t.b.v. toezicht en handhaving</text:p>
                  </table:table-cell>
                  <table:table-cell table:style-name="cell_frame_all" table:number-rows-spanned="1" table:number-columns-spanned="1">
                    <text:p text:style-name="table_al">Diverse regelgev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Het nemen van invorderingsbeschikkingen zoals bedoeld in artikel 5:37 Awb</text:p>
                  </table:table-cell>
                  <table:table-cell table:style-name="cell_frame_all" table:number-rows-spanned="1" table:number-columns-spanned="1">
                    <text:p text:style-name="table_al">Art. 5:37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Het bij dwangbevel invorderen van een geldsom zoals bedoeld in artikel 5:10 Awb</text:p>
                  </table:table-cell>
                  <table:table-cell table:style-name="cell_frame_all" table:number-rows-spanned="1" table:number-columns-spanned="1">
                    <text:p text:style-name="table_al">Art. 5:10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De uitoefening van het recht van parate executie</text:p>
                  </table:table-cell>
                  <table:table-cell table:style-name="cell_frame_all" table:number-rows-spanned="1" table:number-columns-spanned="1">
                    <text:p text:style-name="table_al">Art. 5:30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tot het stilleggen van illegale sloop- en bouwwerkzaamheden en het besluiten tot het intrekken van de stilleggingsbesluiten</text:p>
                  </table:table-cell>
                  <table:table-cell table:style-name="cell_frame_all" table:number-rows-spanned="1" table:number-columns-spanned="1">
                    <text:p text:style-name="table_al">Wet ruimtelijke ordening</text:p>
                    <text:p text:style-name="table_al">Woningwet,</text:p>
                    <text:p text:style-name="table_al">Bouwbesluit</text:p>
                    <text:p text:style-name="table_al">Awb</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uiten tot en het toepassen van bestuursdwang t.a.v. het wegslepen van voertuigen</text:p>
                  </table:table-cell>
                  <table:table-cell table:style-name="cell_frame_all" table:number-rows-spanned="1" table:number-columns-spanned="1">
                    <text:p text:style-name="table_al">Art. 170 WVW </text:p>
                    <text:p text:style-name="table_al">Art. 125 Gemeentewet </text:p>
                    <text:p text:style-name="table_al">Art. 5:24 Awb</text:p>
                    <text:p text:style-name="table_al">Desbetreffende 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Besluiten tot het overbrengen en in bewaring stellen van een weggesleept voertuig</text:p>
                  </table:table-cell>
                  <table:table-cell table:style-name="cell_frame_all" table:number-rows-spanned="1" table:number-columns-spanned="1">
                    <text:p text:style-name="table_al">WVW </text:p>
                    <text:p text:style-name="table_al">Art. 125 Gemeentewet </text:p>
                    <text:p text:style-name="table_al">Art. 5:24 Awb</text:p>
                    <text:p text:style-name="table_al">Desbetreffende 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esluiten tot het verkopen, weggeven of vernietigen van een in bewaring gesteld voertuig</text:p>
                  </table:table-cell>
                  <table:table-cell table:style-name="cell_frame_all" table:number-rows-spanned="1" table:number-columns-spanned="1">
                    <text:p text:style-name="table_al">Art. 172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Het laten afvoeren en/of demonteren van (sloop)voertuigen/ autowrakken</text:p>
                  </table:table-cell>
                  <table:table-cell table:style-name="cell_frame_all" table:number-rows-spanned="1" table:number-columns-spanned="1">
                    <text:p text:style-name="table_al">Algemene plaatselijke verordening</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Toepassing van bestuursdwang inzake de verwijdering van inboedel aan de weg bij ontruimingen van panden (woningen en niet-woningen) en percelen</text:p>
                  </table:table-cell>
                  <table:table-cell table:style-name="cell_frame_all" table:number-rows-spanned="1" table:number-columns-spanned="1">
                    <text:p text:style-name="table_al">Algemene plaatselijke verordening</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Het opleggen van een bestuurlijke boete op grond van de Drank- en horecawet</text:p>
                  </table:table-cell>
                  <table:table-cell table:style-name="cell_frame_all" table:number-rows-spanned="1" table:number-columns-spanned="1">
                    <text:p text:style-name="table_al">Artt. 44a, 44aa en 44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regisseu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Aanvragen van de BOA-opsporingsbevoegdheid bij dienst Justis</text:p>
                  </table:table-cell>
                  <table:table-cell table:style-name="cell_frame_all" table:number-rows-spanned="1" table:number-columns-spanned="1">
                    <text:p text:style-name="table_al">Wetboek van strafvordering en Besluit buitengewoon opsporingsambtenaa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regisseu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1</text:span>
                    </text:p>
                  </table:table-cell>
                  <table:table-cell table:style-name="cell_frame_all" table:number-rows-spanned="1" table:number-columns-spanned="6">
                    <text:p text:style-name="table_al">
                      <text:span text:style-name="nadrukvet">OPENBARE ORDE EN VEILIGHEID</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bereiding/organisatie inzake de uitvoering van de Wet Veiligheidsregio’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OOV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nemen van een besluit om de regionale omroep te laten fungeren als calamiteitenzender in een crisissituatie, conform het convenant voor de calamiteitenzender van 16 juni 2004</text:p>
                  </table:table-cell>
                  <table:table-cell table:style-name="cell_frame_all" table:number-rows-spanned="1" table:number-columns-spanned="1">
                    <text:p text:style-name="table_al">Art. 6.26 van de Mediawet en het Koninklijk Besluit van 23 juni 1988, waarin regels worden gegeven ter uitvoering van artikel 173 (nu: 6.26) van de Medi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anwijzingen geven aan de Regionale Ambulancevoorziening</text:p>
                  </table:table-cell>
                  <table:table-cell table:style-name="cell_frame_all" table:number-rows-spanned="1" table:number-columns-spanned="1">
                    <text:p text:style-name="table_al">Art. 6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zonder vooraf ruggespraak te houden met het beleidsteam, gedurende een crisissituatie (via de hem beschikbaar staande middelen/kanalen), verspreiden van informatie onder 'publiek' en 'pers', voor zover die informatie betrekking heeft op:</text:p>
                    <text:p text:style-name="table_al">- de inhoud: feiten en omstandigheden die hetzij door het operationele team, hetzij door eigen waarneming/registratie zonder gerede twijfel als juist zijn te kwalificeren</text:p>
                    <text:p text:style-name="table_al">- de procedure: de verantwoordelijkheden, taken en werkzaamheden van de diverse actoren binnen de crisisorganisatie</text:p>
                    <text:p text:style-name="table_al">- het proces: de momenten waarop en middelen waarmee vanuit de crisisorganisatie aan het publiek en de pers, relevante en actuele informatie beschikbaar wordt gesteld</text:p>
                  </table:table-cell>
                  <table:table-cell table:style-name="cell_frame_all" table:number-rows-spanned="1" table:number-columns-spanned="1">
                    <text:p text:style-name="table_al">Art. 7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2</text:span>
                    </text:p>
                  </table:table-cell>
                  <table:table-cell table:style-name="cell_frame_all" table:number-rows-spanned="1" table:number-columns-spanned="6">
                    <text:p text:style-name="table_al">
                      <text:span text:style-name="nadrukvet">
                        <text:span text:style-name="nadrukvet">PERSONEEL EN ORGANISATIE/HRM</text:span>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Besluiten tot het aangaan van overeenkomsten tot het inhuren van derd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 </text:p>
                    <text:p text:style-name="table_al"/>
                    <text:p text:style-name="table_al">Informatieplicht aan directie</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Aanbieden stageplaats en aangaan stage-overeenkomst</text:p>
                  </table:table-cell>
                  <table:table-cell table:style-name="cell_frame_all" table:number-rows-spanned="1" table:number-columns-spanned="1">
                    <text:p text:style-name="table_al">Art. 1:2a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a</text:p>
                  </table:table-cell>
                  <table:table-cell table:style-name="cell_frame_all" table:number-rows-spanned="1" table:number-columns-spanned="1">
                    <text:p text:style-name="table_al">Aanbieden werkervaringsplaats en aangaan werkervaringsovereenkomst</text:p>
                  </table:table-cell>
                  <table:table-cell table:style-name="cell_frame_all" table:number-rows-spanned="1" table:number-columns-spanned="1">
                    <text:p text:style-name="table_al">Art. 1:2b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b</text:p>
                  </table:table-cell>
                  <table:table-cell table:style-name="cell_frame_all" table:number-rows-spanned="1" table:number-columns-spanned="1">
                    <text:p text:style-name="table_al">Vaststellen samenstel van taken en salaris op grond van banenafspraak</text:p>
                  </table:table-cell>
                  <table:table-cell table:style-name="cell_frame_all" table:number-rows-spanned="1" table:number-columns-spanned="1">
                    <text:p text:style-name="table_al">Art. 1:2c, lid 1 t/m 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aststellen instructies</text:p>
                  </table:table-cell>
                  <table:table-cell table:style-name="cell_frame_all" table:number-rows-spanned="1" table:number-columns-spanned="1">
                    <text:p text:style-name="table_al">Art. 1:4:1, onder b,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Besluiten tot aanstelling in tijdelijke of in vaste dienst en aanverwante bevoegdheden, zoals weergegeven in hoofdstuk 2:1-2:4 CAR-UWO</text:p>
                  </table:table-cell>
                  <table:table-cell table:style-name="cell_frame_all" table:number-rows-spanned="1" table:number-columns-spanned="1">
                    <text:p text:style-name="table_al">Hoofdstuk 2:1-2: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 en algemeen directeur</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ruimen formele arbeidsduur van 36 naar 40 uur</text:p>
                  </table:table-cell>
                  <table:table-cell table:style-name="cell_frame_all" table:number-rows-spanned="1" table:number-columns-spanned="1">
                    <text:p text:style-name="table_al">Art. 2:7a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voorwaarden in art. 2:7a, tweede lid</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ststellen functies</text:p>
                  </table:table-cell>
                  <table:table-cell table:style-name="cell_frame_all" table:number-rows-spanned="1" table:number-columns-spanned="1">
                    <text:p text:style-name="table_al">Art. 3:1,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ststellen functieschaal</text:p>
                  </table:table-cell>
                  <table:table-cell table:style-name="cell_frame_all" table:number-rows-spanned="1" table:number-columns-spanned="1">
                    <text:p text:style-name="table_al">Art. 3:1,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ststellen salaris</text:p>
                  </table:table-cell>
                  <table:table-cell table:style-name="cell_frame_all" table:number-rows-spanned="1" table:number-columns-spanned="1">
                    <text:p text:style-name="table_al">Art. 3:3, eerst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Aanstellen in aanloopschaal</text:p>
                  </table:table-cell>
                  <table:table-cell table:style-name="cell_frame_all" table:number-rows-spanned="1" table:number-columns-spanned="1">
                    <text:p text:style-name="table_al">Art. 3:3, tweed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Toekennen salarisverhoging</text:p>
                  </table:table-cell>
                  <table:table-cell table:style-name="cell_frame_all" table:number-rows-spanned="1" table:number-columns-spanned="1">
                    <text:p text:style-name="table_al">Art. 3:4, eerst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Stellen aanvullende voorwaarden aan toekenning periodieke salarisverhoging</text:p>
                  </table:table-cell>
                  <table:table-cell table:style-name="cell_frame_all" table:number-rows-spanned="1" table:number-columns-spanned="1">
                    <text:p text:style-name="table_al">Art. 3:4, tweed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ekennen extra periodieke salarisverhoging</text:p>
                  </table:table-cell>
                  <table:table-cell table:style-name="cell_frame_all" table:number-rows-spanned="1" table:number-columns-spanned="1">
                    <text:p text:style-name="table_al">Art. 3:4, derd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ststellen van vaste verhogingsdatum</text:p>
                  </table:table-cell>
                  <table:table-cell table:style-name="cell_frame_all" table:number-rows-spanned="1" table:number-columns-spanned="1">
                    <text:p text:style-name="table_al">Art. 3:4, vierd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rplaatsen ambtenaar in functie met lagere schaal</text:p>
                  </table:table-cell>
                  <table:table-cell table:style-name="cell_frame_all" table:number-rows-spanned="1" table:number-columns-spanned="1">
                    <text:p text:style-name="table_al">Art. 3:5,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Door toepassing van artikel 7:16, tweede lid CAR-UWO herplaatsen ambtenaar in functie met lager maximumsalaris</text:p>
                  </table:table-cell>
                  <table:table-cell table:style-name="cell_frame_all" table:number-rows-spanned="1" table:number-columns-spanned="1">
                    <text:p text:style-name="table_al">Art. 3:5,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Door toepassing van hoofdstuk 10d tweede lid CAR-UWO herplaatsen ambtenaar in functie met lager maximumsalaris</text:p>
                  </table:table-cell>
                  <table:table-cell table:style-name="cell_frame_all" table:number-rows-spanned="1" table:number-columns-spanned="1">
                    <text:p text:style-name="table_al">Art. 3:5, vi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 3:8, eerst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ekennen arbeidsmarktoelage</text:p>
                  </table:table-cell>
                  <table:table-cell table:style-name="cell_frame_all" table:number-rows-spanned="1" table:number-columns-spanned="1">
                    <text:p text:style-name="table_al">Art. 3:9, eerst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text:p>
                    <text:p text:style-name="table_al">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ekennen waarnemingstoelage</text:p>
                  </table:table-cell>
                  <table:table-cell table:style-name="cell_frame_all" table:number-rows-spanned="1" table:number-columns-spanned="1">
                    <text:p text:style-name="table_al">Art. 3:10,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Toekennen inconveniëntentoelage</text:p>
                  </table:table-cell>
                  <table:table-cell table:style-name="cell_frame_all" table:number-rows-spanned="1" table:number-columns-spanned="1">
                    <text:p text:style-name="table_al">Art. 3:1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ekennen garantietoelage</text:p>
                  </table:table-cell>
                  <table:table-cell table:style-name="cell_frame_all" table:number-rows-spanned="1" table:number-columns-spanned="1">
                    <text:p text:style-name="table_al">Art. 3:1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ekennen ambtsjubileumgratificatie</text:p>
                  </table:table-cell>
                  <table:table-cell table:style-name="cell_frame_all" table:number-rows-spanned="1" table:number-columns-spanned="1">
                    <text:p text:style-name="table_al">Art. 3:19, eerst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Toekennen proportionele ambtsjubileumgratificatie</text:p>
                  </table:table-cell>
                  <table:table-cell table:style-name="cell_frame_all" table:number-rows-spanned="1" table:number-columns-spanned="1">
                    <text:p text:style-name="table_al">Art. 3:19, derde lid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Toekennen eenmalig geldbedrag</text:p>
                  </table:table-cell>
                  <table:table-cell table:style-name="cell_frame_all" table:number-rows-spanned="1" table:number-columns-spanned="1">
                    <text:p text:style-name="table_al">Art. 3:20 CAR-UWO</text:p>
                    <text:p text:style-name="table_al"/>
                    <text:p text:style-name="table_al">Regeling Uitvoeringsbepalingen hoofdstuk 3 CAR Bedrijfsvoeringsorganisatie Vijfheerenlanden</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ergoeding reis- en verblijfkosten</text:p>
                  </table:table-cell>
                  <table:table-cell table:style-name="cell_frame_all" table:number-rows-spanned="1" table:number-columns-spanned="1">
                    <text:p text:style-name="table_al">Art. 3:21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Toekennen reiskostenvergoeding woon- werkverkeer</text:p>
                  </table:table-cell>
                  <table:table-cell table:style-name="cell_frame_all" table:number-rows-spanned="1" table:number-columns-spanned="1">
                    <text:p text:style-name="table_al">Art. 3:22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Uitvoering en besluitvorming Regeling reiskostenvergoeding bedrijfsvoeringorganisatie Vijfheerenlanden</text:p>
                  </table:table-cell>
                  <table:table-cell table:style-name="cell_frame_all" table:number-rows-spanned="1" table:number-columns-spanned="1">
                    <text:p text:style-name="table_al">Regeling reiskostenvergoeding bedrijfsvoering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a</text:p>
                  </table:table-cell>
                  <table:table-cell table:style-name="cell_frame_all" table:number-rows-spanned="1" table:number-columns-spanned="1">
                    <text:p text:style-name="table_al">Al dan niet toewijzen verzoek om verkopen vakantieverlof</text:p>
                  </table:table-cell>
                  <table:table-cell table:style-name="cell_frame_all" table:number-rows-spanned="1" table:number-columns-spanned="1">
                    <text:p text:style-name="table_al">Art. 3.36,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wijzing voorbehouden aan directielid</text:p>
                  </table:table-cell>
                </table:table-row>
                <table:table-row table:style-name="row">
                  <table:table-cell table:style-name="cell_frame_all" table:number-rows-spanned="1" table:number-columns-spanned="1">
                    <text:p text:style-name="table_al">12.27b</text:p>
                  </table:table-cell>
                  <table:table-cell table:style-name="cell_frame_all" table:number-rows-spanned="1" table:number-columns-spanned="1">
                    <text:p text:style-name="table_al">Maken van aanvullende afspraken over afkoop, uitruil of betaling in termijnen (overgangsrecht)</text:p>
                  </table:table-cell>
                  <table:table-cell table:style-name="cell_frame_all" table:number-rows-spanned="1" table:number-columns-spanned="1">
                    <text:p text:style-name="table_al">Art. 3:37, elf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c</text:p>
                  </table:table-cell>
                  <table:table-cell table:style-name="cell_frame_all" table:number-rows-spanned="1" table:number-columns-spanned="1">
                    <text:p text:style-name="table_al">Eenzijdig vaststellen werktijden</text:p>
                  </table:table-cell>
                  <table:table-cell table:style-name="cell_frame_all" table:number-rows-spanned="1" table:number-columns-spanned="1">
                    <text:p text:style-name="table_al">Art. 4:2, tien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d</text:p>
                  </table:table-cell>
                  <table:table-cell table:style-name="cell_frame_all" table:number-rows-spanned="1" table:number-columns-spanned="1">
                    <text:p text:style-name="table_al">Incidenteel verzoeken ambtenaar verrichten werkzaamheden buiten afgesproken werktijden</text:p>
                  </table:table-cell>
                  <table:table-cell table:style-name="cell_frame_all" table:number-rows-spanned="1" table:number-columns-spanned="1">
                    <text:p text:style-name="table_al">Art. 4:2, elf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e</text:p>
                  </table:table-cell>
                  <table:table-cell table:style-name="cell_frame_all" table:number-rows-spanned="1" table:number-columns-spanned="1">
                    <text:p text:style-name="table_al">Jaarlijks evalueren regels en afspraken over de werktijden in de organisatie</text:p>
                  </table:table-cell>
                  <table:table-cell table:style-name="cell_frame_all" table:number-rows-spanned="1" table:number-columns-spanned="1">
                    <text:p text:style-name="table_al">Art. 4:2, twaalf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aststellen feitelijke arbeidsduur</text:p>
                  </table:table-cell>
                  <table:table-cell table:style-name="cell_frame_all" table:number-rows-spanned="1" table:number-columns-spanned="1">
                    <text:p text:style-name="table_al">Art. 4: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Verlenen opgebouwd verloftegoed</text:p>
                    <text:p text:style-name="table_al"/>
                  </table:table-cell>
                  <table:table-cell table:style-name="cell_frame_all" table:number-rows-spanned="1" table:number-columns-spanned="1">
                    <text:p text:style-name="table_al">Art. 4:9,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Beslissen op verzoeken om kapitalisatie van opgebouwd verloftegoed</text:p>
                  </table:table-cell>
                  <table:table-cell table:style-name="cell_frame_all" table:number-rows-spanned="1" table:number-columns-spanned="1">
                    <text:p text:style-name="table_al">Art. 4:9,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Maken van afspraken over opname van resterend opgebouwd verloftegoed bij gedeeltelijk ontslag</text:p>
                  </table:table-cell>
                  <table:table-cell table:style-name="cell_frame_all" table:number-rows-spanned="1" table:number-columns-spanned="1">
                    <text:p text:style-name="table_al">Art. 4:9, negen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erlenen vakantie</text:p>
                  </table:table-cell>
                  <table:table-cell table:style-name="cell_frame_all" table:number-rows-spanned="1" table:number-columns-spanned="1">
                    <text:p text:style-name="table_al">Hoofdstuk 6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3a</text:p>
                  </table:table-cell>
                  <table:table-cell table:style-name="cell_frame_all" table:number-rows-spanned="1" table:number-columns-spanned="1">
                    <text:p text:style-name="table_al">Beslissen op een verzoek als bedoeld in artikel 6:2, tweede lid CAR-UWO</text:p>
                  </table:table-cell>
                  <table:table-cell table:style-name="cell_frame_all" table:number-rows-spanned="1" table:number-columns-spanned="1">
                    <text:p text:style-name="table_al">Artikel 6:3,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3b</text:p>
                  </table:table-cell>
                  <table:table-cell table:style-name="cell_frame_all" table:number-rows-spanned="1" table:number-columns-spanned="1">
                    <text:p text:style-name="table_al">Intrekken vakantie</text:p>
                  </table:table-cell>
                  <table:table-cell table:style-name="cell_frame_all" table:number-rows-spanned="1" table:number-columns-spanned="1">
                    <text:p text:style-name="table_al">Art. 6:2: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Verlenen buitengewoon verlof met behoud van bezoldiging op dag van voltrekking huwelijk of geregistreerd partnerschap</text:p>
                  </table:table-cell>
                  <table:table-cell table:style-name="cell_frame_all" table:number-rows-spanned="1" table:number-columns-spanned="1">
                    <text:p text:style-name="table_al">Art. 6:4:1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Verlenen buitengewoon verlof met behoud van bezoldiging voor deelname aan activiteiten Centrales voor overheidspersoneel</text:p>
                  </table:table-cell>
                  <table:table-cell table:style-name="cell_frame_all" table:number-rows-spanned="1" table:number-columns-spanned="1">
                    <text:p text:style-name="table_al">Art. 6:4:2, tweede, derde, zevende en acht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Verlenen kortdurend zorgverlof</text:p>
                  </table:table-cell>
                  <table:table-cell table:style-name="cell_frame_all" table:number-rows-spanned="1" table:number-columns-spanned="1">
                    <text:p text:style-name="table_al">Art. 6:4:3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Verlenen buitengewoon verlof “om andere redenen”</text:p>
                  </table:table-cell>
                  <table:table-cell table:style-name="cell_frame_all" table:number-rows-spanned="1" table:number-columns-spanned="1">
                    <text:p text:style-name="table_al">Art. 6:4: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7a</text:p>
                  </table:table-cell>
                  <table:table-cell table:style-name="cell_frame_all" table:number-rows-spanned="1" table:number-columns-spanned="1">
                    <text:p text:style-name="table_al">Verlenen onbetaald verlof ten behoeve van vervulling van de functie van bezoldigd bestuurder van een vereniging van ambtenaren</text:p>
                  </table:table-cell>
                  <table:table-cell table:style-name="cell_frame_all" table:number-rows-spanned="1" table:number-columns-spanned="1">
                    <text:p text:style-name="table_al">Art. 6:4:5a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Verlenen betaald ouderschapsverlof</text:p>
                  </table:table-cell>
                  <table:table-cell table:style-name="cell_frame_all" table:number-rows-spanned="1" table:number-columns-spanned="1">
                    <text:p text:style-name="table_al">Art. 6: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Treffen bijzondere regeling voor gevallen waarin regeling betaald ouderschapsverlof niet of niet naar billijkheid voorziet</text:p>
                  </table:table-cell>
                  <table:table-cell table:style-name="cell_frame_all" table:number-rows-spanned="1" table:number-columns-spanned="1">
                    <text:p text:style-name="table_al">Art. 6:5:7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Beslissen op verzoeken om onbetaald verlof</text:p>
                  </table:table-cell>
                  <table:table-cell table:style-name="cell_frame_all" table:number-rows-spanned="1" table:number-columns-spanned="1">
                    <text:p text:style-name="table_al">Art. 6:9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der omstandigheden opdracht geven aan Arbo-dienst om ambtenaar aan geneeskundig onderzoek te onderwerpen</text:p>
                  </table:table-cell>
                  <table:table-cell table:style-name="cell_frame_all" table:number-rows-spanned="1" table:number-columns-spanned="1">
                    <text:p text:style-name="table_al">Art. 7:2:5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 aangave Arbo-dienst buiten dienst stellen ambtenaar</text:p>
                  </table:table-cell>
                  <table:table-cell table:style-name="cell_frame_all" table:number-rows-spanned="1" table:number-columns-spanned="1">
                    <text:p text:style-name="table_al">Art. 7:2:6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Op aangave Arbo-dienst bij UWV verzoeken ambtenaar in aanmerking te laten komen voor maatregelen of voorzieningen in belang van herstel</text:p>
                  </table:table-cell>
                  <table:table-cell table:style-name="cell_frame_all" table:number-rows-spanned="1" table:number-columns-spanned="1">
                    <text:p text:style-name="table_al">Art. 7:2:7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Verlenen aanvullende uitkering bij arbeidsongeschiktheid in en door de dienst</text:p>
                  </table:table-cell>
                  <table:table-cell table:style-name="cell_frame_all" table:number-rows-spanned="1" table:number-columns-spanned="1">
                    <text:p text:style-name="table_al">Art. 7:5,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Vergoeding – bij arbeidsongeschiktheid in en door de dienst – van ten laste van ambtenaar blijvende noodzakelijk gemaakte kosten van geneeskundige behandeling of verzorging en geven van nadere voorschriften daarvoor</text:p>
                  </table:table-cell>
                  <table:table-cell table:style-name="cell_frame_all" table:number-rows-spanned="1" table:number-columns-spanned="1">
                    <text:p text:style-name="table_al">Art. 7:7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5a</text:p>
                  </table:table-cell>
                  <table:table-cell table:style-name="cell_frame_all" table:number-rows-spanned="1" table:number-columns-spanned="1">
                    <text:p text:style-name="table_al">Opleggen verplichting tot aanvaarding van arbeid</text:p>
                  </table:table-cell>
                  <table:table-cell table:style-name="cell_frame_all" table:number-rows-spanned="1" table:number-columns-spanned="1">
                    <text:p text:style-name="table_al">Art. 7.8.3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Treffen maatregelen en geven voorschriften waardoor arbeidsongeschikte ambtenaar eigen arbeid of passende arbeid kan verrichten</text:p>
                  </table:table-cell>
                  <table:table-cell table:style-name="cell_frame_all" table:number-rows-spanned="1" table:number-columns-spanned="1">
                    <text:p text:style-name="table_al">Art. 7:9,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Bevorderen inschakeling van de ambtenaar in passende arbeid buiten openbare dienst van de gemeente, indien eigen arbeid niet kan worden verricht en passende arbeid niet voorhanden is</text:p>
                  </table:table-cell>
                  <table:table-cell table:style-name="cell_frame_all" table:number-rows-spanned="1" table:number-columns-spanned="1">
                    <text:p text:style-name="table_al">Art. 7:9,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In overeenstemming met ambtenaar opstellen Plan van aanpak</text:p>
                  </table:table-cell>
                  <table:table-cell table:style-name="cell_frame_all" table:number-rows-spanned="1" table:number-columns-spanned="1">
                    <text:p text:style-name="table_al">Art. 7:9,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Vaststellen protocol over ziektebegeleiding c.a. </text:p>
                  </table:table-cell>
                  <table:table-cell table:style-name="cell_frame_all" table:number-rows-spanned="1" table:number-columns-spanned="1">
                    <text:p text:style-name="table_al">Art. 7:9, vi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Onder voorwaarden staken bezoldiging </text:p>
                  </table:table-cell>
                  <table:table-cell table:style-name="cell_frame_all" table:number-rows-spanned="1" table:number-columns-spanned="1">
                    <text:p text:style-name="table_al">Art. 7:14,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Bepalen dat niet-uitbetaalde bezoldiging geheel of ten delen aan anderen wordt uitbetaald</text:p>
                  </table:table-cell>
                  <table:table-cell table:style-name="cell_frame_all" table:number-rows-spanned="1" table:number-columns-spanned="1">
                    <text:p text:style-name="table_al">Art. 7:15:1,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epalen dat betrekking eerst mag worden vervuld nadat daarvoor toestemming is verleend</text:p>
                  </table:table-cell>
                  <table:table-cell table:style-name="cell_frame_all" table:number-rows-spanned="1" table:number-columns-spanned="1">
                    <text:p text:style-name="table_al">Art. 7:17,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lenen ontslag op verzoek</text:p>
                  </table:table-cell>
                  <table:table-cell table:style-name="cell_frame_all" table:number-rows-spanned="1" table:number-columns-spanned="1">
                    <text:p text:style-name="table_al">Art. 8:1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ontslag door algemeen directeur</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Op verzoek afwijken van opzegtermijn van 1 – 3 maanden</text:p>
                  </table:table-cell>
                  <table:table-cell table:style-name="cell_frame_all" table:number-rows-spanned="1" table:number-columns-spanned="1">
                    <text:p text:style-name="table_al">Art. 8:1:1,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erlenen ontslag wegens het bereiken van de AOW-gerechtigde leeftijd</text:p>
                  </table:table-cell>
                  <table:table-cell table:style-name="cell_frame_all" table:number-rows-spanned="1" table:number-columns-spanned="1">
                    <text:p text:style-name="table_al">Art. 8:2,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In bijzonder geval afwijken van het bepaalde m.b.t. ontslag wegens het bereiken van de AOW-gerechtigde leeftijd</text:p>
                  </table:table-cell>
                  <table:table-cell table:style-name="cell_frame_all" table:number-rows-spanned="1" table:number-columns-spanned="1">
                    <text:p text:style-name="table_al">Art. 8:2,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Beëindigen aanstelling of arbeidsovereenkomst medewerker van de medewerker die na het bereiken van de AOW-gerechtigde leeftijd in dienst is getreden of als bedoeld in artikel 8, tweede lid</text:p>
                  </table:table-cell>
                  <table:table-cell table:style-name="cell_frame_all" table:number-rows-spanned="1" table:number-columns-spanned="1">
                    <text:p text:style-name="table_al">Art. 8:2a, eerst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7a</text:p>
                  </table:table-cell>
                  <table:table-cell table:style-name="cell_frame_all" table:number-rows-spanned="1" table:number-columns-spanned="1">
                    <text:p text:style-name="table_al">Verlenen ontslag aan ambtenaar die ongeschikt is voor de vervulling van zijn functie wegens ziekte of gebrek</text:p>
                  </table:table-cell>
                  <table:table-cell table:style-name="cell_frame_all" table:number-rows-spanned="1" table:number-columns-spanned="1">
                    <text:p text:style-name="table_al">Art. 8:5a,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b</text:p>
                  </table:table-cell>
                  <table:table-cell table:style-name="cell_frame_all" table:number-rows-spanned="1" table:number-columns-spanned="1">
                    <text:p text:style-name="table_al">Verlenen ontslag aan ambtenaar op grond van onbekwaamheid of ongeschiktheid voor de vervulling van zijn functie</text:p>
                  </table:table-cell>
                  <table:table-cell table:style-name="cell_frame_all" table:number-rows-spanned="1" table:number-columns-spanned="1">
                    <text:p text:style-name="table_al">Art. 8:6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c</text:p>
                  </table:table-cell>
                  <table:table-cell table:style-name="cell_frame_all" table:number-rows-spanned="1" table:number-columns-spanned="1">
                    <text:p text:style-name="table_al">Verlenen ontslag aan ambtenaar op grond van de gronden in artikel 8:7 CAR-UWO</text:p>
                  </table:table-cell>
                  <table:table-cell table:style-name="cell_frame_all" table:number-rows-spanned="1" table:number-columns-spanned="1">
                    <text:p text:style-name="table_al">Art. 8:7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d</text:p>
                  </table:table-cell>
                  <table:table-cell table:style-name="cell_frame_all" table:number-rows-spanned="1" table:number-columns-spanned="1">
                    <text:p text:style-name="table_al">Verlenen ontslag aan ambtenaar op andere gronden</text:p>
                  </table:table-cell>
                  <table:table-cell table:style-name="cell_frame_all" table:number-rows-spanned="1" table:number-columns-spanned="1">
                    <text:p text:style-name="table_al">Art. 8:8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e</text:p>
                  </table:table-cell>
                  <table:table-cell table:style-name="cell_frame_all" table:number-rows-spanned="1" table:number-columns-spanned="1">
                    <text:p text:style-name="table_al">Verlenen ontslag aan ambtenaar na tijdelijke ontheffing van de waarneming van zijn ambt in verband met de aanvaarding van een functie in een publiekrechtelijk college</text:p>
                  </table:table-cell>
                  <table:table-cell table:style-name="cell_frame_all" table:number-rows-spanned="1" table:number-columns-spanned="1">
                    <text:p text:style-name="table_al">Art. 8:9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erlenen ontslag aan tijdelijk aangestelde ambtenaar, indien omstandigheid die tot tijdelijke aanstelling heeft geleid, is vervallen</text:p>
                  </table:table-cell>
                  <table:table-cell table:style-name="cell_frame_all" table:number-rows-spanned="1" table:number-columns-spanned="1">
                    <text:p text:style-name="table_al">Art. 8:12,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Vastleggen afspraken in een loopbaanplan ten behoeve van tweede loopbaan</text:p>
                  </table:table-cell>
                  <table:table-cell table:style-name="cell_frame_all" table:number-rows-spanned="1" table:number-columns-spanned="1">
                    <text:p text:style-name="table_al">Art. 9a:5 tweede lid CAR-UWO</text:p>
                  </table:table-cell>
                  <table:table-cell table:style-name="cell_frame_all" table:number-rows-spanned="1" table:number-columns-spanned="1">
                    <text:p text:style-name="table_al">College</text:p>
                    <text:p text:style-name="table_al">Bestuur </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 </text:p>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Opstellen, evalueren en bijstellen loopbaanplan</text:p>
                  </table:table-cell>
                  <table:table-cell table:style-name="cell_frame_all" table:number-rows-spanned="1" table:number-columns-spanned="1">
                    <text:p text:style-name="table_al">Art. 9a:5, derde lid CAR-UWO</text:p>
                  </table:table-cell>
                  <table:table-cell table:style-name="cell_frame_all" table:number-rows-spanned="1" table:number-columns-spanned="1">
                    <text:p text:style-name="table_al">College</text:p>
                    <text:p text:style-name="table_al">Bestuur </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Aanpassen aanstelling ten behoeve van tweede loopbaan</text:p>
                  </table:table-cell>
                  <table:table-cell table:style-name="cell_frame_all" table:number-rows-spanned="1" table:number-columns-spanned="1">
                    <text:p text:style-name="table_al">Art. 9a:7, tweede lid CAR-UWO</text:p>
                  </table:table-cell>
                  <table:table-cell table:style-name="cell_frame_all" table:number-rows-spanned="1" table:number-columns-spanned="1">
                    <text:p text:style-name="table_al">College</text:p>
                    <text:p text:style-name="table_al">Bestuur </text:p>
                  </table:table-cell>
                  <table:table-cell table:style-name="cell_frame_all" table:number-rows-spanned="1" table:number-columns-spanned="1">
                    <text:p text:style-name="table_al">Voorbehouden aan algemeen 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1a</text:p>
                  </table:table-cell>
                  <table:table-cell table:style-name="cell_frame_all" table:number-rows-spanned="1" table:number-columns-spanned="1">
                    <text:p text:style-name="table_al">Gezamenlijk besluiten tot het niet beginnen aan de tweede loopbaan</text:p>
                  </table:table-cell>
                  <table:table-cell table:style-name="cell_frame_all" table:number-rows-spanned="1" table:number-columns-spanned="1">
                    <text:p text:style-name="table_al">Art. 9a:9, eerste lid, onder b CAR-UWO</text:p>
                  </table:table-cell>
                  <table:table-cell table:style-name="cell_frame_all" table:number-rows-spanned="1" table:number-columns-spanned="1">
                    <text:p text:style-name="table_al">College</text:p>
                    <text:p text:style-name="table_al">Bestuur </text:p>
                  </table:table-cell>
                  <table:table-cell table:style-name="cell_frame_all" table:number-rows-spanned="1" table:number-columns-spanned="1">
                    <text:p text:style-name="table_al">Voorbehouden aan algemeen 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Toekennen (onder voorwaarden) van aanvulling op aanvullende uitkering</text:p>
                  </table:table-cell>
                  <table:table-cell table:style-name="cell_frame_all" table:number-rows-spanned="1" table:number-columns-spanned="1">
                    <text:p text:style-name="table_al">Art. 10a:9,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Toekennen (onder voorwaarden) van gemeentelijke werkloosheidsuitkering</text:p>
                  </table:table-cell>
                  <table:table-cell table:style-name="cell_frame_all" table:number-rows-spanned="1" table:number-columns-spanned="1">
                    <text:p text:style-name="table_al">Art. 10a:9,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Toekennen overlijdensuitkering in aanvulling op artikel 35 of 36, eerste lid, Ziektewet</text:p>
                  </table:table-cell>
                  <table:table-cell table:style-name="cell_frame_all" table:number-rows-spanned="1" table:number-columns-spanned="1">
                    <text:p text:style-name="table_al">Art. 10a:13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Toekennen overlijdensuitkering in aanvulling op artikel 35 of 36, eerste lid, Ziektewet</text:p>
                  </table:table-cell>
                  <table:table-cell table:style-name="cell_frame_all" table:number-rows-spanned="1" table:number-columns-spanned="1">
                    <text:p text:style-name="table_al">Art. 10a:2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Op aanvraag toekennen van verhuiskostenvergoeding als bovenwettelijke reintegratiemaatregel</text:p>
                  </table:table-cell>
                  <table:table-cell table:style-name="cell_frame_all" table:number-rows-spanned="1" table:number-columns-spanned="1">
                    <text:p text:style-name="table_al">Art. 10a:26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Toekennen reïntegratietoeslag</text:p>
                  </table:table-cell>
                  <table:table-cell table:style-name="cell_frame_all" table:number-rows-spanned="1" table:number-columns-spanned="1">
                    <text:p text:style-name="table_al">Art. 10a:28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Toekennen reïntegratiepremie</text:p>
                  </table:table-cell>
                  <table:table-cell table:style-name="cell_frame_all" table:number-rows-spanned="1" table:number-columns-spanned="1">
                    <text:p text:style-name="table_al">Art. 10a:32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8a</text:p>
                  </table:table-cell>
                  <table:table-cell table:style-name="cell_frame_all" table:number-rows-spanned="1" table:number-columns-spanned="1">
                    <text:p text:style-name="table_al">Toestemming geven voor afkoop na-wettelijke uitkering en bepalen hoogte afkoopbedrag en voorwaarden</text:p>
                  </table:table-cell>
                  <table:table-cell table:style-name="cell_frame_all" table:number-rows-spanned="1" table:number-columns-spanned="1">
                    <text:p text:style-name="table_al">Art. 10a:30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b</text:p>
                  </table:table-cell>
                  <table:table-cell table:style-name="cell_frame_all" table:number-rows-spanned="1" table:number-columns-spanned="1">
                    <text:p text:style-name="table_al">Instemmen met verlengen re-integratiefase en maken van nadere afspraken hieromtrent</text:p>
                  </table:table-cell>
                  <table:table-cell table:style-name="cell_frame_all" table:number-rows-spanned="1" table:number-columns-spanned="1">
                    <text:p text:style-name="table_al">Art. 10d:9, tweede en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c</text:p>
                  </table:table-cell>
                  <table:table-cell table:style-name="cell_frame_all" table:number-rows-spanned="1" table:number-columns-spanned="1">
                    <text:p text:style-name="table_al">Opstellen re-integratieplan</text:p>
                  </table:table-cell>
                  <table:table-cell table:style-name="cell_frame_all" table:number-rows-spanned="1" table:number-columns-spanned="1">
                    <text:p text:style-name="table_al">Art. 10d:10,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d</text:p>
                  </table:table-cell>
                  <table:table-cell table:style-name="cell_frame_all" table:number-rows-spanned="1" table:number-columns-spanned="1">
                    <text:p text:style-name="table_al">Opstellen werk naar werk-contract</text:p>
                  </table:table-cell>
                  <table:table-cell table:style-name="cell_frame_all" table:number-rows-spanned="1" table:number-columns-spanned="1">
                    <text:p text:style-name="table_al">Art. 10d:16,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e</text:p>
                  </table:table-cell>
                  <table:table-cell table:style-name="cell_frame_all" table:number-rows-spanned="1" table:number-columns-spanned="1">
                    <text:p text:style-name="table_al">Tussentijdse beëindiging werk naar werk-contract en ontslag</text:p>
                  </table:table-cell>
                  <table:table-cell table:style-name="cell_frame_all" table:number-rows-spanned="1" table:number-columns-spanned="1">
                    <text:p text:style-name="table_al">Art. 10d:19,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f</text:p>
                  </table:table-cell>
                  <table:table-cell table:style-name="cell_frame_all" table:number-rows-spanned="1" table:number-columns-spanned="1">
                    <text:p text:style-name="table_al">Beslissen of het advies van de loopbaanadviseur wordt overgenomen</text:p>
                  </table:table-cell>
                  <table:table-cell table:style-name="cell_frame_all" table:number-rows-spanned="1" table:number-columns-spanned="1">
                    <text:p text:style-name="table_al">Art. 10d:20,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8g</text:p>
                  </table:table-cell>
                  <table:table-cell table:style-name="cell_frame_all" table:number-rows-spanned="1" table:number-columns-spanned="1">
                    <text:p text:style-name="table_al">Beslissen over het vervolg van het werk naar werk-traject</text:p>
                  </table:table-cell>
                  <table:table-cell table:style-name="cell_frame_all" table:number-rows-spanned="1" table:number-columns-spanned="1">
                    <text:p text:style-name="table_al">Art. 10d:21,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8h</text:p>
                  </table:table-cell>
                  <table:table-cell table:style-name="cell_frame_all" table:number-rows-spanned="1" table:number-columns-spanned="1">
                    <text:p text:style-name="table_al">Beslissen tot het eenmalig verlengen van het werk naar werk-traject</text:p>
                  </table:table-cell>
                  <table:table-cell table:style-name="cell_frame_all" table:number-rows-spanned="1" table:number-columns-spanned="1">
                    <text:p text:style-name="table_al">Art. 10d:22,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Onder voorwaarden ten gunste van betrokkene herzien van bezoldiging</text:p>
                  </table:table-cell>
                  <table:table-cell table:style-name="cell_frame_all" table:number-rows-spanned="1" table:number-columns-spanned="1">
                    <text:p text:style-name="table_al">Art. 11: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0</text:p>
                  </table:table-cell>
                  <table:table-cell table:style-name="cell_frame_all" table:number-rows-spanned="1" table:number-columns-spanned="1">
                    <text:p text:style-name="table_al">In bijzondere gevallen (onder voorwaarden) nader bepalen wanneer recht op uitkering ingaat</text:p>
                  </table:table-cell>
                  <table:table-cell table:style-name="cell_frame_all" table:number-rows-spanned="1" table:number-columns-spanned="1">
                    <text:p text:style-name="table_al">Art. 11:6, zes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Beslissing over toekenning uitkering op aanvraag</text:p>
                  </table:table-cell>
                  <table:table-cell table:style-name="cell_frame_all" table:number-rows-spanned="1" table:number-columns-spanned="1">
                    <text:p text:style-name="table_al">Art. 11:6, negen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anwijzing van “verzorgende persoon”</text:p>
                  </table:table-cell>
                  <table:table-cell table:style-name="cell_frame_all" table:number-rows-spanned="1" table:number-columns-spanned="1">
                    <text:p text:style-name="table_al">Art. 11:7, zeven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Vaststelling, in afwijking van 11:7, eerste en tweede lid, van de duur uitkering</text:p>
                  </table:table-cell>
                  <table:table-cell table:style-name="cell_frame_all" table:number-rows-spanned="1" table:number-columns-spanned="1">
                    <text:p text:style-name="table_al">Art. 11:8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Toekenning vergoeding verhuizing op voet van Verplaatsingskostenregeling bij elders arbeid of bedrijf ter hand nemen</text:p>
                  </table:table-cell>
                  <table:table-cell table:style-name="cell_frame_all" table:number-rows-spanned="1" table:number-columns-spanned="1">
                    <text:p text:style-name="table_al">Art. 11:12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Toekennen overlijdensuitkering</text:p>
                  </table:table-cell>
                  <table:table-cell table:style-name="cell_frame_all" table:number-rows-spanned="1" table:number-columns-spanned="1">
                    <text:p text:style-name="table_al">Art. 11:15,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6</text:p>
                  </table:table-cell>
                  <table:table-cell table:style-name="cell_frame_all" table:number-rows-spanned="1" table:number-columns-spanned="1">
                    <text:p text:style-name="table_al">Geheel of ten dele uitkeren bedrag t.b.v. kosten laatste ziekte of lijkbezorging indien nalatenschap ontoereikend is</text:p>
                  </table:table-cell>
                  <table:table-cell table:style-name="cell_frame_all" table:number-rows-spanned="1" table:number-columns-spanned="1">
                    <text:p text:style-name="table_al">Art. 11:15,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Op verzoek van betrokkene geheel of ten dele afkopen uitkering</text:p>
                  </table:table-cell>
                  <table:table-cell table:style-name="cell_frame_all" table:number-rows-spanned="1" table:number-columns-spanned="1">
                    <text:p text:style-name="table_al">Art. 11:19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Beslissen over het opnieuw toekennen van uitkering op aanvraag van betrokkene </text:p>
                  </table:table-cell>
                  <table:table-cell table:style-name="cell_frame_all" table:number-rows-spanned="1" table:number-columns-spanned="1">
                    <text:p text:style-name="table_al">Art. 11:16,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9</text:p>
                  </table:table-cell>
                  <table:table-cell table:style-name="cell_frame_all" table:number-rows-spanned="1" table:number-columns-spanned="1">
                    <text:p text:style-name="table_al">Opschorten uitvoering of verdere uitvoering van uitkeringsregeling tot einde militaire dienst</text:p>
                  </table:table-cell>
                  <table:table-cell table:style-name="cell_frame_all" table:number-rows-spanned="1" table:number-columns-spanned="1">
                    <text:p text:style-name="table_al">Art. 11:19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9a</text:p>
                  </table:table-cell>
                  <table:table-cell table:style-name="cell_frame_all" table:number-rows-spanned="1" table:number-columns-spanned="1">
                    <text:p text:style-name="table_al">Het al dan niet opnieuw toekennen van de uitkering als bedoeld in het eerste lid en op toekenning van een uitkering</text:p>
                  </table:table-cell>
                  <table:table-cell table:style-name="cell_frame_all" table:number-rows-spanned="1" table:number-columns-spanned="1">
                    <text:p text:style-name="table_al">Art. 11:20, zes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9b</text:p>
                  </table:table-cell>
                  <table:table-cell table:style-name="cell_frame_all" table:number-rows-spanned="1" table:number-columns-spanned="1">
                    <text:p text:style-name="table_al">Bepalen dat de verplichting tot inschrijving bij een arbeidsbureau of bij een instantie voor arbeidsbemiddelingen niet geldt</text:p>
                  </table:table-cell>
                  <table:table-cell table:style-name="cell_frame_all" table:number-rows-spanned="1" table:number-columns-spanned="1">
                    <text:p text:style-name="table_al">Art. 11:21, vierd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9c</text:p>
                  </table:table-cell>
                  <table:table-cell table:style-name="cell_frame_all" table:number-rows-spanned="1" table:number-columns-spanned="1">
                    <text:p text:style-name="table_al">Geven van voorschriften strekkende tot het verkrijgen van een betrekking of een andere bron van inkomsten</text:p>
                  </table:table-cell>
                  <table:table-cell table:style-name="cell_frame_all" table:number-rows-spanned="1" table:number-columns-spanned="1">
                    <text:p text:style-name="table_al">Art. 11:21, vijfd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9d</text:p>
                  </table:table-cell>
                  <table:table-cell table:style-name="cell_frame_all" table:number-rows-spanned="1" table:number-columns-spanned="1">
                    <text:p text:style-name="table_al">Opschorten (verdere) uitvoering van de uitkeringsregeling tot het einde van het tijdvak van militaire dienst</text:p>
                  </table:table-cell>
                  <table:table-cell table:style-name="cell_frame_all" table:number-rows-spanned="1" table:number-columns-spanned="1">
                    <text:p text:style-name="table_al">Art. 11:22, tweed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0</text:p>
                  </table:table-cell>
                  <table:table-cell table:style-name="cell_frame_all" table:number-rows-spanned="1" table:number-columns-spanned="1">
                    <text:p text:style-name="table_al">Geheel of ten dele vervallen verklaren uitkering</text:p>
                  </table:table-cell>
                  <table:table-cell table:style-name="cell_frame_all" table:number-rows-spanned="1" table:number-columns-spanned="1">
                    <text:p text:style-name="table_al">Art. 11:26, eerste en tweede lid, CAR-UWO </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en gunste van betrokkene besluiten tot een wijze van toerekenen die met de strekking van artikel 11a:8 overeenkomt</text:p>
                  </table:table-cell>
                  <table:table-cell table:style-name="cell_frame_all" table:number-rows-spanned="1" table:number-columns-spanned="1">
                    <text:p text:style-name="table_al">Art. 11a:8,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In bijzondere gevallen ten gunste van betrokkene afwijken van het bepaalde in art. 11a:9, tweede lid</text:p>
                  </table:table-cell>
                  <table:table-cell table:style-name="cell_frame_all" table:number-rows-spanned="1" table:number-columns-spanned="1">
                    <text:p text:style-name="table_al">Art. 11a:9,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Uitkeren bedrag na overlijden betrokkene, gelijk aan suppletie over drie maanden </text:p>
                  </table:table-cell>
                  <table:table-cell table:style-name="cell_frame_all" table:number-rows-spanned="1" table:number-columns-spanned="1">
                    <text:p text:style-name="table_al">Art. 11a:11,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Op aanvraag vaststellen of recht op suppletie bestaat</text:p>
                  </table:table-cell>
                  <table:table-cell table:style-name="cell_frame_all" table:number-rows-spanned="1" table:number-columns-spanned="1">
                    <text:p text:style-name="table_al">Art. 11a:12,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In bijzondere gevallen ten gunste van betrokkene afwijken van eerste volzin van art. 11a:12, vierde lid</text:p>
                  </table:table-cell>
                  <table:table-cell table:style-name="cell_frame_all" table:number-rows-spanned="1" table:number-columns-spanned="1">
                    <text:p text:style-name="table_al">Art. 11a:12, vierd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Ambtshalve of op verzoek betalen voorschot op suppletie</text:p>
                  </table:table-cell>
                  <table:table-cell table:style-name="cell_frame_all" table:number-rows-spanned="1" table:number-columns-spanned="1">
                    <text:p text:style-name="table_al">Art. 11a:13, eerste en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Met inachtneming van bepaalde in art. 11a:17 ambtshalve vaststellen van het recht op suppletie</text:p>
                  </table:table-cell>
                  <table:table-cell table:style-name="cell_frame_all" table:number-rows-spanned="1" table:number-columns-spanned="1">
                    <text:p text:style-name="table_al">Art. 11a:17, vi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Regelen openbaarmaking nevenwerkzaamheden secretaris, directeuren en overige ambtenaren</text:p>
                  </table:table-cell>
                  <table:table-cell table:style-name="cell_frame_all" table:number-rows-spanned="1" table:number-columns-spanned="1">
                    <text:p text:style-name="table_al">Art. 15:1e, vi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9</text:p>
                  </table:table-cell>
                  <table:table-cell table:style-name="cell_frame_all" table:number-rows-spanned="1" table:number-columns-spanned="1">
                    <text:p text:style-name="table_al">Aanwijzen ambtenaren, aangesteld in functies waaraan in bijzonder het risico van financiële belangenverstrengeling of het risico van oneigenlijk gebruik is verbonden</text:p>
                  </table:table-cell>
                  <table:table-cell table:style-name="cell_frame_all" table:number-rows-spanned="1" table:number-columns-spanned="1">
                    <text:p text:style-name="table_al">Art. 15:1f,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0</text:p>
                  </table:table-cell>
                  <table:table-cell table:style-name="cell_frame_all" table:number-rows-spanned="1" table:number-columns-spanned="1">
                    <text:p text:style-name="table_al">Voeren registratie van meldingen als bedoeld in art. 15:1f, tweede lid</text:p>
                  </table:table-cell>
                  <table:table-cell table:style-name="cell_frame_all" table:number-rows-spanned="1" table:number-columns-spanned="1">
                    <text:p text:style-name="table_al">Art. 15:1f,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Aanwijzen van ambtenaar om andere werkzaamheden te verrichten in tijden van oorlog c.a.</text:p>
                  </table:table-cell>
                  <table:table-cell table:style-name="cell_frame_all" table:number-rows-spanned="1" table:number-columns-spanned="1">
                    <text:p text:style-name="table_al">Art. 15:1:11,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Aanwijzen van ambtenaar tot verrichten taken in kader van de Wet Veiligheidsrisico’s </text:p>
                  </table:table-cell>
                  <table:table-cell table:style-name="cell_frame_all" table:number-rows-spanned="1" table:number-columns-spanned="1">
                    <text:p text:style-name="table_al">Art. 15:1:11,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Verplichten ambtenaar tot gehele of gedeeltelijke vergoeding van door gemeente geleden schade</text:p>
                  </table:table-cell>
                  <table:table-cell table:style-name="cell_frame_all" table:number-rows-spanned="1" table:number-columns-spanned="1">
                    <text:p text:style-name="table_al">Art. 15:1:12,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Periodiek beoordelen ambtenaar</text:p>
                  </table:table-cell>
                  <table:table-cell table:style-name="cell_frame_all" table:number-rows-spanned="1" table:number-columns-spanned="1">
                    <text:p text:style-name="table_al">Art. 15:1:15,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Medewerkers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Bespreken gedrag met ambtenaar</text:p>
                  </table:table-cell>
                  <table:table-cell table:style-name="cell_frame_all" table:number-rows-spanned="1" table:number-columns-spanned="1">
                    <text:p text:style-name="table_al">Art. 15:1:15,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Medewerkers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Geven toestemming voor het aan betogingen en optochten deelnemen in het voorgeschreven uniform</text:p>
                  </table:table-cell>
                  <table:table-cell table:style-name="cell_frame_all" table:number-rows-spanned="1" table:number-columns-spanned="1">
                    <text:p text:style-name="table_al">Art. 15:1:16,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0</text:p>
                  </table:table-cell>
                  <table:table-cell table:style-name="cell_frame_all" table:number-rows-spanned="1" table:number-columns-spanned="1">
                    <text:p text:style-name="table_al">Aan ambtenaar opleggen verplichting in of meer nabij standplaats te gaan wonen</text:p>
                  </table:table-cell>
                  <table:table-cell table:style-name="cell_frame_all" table:number-rows-spanned="1" table:number-columns-spanned="1">
                    <text:p text:style-name="table_al">Art. 15:1:17,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1</text:p>
                  </table:table-cell>
                  <table:table-cell table:style-name="cell_frame_all" table:number-rows-spanned="1" table:number-columns-spanned="1">
                    <text:p text:style-name="table_al">Ontzegging van de toegang tot kantoren, werkplaatsen of andere arbeidterreinen, dan wel het verblijf aldaar</text:p>
                  </table:table-cell>
                  <table:table-cell table:style-name="cell_frame_all" table:number-rows-spanned="1" table:number-columns-spanned="1">
                    <text:p text:style-name="table_al">Art. 15:1:19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2</text:p>
                  </table:table-cell>
                  <table:table-cell table:style-name="cell_frame_all" table:number-rows-spanned="1" table:number-columns-spanned="1">
                    <text:p text:style-name="table_al">Vergoeden schade aan kleding en uitrusting ambtenaar</text:p>
                  </table:table-cell>
                  <table:table-cell table:style-name="cell_frame_all" table:number-rows-spanned="1" table:number-columns-spanned="1">
                    <text:p text:style-name="table_al">Art. 15:1:23,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3</text:p>
                  </table:table-cell>
                  <table:table-cell table:style-name="cell_frame_all" table:number-rows-spanned="1" table:number-columns-spanned="1">
                    <text:p text:style-name="table_al">Vergoeden schade aan motorrijtuig ambtenaar</text:p>
                  </table:table-cell>
                  <table:table-cell table:style-name="cell_frame_all" table:number-rows-spanned="1" table:number-columns-spanned="1">
                    <text:p text:style-name="table_al">Art. 15:1:23,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4</text:p>
                  </table:table-cell>
                  <table:table-cell table:style-name="cell_frame_all" table:number-rows-spanned="1" table:number-columns-spanned="1">
                    <text:p text:style-name="table_al">Verlenen, al dan niet onder bepaalde voorwaarden, van toestemming voor gebruik van aan ambtenaar toebehorend motorrijtuig</text:p>
                  </table:table-cell>
                  <table:table-cell table:style-name="cell_frame_all" table:number-rows-spanned="1" table:number-columns-spanned="1">
                    <text:p text:style-name="table_al">Art. 15:1:2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5</text:p>
                  </table:table-cell>
                  <table:table-cell table:style-name="cell_frame_all" table:number-rows-spanned="1" table:number-columns-spanned="1">
                    <text:p text:style-name="table_al">Bepalen in welke niet elders voorziene gevallen schadeloosstelling en vergoeding van kosten worden verleend</text:p>
                  </table:table-cell>
                  <table:table-cell table:style-name="cell_frame_all" table:number-rows-spanned="1" table:number-columns-spanned="1">
                    <text:p text:style-name="table_al">Art. 15:1:25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6</text:p>
                  </table:table-cell>
                  <table:table-cell table:style-name="cell_frame_all" table:number-rows-spanned="1" table:number-columns-spanned="1">
                    <text:p text:style-name="table_al">Bepalen dat ambtenaar verplicht is zich voor het volgen van onderwijs beschikbaar te stellen</text:p>
                  </table:table-cell>
                  <table:table-cell table:style-name="cell_frame_all" table:number-rows-spanned="1" table:number-columns-spanned="1">
                    <text:p text:style-name="table_al">Art. 15:1:26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7</text:p>
                  </table:table-cell>
                  <table:table-cell table:style-name="cell_frame_all" table:number-rows-spanned="1" table:number-columns-spanned="1">
                    <text:p text:style-name="table_al">Verlenen van verlof met behoud van bezoldiging voor het volgen van lessen als aangegeven in art. 15:1:27 UWO aan ambtenaren beneden de 18 jaar</text:p>
                  </table:table-cell>
                  <table:table-cell table:style-name="cell_frame_all" table:number-rows-spanned="1" table:number-columns-spanned="1">
                    <text:p text:style-name="table_al">Art. 15:1:27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8</text:p>
                  </table:table-cell>
                  <table:table-cell table:style-name="cell_frame_all" table:number-rows-spanned="1" table:number-columns-spanned="1">
                    <text:p text:style-name="table_al">Toekennen bijzondere beloning in de vorm van extra verlof of gratificatie wegens buitengewone toewijding of bijzonder loffelijke vervulling van de betrekking</text:p>
                  </table:table-cell>
                  <table:table-cell table:style-name="cell_frame_all" table:number-rows-spanned="1" table:number-columns-spanned="1">
                    <text:p text:style-name="table_al">Art. 3:20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9</text:p>
                  </table:table-cell>
                  <table:table-cell table:style-name="cell_frame_all" table:number-rows-spanned="1" table:number-columns-spanned="1">
                    <text:p text:style-name="table_al">Gelegenheid geven, gedurende ten hoogste één jaar na de geboorte van het kind, tot zogen, dan wel geven van borstvoeding</text:p>
                  </table:table-cell>
                  <table:table-cell table:style-name="cell_frame_all" table:number-rows-spanned="1" table:number-columns-spanned="1">
                    <text:p text:style-name="table_al">Art. 15:1:30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astleggen in persoonlijk ontwikkelingsplan van afspraken over loopbaanontwikkeling en de vereiste kennis en vaardigheden van de ambtenaar, alsmede een in dat kader te volgen opleiding en te ondernemen activiteiten</text:p>
                  </table:table-cell>
                  <table:table-cell table:style-name="cell_frame_all" table:number-rows-spanned="1" table:number-columns-spanned="1">
                    <text:p text:style-name="table_al">Art 17: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s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lenen (gedeeltelijke) tegemoetkoming in verhuiskosten</text:p>
                  </table:table-cell>
                  <table:table-cell table:style-name="cell_frame_all" table:number-rows-spanned="1" table:number-columns-spanned="1">
                    <text:p text:style-name="table_al">Art. 18:1:2 en 18:1:3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lenen vergoeding voor woon-/werkverkeer</text:p>
                  </table:table-cell>
                  <table:table-cell table:style-name="cell_frame_all" table:number-rows-spanned="1" table:number-columns-spanned="1">
                    <text:p text:style-name="table_al">Art. 18:1:6,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lenen tegemoetkoming ambtenaar in pensionkosten en tegemoetkoming voor ten hoogste eenmaal per week in reiskosten naar plaats waar hij metterwoon gevestigd is</text:p>
                  </table:table-cell>
                  <table:table-cell table:style-name="cell_frame_all" table:number-rows-spanned="1" table:number-columns-spanned="1">
                    <text:p text:style-name="table_al">Art. 18:1:6, twee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Verstrekken tegemoetkoming woon-werkverkeer aan niet verhuisplichtige ambtenaar</text:p>
                  </table:table-cell>
                  <table:table-cell table:style-name="cell_frame_all" table:number-rows-spanned="1" table:number-columns-spanned="1">
                    <text:p text:style-name="table_al">Art. 18:1:8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Op verzoek van betrokkene telkens voor niet langer dan zes maanden verlengen van duur tegemoetkoming reis- en pensionkosten</text:p>
                  </table:table-cell>
                  <table:table-cell table:style-name="cell_frame_all" table:number-rows-spanned="1" table:number-columns-spanned="1">
                    <text:p text:style-name="table_al">Art. 18:1:10, eerst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6</text:p>
                  </table:table-cell>
                  <table:table-cell table:style-name="cell_frame_all" table:number-rows-spanned="1" table:number-columns-spanned="1">
                    <text:p text:style-name="table_al">Bepalen dat tegemoetkomingen vastgesteld op basis van art. 18:1:7, eerste lid, en art. 18:1:14 maandelijks zonder declaratie worden uitbetaald, met inachtneming van een korting op de bedragen van 6%</text:p>
                  </table:table-cell>
                  <table:table-cell table:style-name="cell_frame_all" table:number-rows-spanned="1" table:number-columns-spanned="1">
                    <text:p text:style-name="table_al">Art. 18:1:10, derde lid,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7</text:p>
                  </table:table-cell>
                  <table:table-cell table:style-name="cell_frame_all" table:number-rows-spanned="1" table:number-columns-spanned="1">
                    <text:p text:style-name="table_al">Verlenen van voorschot ter zake van in hoofdstuk 18 bedoelde tegemoetkomingen</text:p>
                  </table:table-cell>
                  <table:table-cell table:style-name="cell_frame_all" table:number-rows-spanned="1" table:number-columns-spanned="1">
                    <text:p text:style-name="table_al">Art. 18:1:12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8</text:p>
                  </table:table-cell>
                  <table:table-cell table:style-name="cell_frame_all" table:number-rows-spanned="1" table:number-columns-spanned="1">
                    <text:p text:style-name="table_al">In afwijking van de bij of krachtens hoofdstuk 18 gestelde regels beslissen in individuele gevallen, waarin de regelen niet of niet naar redelijkheid voorzien</text:p>
                  </table:table-cell>
                  <table:table-cell table:style-name="cell_frame_all" table:number-rows-spanned="1" table:number-columns-spanned="1">
                    <text:p text:style-name="table_al">Art. 18:1:13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9</text:p>
                  </table:table-cell>
                  <table:table-cell table:style-name="cell_frame_all" table:number-rows-spanned="1" table:number-columns-spanned="1">
                    <text:p text:style-name="table_al">Treffen passende voorziening in gevallen waarin hoofdstuk niet of niet naar redelijkheid voorziet</text:p>
                  </table:table-cell>
                  <table:table-cell table:style-name="cell_frame_all" table:number-rows-spanned="1" table:number-columns-spanned="1">
                    <text:p text:style-name="table_al">Art. 21:1:4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20</text:p>
                  </table:table-cell>
                  <table:table-cell table:style-name="cell_frame_all" table:number-rows-spanned="1" table:number-columns-spanned="1">
                    <text:p text:style-name="table_al">Uitvoering en besluitvorming Regeling verstrekking dienstkleding en beschermingsmiddelen bedrijfsvoeringsorganisatie Vijfheerenlanden</text:p>
                  </table:table-cell>
                  <table:table-cell table:style-name="cell_frame_all" table:number-rows-spanned="1" table:number-columns-spanned="1">
                    <text:p text:style-name="table_al">Regeling verstrekking dienstkleding en beschermingsmiddelen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Uitvoering en besluitvorming Regeling IKB bedrijfsvoeringsorganisatie Vijfheerenlanden</text:p>
                  </table:table-cell>
                  <table:table-cell table:style-name="cell_frame_all" table:number-rows-spanned="1" table:number-columns-spanned="1">
                    <text:p text:style-name="table_al">Regeling IKB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Uitvoering en besluitvorming Piketregeling crisisbeheersing bedrijfsvoeringsorganisatie Vijfheerenlanden</text:p>
                  </table:table-cell>
                  <table:table-cell table:style-name="cell_frame_all" table:number-rows-spanned="1" table:number-columns-spanned="1">
                    <text:p text:style-name="table_al">Piketregeling crisisbeheersing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Besluitvorming voorbehouden aan directie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Uitvoering en besluitvorming Regeling ouderschapsverlof bedrijfsvoeringsorganisatie Vijfheerenlanden</text:p>
                  </table:table-cell>
                  <table:table-cell table:style-name="cell_frame_all" table:number-rows-spanned="1" table:number-columns-spanned="1">
                    <text:p text:style-name="table_al">Regeling ouderschapsverlof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Besluitvorming voorbehouden aan directie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4</text:p>
                  </table:table-cell>
                  <table:table-cell table:style-name="cell_frame_all" table:number-rows-spanned="1" table:number-columns-spanned="1">
                    <text:p text:style-name="table_al">Uitvoering en besluitvorming Richtlijn voor het vergoeden van op indicatie van de bedrijfsarts aanschaffen van een beeldschermbril bedrijfsvoeringsorganisatie Vijfheerenlanden</text:p>
                  </table:table-cell>
                  <table:table-cell table:style-name="cell_frame_all" table:number-rows-spanned="1" table:number-columns-spanned="1">
                    <text:p text:style-name="table_al">Richtlijn voor het vergoeden van op indicatie van de bedrijfsarts aanschaffen van een beeldschermbril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5</text:p>
                  </table:table-cell>
                  <table:table-cell table:style-name="cell_frame_all" table:number-rows-spanned="1" table:number-columns-spanned="1">
                    <text:p text:style-name="table_al">Uitvoering en besluitvorming Regeling Vakantie- en verlof bedrijfsvoeringsorganisatie Vijfheerenlanden</text:p>
                  </table:table-cell>
                  <table:table-cell table:style-name="cell_frame_all" table:number-rows-spanned="1" table:number-columns-spanned="1">
                    <text:p text:style-name="table_al">Regeling Vakantie- en verlof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6</text:p>
                  </table:table-cell>
                  <table:table-cell table:style-name="cell_frame_all" table:number-rows-spanned="1" table:number-columns-spanned="1">
                    <text:p text:style-name="table_al">Uitvoering en besluitvorming Werktijdenregeling bedrijfsvoeringsorganisatie Vijfheerenlanden</text:p>
                  </table:table-cell>
                  <table:table-cell table:style-name="cell_frame_all" table:number-rows-spanned="1" table:number-columns-spanned="1">
                    <text:p text:style-name="table_al">Werktijden regeling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7</text:p>
                  </table:table-cell>
                  <table:table-cell table:style-name="cell_frame_all" table:number-rows-spanned="1" table:number-columns-spanned="1">
                    <text:p text:style-name="table_al">Nemen van tijdelijke maatregelen</text:p>
                  </table:table-cell>
                  <table:table-cell table:style-name="cell_frame_all" table:number-rows-spanned="1" table:number-columns-spanned="1">
                    <text:p text:style-name="table_al">Artikel 7 Klachtenregeling ongewenste omgangsvormen binnen de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3</text:span>
                    </text:p>
                  </table:table-cell>
                  <table:table-cell table:style-name="cell_frame_all" table:number-rows-spanned="1" table:number-columns-spanned="6">
                    <text:p text:style-name="table_al">
                      <text:span text:style-name="nadrukvet">SOCIAAL DOMEIN, SPORT EN RECREATIE</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in ontvangst nemen van een melding, het doen van onderzoek en opstellen van een verslag en plan van aanpak</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Besluiten tot toekennen/wijzigen van</text:p>
                    <text:p text:style-name="table_al">- een persoonsgebonden budget </text:p>
                    <text:p text:style-name="table_al">- een financiële tegemoetkoming </text:p>
                    <text:p text:style-name="table_al">- een maatwerkvoorziening in natura</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bedrag boven 24.000 euro voorbehouden aan directielid en in die gevallen informatieplicht bestuursorgaan</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Besluiten tot afwijzen omtrent</text:p>
                    <text:p text:style-name="table_al">- een persoonsgebonden budget </text:p>
                    <text:p text:style-name="table_al">- een financiële tegemoetkoming </text:p>
                    <text:p text:style-name="table_al">- een maatwerkvoorziening in natura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Beleidsadviseur team Beleidsontwikkeling 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Verrichten van (periodieke) betalingen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Kostenverhaal ten aanzien van ten onrechte genoten maatwerkvoorziening of het ten onrechte genoten persoonsgebonden budget</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Verstrekking van persoonsgegevens in het kader van de Wet maatschappelijke ondersteuning</text:p>
                  </table:table-cell>
                  <table:table-cell table:style-name="cell_frame_all" table:number-rows-spanned="1" table:number-columns-spanned="1">
                    <text:p text:style-name="table_al">Wet maatschappelijke ondersteuning</text:p>
                    <text:p text:style-name="table_al"/>
                    <text:p text:style-name="table_al">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Uitvoeren van toezicht- en handhavingstaken in het kader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Verstrekken van opdrachten aan derden tot het uitvoeren van externe onderzoeken o.a. medische adviezen, etc.</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Het al dan niet verstrekken van een geldelijke bijdrage aan mantelzorgers ivm het verstrekken van een blijk van waardering</text:p>
                  </table:table-cell>
                  <table:table-cell table:style-name="cell_frame_all" table:number-rows-spanned="1" table:number-columns-spanned="1">
                    <text:p text:style-name="table_al">Wet maatschappelijke ondersteuning (art. 2.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Directeur Stichting SamenDoe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moet passen binnen de door het college vastgestelde nadere regels</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Ondertekenen Voorlopig verslag over de uitvoering IOAW/Z en Bbz 2004</text:p>
                  </table:table-cell>
                  <table:table-cell table:style-name="cell_frame_all" table:number-rows-spanned="1" table:number-columns-spanned="1">
                    <text:p text:style-name="table_al">Art. 7b, eerste lid, van de regeling financiering en verantwoording IOAW/Z en Bbz 2004 (Rfi)</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esluiten tot toekennen/wijzigen van Gehandicaptenparkeerkaarten</text:p>
                  </table:table-cell>
                  <table:table-cell table:style-name="cell_frame_all" table:number-rows-spanned="1" table:number-columns-spanned="1">
                    <text:p text:style-name="table_al">Art. 15 WVW</text:p>
                    <text:p text:style-name="table_al">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esluiten tot afwijzen van Gehandicaptenparkeerkaarten</text:p>
                  </table:table-cell>
                  <table:table-cell table:style-name="cell_frame_all" table:number-rows-spanned="1" table:number-columns-spanned="1">
                    <text:p text:style-name="table_al">Art. 15 WVW, 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uitoefening van bevoegdheden van het college in het kader van de Verordening leerlingenvervoer</text:p>
                  </table:table-cell>
                  <table:table-cell table:style-name="cell_frame_all" table:number-rows-spanned="1" table:number-columns-spanned="1">
                    <text:p text:style-name="table_al">Desbetreffen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vervangende leerplicht</text:p>
                  </table:table-cell>
                  <table:table-cell table:style-name="cell_frame_all" table:number-rows-spanned="1" table:number-columns-spanned="1">
                    <text:p text:style-name="table_al">Art. 3a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Besluiten tot vervangende leerplicht laatste schooljaar</text:p>
                  </table:table-cell>
                  <table:table-cell table:style-name="cell_frame_all" table:number-rows-spanned="1" table:number-columns-spanned="1">
                    <text:p text:style-name="table_al">Art. 3b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anvragen en declareren van rijks- en andere bijdragen o.g.v. de Wet op het Primair Onderwijs</text:p>
                  </table:table-cell>
                  <table:table-cell table:style-name="cell_frame_all" table:number-rows-spanned="1" table:number-columns-spanned="1">
                    <text:p text:style-name="table_al">Wet op het Primair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Nemen van beschikkingen ter uitvoering o.a. van artikel 4 Wet op het primair onderwijs, Wet op de expertisecentra, Wet op het voorgezet onderwijs</text:p>
                  </table:table-cell>
                  <table:table-cell table:style-name="cell_frame_all" table:number-rows-spanned="1" table:number-columns-spanned="1">
                    <text:p text:style-name="table_al">Wet op het primair onderwijs, Wet op het primair onderwijs, Wet op de expertisecentra, Wet op het voor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Uitvoering geven aan gemeentelijk onderwijsachterstandenbeleid</text:p>
                  </table:table-cell>
                  <table:table-cell table:style-name="cell_frame_all" table:number-rows-spanned="1" table:number-columns-spanned="1">
                    <text:p text:style-name="table_al">Wet op het voortgezet onderwijs inzake het gemeentelijk onderwijsachterstandenbeleid</text:p>
                    <text:p text:style-name="table_al">Besluit landelijk beleidskader gemeentelijk onderwijsachterstanden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eren van overleg met derde partij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Besluiten ingevolge het subsidiebeleid en subsidieprogramma (bevoorschotting, verlening, vaststelling incl. ontheffing eisen rondom subsidieverstrekking) en uitvoering tarieven- en accommodatiebeleid.</text:p>
                  </table:table-cell>
                  <table:table-cell table:style-name="cell_frame_all" table:number-rows-spanned="1" table:number-columns-spanned="1">
                    <text:p text:style-name="table_al">Titel 4.2 Awb</text:p>
                    <text:p text:style-name="table_al"/>
                    <text:p text:style-name="table_al">Desbestreffende Algemene subsidieverordening</text:p>
                  </table:table-cell>
                  <table:table-cell table:style-name="cell_frame_all" table:number-rows-spanned="1" table:number-columns-spanned="1">
                    <text:p text:style-name="table_al">College van Zederik en Leerdam</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Mandaat geldt niet voor besluiten met betrekking tot de dorpshuizen Het Spant en Het Bosch</text:p>
                    <text:p text:style-name="table_al"/>
                    <text:p text:style-name="table_al">Informatieplicht aan bestuursorgaan</text:p>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Nemen van besluiten inzake het verstrekken van subsidies voor in de begroting opgenomen posten</text:p>
                  </table:table-cell>
                  <table:table-cell table:style-name="cell_frame_all" table:number-rows-spanned="1" table:number-columns-spanned="1">
                    <text:p text:style-name="table_al">Titel 4.2 Awb</text:p>
                    <text:p text:style-name="table_al"/>
                    <text:p text:style-name="table_al">Desbestreffende Algemene subsidieverordening</text:p>
                  </table:table-cell>
                  <table:table-cell table:style-name="cell_frame_all" table:number-rows-spanned="1" table:number-columns-spanned="1">
                    <text:p text:style-name="table_al">College van Zederik en Leerdam</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Mandaat geldt niet voor besluiten met betrekking tot de dorpshuizen Het Spant en Het Bosch</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lenen en weigeren van subsidies tot € 25.000 waarbij het gevraagde en toegekende bedrag overeenkomen en/of het gevraagde bedrag niet meer dan 5 % afwijkt van het voorgaande jaar</text:p>
                  </table:table-cell>
                  <table:table-cell table:style-name="cell_frame_all" table:number-rows-spanned="1" table:number-columns-spanned="1">
                    <text:p text:style-name="table_al">Art. 4:29 ev. Awb en desbetreffende Algemene subsidieverordening</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Tot € 2.500 Verantwoordelijk medewerker</text:p>
                    <text:p text:style-name="table_al"/>
                    <text:p text:style-name="table_al">Van € 2.500 tot € 25.000 Directielid</text:p>
                    <text:p text:style-name="table_al"/>
                    <text:p text:style-name="table_al">Nieuwe aanvragen en weigeringen afstemmen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aststellen van subsidies tot € 25.000 waarbij het gevraagde en toegekende bedrag overeenkomen</text:p>
                  </table:table-cell>
                  <table:table-cell table:style-name="cell_frame_all" table:number-rows-spanned="1" table:number-columns-spanned="1">
                    <text:p text:style-name="table_al">Art. 4:42 Awb en desbetreffende subsidieverordening</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Tot € 2.500 Verantwoordelijk medewerker</text:p>
                    <text:p text:style-name="table_al"/>
                    <text:p text:style-name="table_al">Van € 2.500 tot € 25.000 Directielid</text:p>
                    <text:p text:style-name="table_al"/>
                    <text:p text:style-name="table_al">Nieuwe aanvragen afstemmen met portefeuillehouder</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epalen van voorschot op subsidie</text:p>
                  </table:table-cell>
                  <table:table-cell table:style-name="cell_frame_all" table:number-rows-spanned="1" table:number-columns-spanned="1">
                    <text:p text:style-name="table_al">Art. 4:54 Awb</text:p>
                    <text:p text:style-name="table_al">Art. 10 Desbetreffend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Opschorten van betalingsverplichtingen</text:p>
                  </table:table-cell>
                  <table:table-cell table:style-name="cell_frame_all" table:number-rows-spanned="1" table:number-columns-spanned="1">
                    <text:p text:style-name="table_al">Art. 4:5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fsluiten van uitvoeringsovereenkomsten</text:p>
                  </table:table-cell>
                  <table:table-cell table:style-name="cell_frame_all" table:number-rows-spanned="1" table:number-columns-spanned="1">
                    <text:p text:style-name="table_al">Art. 4:3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Opleggen van verplichtingen aan subsidieontvanger</text:p>
                  </table:table-cell>
                  <table:table-cell table:style-name="cell_frame_all" table:number-rows-spanned="1" table:number-columns-spanned="1">
                    <text:p text:style-name="table_al">Art. 4:37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Al dan niet verlenen van toestemming voor rechtshandelingen als bedoeld in art. 4:71 Awb</text:p>
                  </table:table-cell>
                  <table:table-cell table:style-name="cell_frame_all" table:number-rows-spanned="1" table:number-columns-spanned="1">
                    <text:p text:style-name="table_al">Art. 4:7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ext:p text:style-name="table_al"/>
                    <text:p text:style-name="table_al">Verantwoordelijk medewerker team Wonen Werken Recrë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Ontvangst van registratie-aanvraag in het Landelijk Register Kinderopvang</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Doorzenden van de aanvraag naar de GGD</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erzoek aan GGD om inspectie/onderzoek</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Beoordelen van de aanvraag en de onderzoeksresultaten</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Besluiten op aanvraag om registratie in het Landelijk Register Kinderopvang en het ondertekenen van de registratie</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ijzing:</text:p>
                    <text:p text:style-name="table_al">Informatieplicht aan bestuursorgaan</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Schriftelijke mededeling aan de houder van de kinderopvangvoorziening dat registratie in het Landelijk Register Kinderopvang heeft plaatsgevonden</text:p>
                  </table:table-cell>
                  <table:table-cell table:style-name="cell_frame_all" table:number-rows-spanned="1" table:number-columns-spanned="1">
                    <text:p text:style-name="table_al">Art. 1.46, lid 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erwerken van ontvangen wijzigingen in het Landelijk Register Kinderopvang</text:p>
                  </table:table-cell>
                  <table:table-cell table:style-name="cell_frame_all" table:number-rows-spanned="1" table:number-columns-spanned="1">
                    <text:p text:style-name="table_al">Art. 1.47, lid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Mededeling aan de houder van de kinderopvangvoorziening dat wijziging heeft plaatsgevonden</text:p>
                  </table:table-cell>
                  <table:table-cell table:style-name="cell_frame_all" table:number-rows-spanned="1" table:number-columns-spanned="1">
                    <text:p text:style-name="table_al">Art. 1.47, lid 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andhaving van door de toezichthouder gesignaleerde tekortkomingen of gebreken aan of in de kinderopvangvoorziening inclusief aanwijzing en vooraankondiging en verlenging bevel</text:p>
                  </table:table-cell>
                  <table:table-cell table:style-name="cell_frame_all" table:number-rows-spanned="1" table:number-columns-spanned="1">
                    <text:p text:style-name="table_al">Artt. 1.65, leden 1, 2 en 3, en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Kennisgeving aan de houder van een kinderopvangvoorziening van voornemen bestuurlijke boete op te leggen</text:p>
                  </table:table-cell>
                  <table:table-cell table:style-name="cell_frame_all" table:number-rows-spanned="1" table:number-columns-spanned="1">
                    <text:p text:style-name="table_al">Art. 1.80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Oplegging aan de houder van een kinderopvangvoorziening van e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De uitoefening van de bevoegdheden van de verordening grond van de Wet kinderopvang </text:p>
                  </table:table-cell>
                  <table:table-cell table:style-name="cell_frame_all" table:number-rows-spanned="1" table:number-columns-spanned="1">
                    <text:p text:style-name="table_al">Desbetreffende verordening op grond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maken van contractafspraken met de Dienst Gezondheid en Jeugd over het toezicht op de kinderopvang en peuterspeelzal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l dan niet inzetten van passende jeugdhulp, het oordelen of een jeugdige of ouder jeugdhulp nodig heeft en het treffen van jeugdhulpvoorzieningen</text:p>
                  </table:table-cell>
                  <table:table-cell table:style-name="cell_frame_all" table:number-rows-spanned="1" table:number-columns-spanned="1">
                    <text:p text:style-name="table_al">Art. 2.3, 2.4 lid 2 en 3, 2.5 en 2.7 (uitgezonderd lid 4) Jeugdwet</text:p>
                    <text:p text:style-name="table_al">Desbetreffende Verordening Zorg voor jeugd en Besluit Zorg voor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overleggen met Save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al dan niet indienen van een verzoek tot onderzoek (VTO) of een kinderbeschermingsmaatregel nodig is bij de Raad voor de kinderbescherming</text:p>
                  </table:table-cell>
                  <table:table-cell table:style-name="cell_frame_all" table:number-rows-spanned="1" table:number-columns-spanned="1">
                    <text:p text:style-name="table_al">Art. 2.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al dan niet indienen van een verzoek bij de kinderrechter om een machtiging, spoedmachtiging of voorwaardelijke machtiging te verlenen om een jeugdige in een gesloten accommodatie te doen opnemen en te doen verblijven in vrijwillig kader</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bepalen of een voorziening op het gebied van jeugdhulp en verblijf niet zijnde verblijf bij een pleegouder nodig is in geval dat Save om machtiging kinderrechter vraagt/heeft gevraagd</text:p>
                  </table:table-cell>
                  <table:table-cell table:style-name="cell_frame_all" table:number-rows-spanned="1" table:number-columns-spanned="1">
                    <text:p text:style-name="table_al">art. 6.1.2 lid 5 in samenhang met art. 6.1.8 en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Het doen van mededeling aan de Raad voor de kinderbescherming van het vervallen van de machtiging plaatsing in een gesloten accommodatie o.g.v. art. 6.1.12 lid 4</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Het bepalen of een voorziening op het gebied van jeugdhulp nodig is in geval dat om een voorwaardelijke machtiging kinderrechter wordt gevraagd</text:p>
                  </table:table-cell>
                  <table:table-cell table:style-name="cell_frame_all" table:number-rows-spanned="1" table:number-columns-spanned="1">
                    <text:p text:style-name="table_al">Art. 6.1.4 lid 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Besluiten tot het voeren van civiele procedures inzake drang- en dwangmaatregelen Jeugdwet en die procedures daadwerkelijk te voeren, een en ander als bedoeld in </text:p>
                  </table:table-cell>
                  <table:table-cell table:style-name="cell_frame_all" table:number-rows-spanned="1" table:number-columns-spanned="1">
                    <text:p text:style-name="table_al">Art. 160 lid 1 onder f en art. 171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ontvangen van zorgmeldingen van de politie (ZOF’s)</text:p>
                    <text:p text:style-name="table_al"/>
                    <text:p text:style-name="table_al">Het gebruik maken van het berichtenverkeer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zetten budget uit het noodfonds om acute zorg mogelijk te maken en escalatie te voorkomen/beperken</text:p>
                  </table:table-cell>
                  <table:table-cell table:style-name="cell_frame_all" table:number-rows-spanned="1" table:number-columns-spanned="1">
                    <text:p text:style-name="table_al">Wet maatschappelijke ondersteuning, Wet werk en bijstand, Jeugdwet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Aan de hand van de jaarlijkse indexering aanpassen van de huurtarieven van gemeentelijke accommod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Besluiten tot contracten m.b.t. het schoonmaken en onderhouden van gemeentelijke accommodaties </text:p>
                  </table:table-cell>
                  <table:table-cell table:style-name="cell_frame_all" table:number-rows-spanned="1" table:number-columns-spanned="1">
                    <text:p text:style-name="table_al">Art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Besluiten tot het doen van uitgaven m.b.t. het dagelijks onderhoud van gemeentelijke accommodaties, inclusief inventari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voeren van het technisch beheer over en onderhoud van gemeentelijk onroerend goed (scholen, sportzalen en -vel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Besluiten tot het doen van uitgaven m.b.t. het aanschaffen van personeelskleding</text:p>
                  </table:table-cell>
                  <table:table-cell table:style-name="cell_frame_all" table:number-rows-spanned="1" table:number-columns-spanned="1">
                    <text:p text:style-name="table_al">Art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ext:p text:style-name="table_al"/>
                    <text:p text:style-name="table_al">Manager accommodaties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Besluiten tot het verhuren en in rekening brengen van de kosten voor gemeentelijke accommod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Algemene</text:p>
                    <text:p text:style-name="table_al">Verhuurvoorwaarden (indien van toepassing)</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Opstellen van een voorstel tot inroostering van het gebruik van gymnastiekruimten</text:p>
                  </table:table-cell>
                  <table:table-cell table:style-name="cell_frame_all" table:number-rows-spanned="1" table:number-columns-spanned="1">
                    <text:p text:style-name="table_al">Art. 39 lid 2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Het al dan niet uitlenen van gymnastiekmateriaal</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4</text:span>
                    </text:p>
                  </table:table-cell>
                  <table:table-cell table:style-name="cell_frame_all" table:number-rows-spanned="1" table:number-columns-spanned="6">
                    <text:p text:style-name="table_al">
                      <text:span text:style-name="nadrukvet">FACILITAIR, DIV, INFORMATISERING EN AUTOMATISERING</text:span>
                    </text:p>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uitvoeren van de bevoegdheden als bedoeld in de Archiefwet 199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Het al dan niet in gebruik geven van ruimten in een stad/ - gemeentehuis</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Het al dan niet in bruikleen geven van expositieschotten en -vitrines / voorwerpen van geschiedenis en kunst t.b.v. (museale) exposities onder de gebruikelijke voorwaard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Het in bruikleen nemen van voorwerpen van geschiedenis/ kunst t.b.v. expositie in het Stadhui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Het aangaan en beëindigen van een overeenkomst voor het vervoeren van poststukk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ijlage 1</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VOI</text:p>
                  </table:table-cell>
                  <table:table-cell table:style-name="cell_frame_all" table:number-rows-spanned="1" table:number-columns-spanned="1">
                    <text:p text:style-name="table_al">Algemene Verordening Ondergrondse Infrastructur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 met Uitwerkingsovereenkomst</text:p>
                  </table:table-cell>
                </table:table-row>
                <table:table-row table:style-name="row">
                  <table:table-cell table:style-name="cell_frame_all" table:number-rows-spanned="1" table:number-columns-spanned="1">
                    <text:p text:style-name="table_al">GR BVO</text:p>
                  </table:table-cell>
                  <table:table-cell table:style-name="cell_frame_all" table:number-rows-spanned="1" table:number-columns-spanned="1">
                    <text:p text:style-name="table_al">Gemeenschappelijke Regeling Bedrijfsvoeringsorganisatie Vijfheerenlanden</text:p>
                  </table:table-cell>
                </table:table-row>
                <table:table-row table:style-name="row">
                  <table:table-cell table:style-name="cell_frame_all" table:number-rows-spanned="1" table:number-columns-spanned="1">
                    <text:p text:style-name="table_al">HKL</text:p>
                  </table:table-cell>
                  <table:table-cell table:style-name="cell_frame_all" table:number-rows-spanned="1" table:number-columns-spanned="1">
                    <text:p text:style-name="table_al">Handboek Kabels en Leidingen</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
              <text:p text:style-name="table_bottom"/>
            </text:section>
            <text:p text:style-name="tussenkopvet">Bijlage 2</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3">
                    <text:p text:style-name="table_al">
                      <text:span text:style-name="nadrukvet">DERDE PARTIJEN ZOALS BEDOELD IN ARTIKEL 4, ZESDE LID VAN DE REGELING</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ERDE PARTIJ</text:span>
                    </text:p>
                  </table:table-cell>
                  <table:table-cell table:style-name="cell_frame_all" table:number-rows-spanned="1" table:number-columns-spanned="1">
                    <text:p text:style-name="table_al">
                      <text:span text:style-name="nadrukvet">WERKGEBIED BEVOEGDHEDEN</text:span>
                    </text:p>
                  </table:table-cell>
                </table:table-row>
                <table:table-row table:style-name="row">
                  <table:table-cell table:style-name="cell_frame_all" table:number-rows-spanned="1" table:number-columns-spanned="1">
                    <text:p text:style-name="table_al">Leerdam, Vianen, Zederik</text:p>
                  </table:table-cell>
                  <table:table-cell table:style-name="cell_frame_all" table:number-rows-spanned="1" table:number-columns-spanned="1">
                    <text:p text:style-name="table_al">Bureau Openbare Verlichting</text:p>
                  </table:table-cell>
                  <table:table-cell table:style-name="cell_frame_all" table:number-rows-spanned="1" table:number-columns-spanned="1">
                    <text:p text:style-name="table_al">Openbare verlichting</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Regio Alblasserwaard/Vijfheerenlanden (Regio-AV)</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Veiligheidsregio Zuid-Holland Zuid</text:p>
                  </table:table-cell>
                  <table:table-cell table:style-name="cell_frame_all" table:number-rows-spanned="1" table:number-columns-spanned="1">
                    <text:p text:style-name="table_al">Brandweerzorg, rampenbestrijding, crisisbeheersing en geneeskundige hulpverlening</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Dienst Gezondheid en Jeugd Zuid-Holland Zuid</text:p>
                  </table:table-cell>
                  <table:table-cell table:style-name="cell_frame_all" table:number-rows-spanned="1" table:number-columns-spanned="1">
                    <text:p text:style-name="table_al">Publieke gezondheid, Leerplicht, Jeugdwet</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Serviceorganisatie Jeugd Zuid-Holland Zuid</text:p>
                  </table:table-cell>
                  <table:table-cell table:style-name="cell_frame_all" table:number-rows-spanned="1" table:number-columns-spanned="1">
                    <text:p text:style-name="table_al">Jeugdwet e.a.</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Omgevingsdienst Zuid-Holland Zuid</text:p>
                  </table:table-cell>
                  <table:table-cell table:style-name="cell_frame_all" table:number-rows-spanned="1" table:number-columns-spanned="1">
                    <text:p text:style-name="table_al">Milieutaken, omgevingstaken (Leerdam)</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AVRES</text:p>
                  </table:table-cell>
                  <table:table-cell table:style-name="cell_frame_all" table:number-rows-spanned="1" table:number-columns-spanned="1">
                    <text:p text:style-name="table_al">Sociale dienst e.a.</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Waardlanden (&amp; HVC &amp; Gevudo)</text:p>
                  </table:table-cell>
                  <table:table-cell table:style-name="cell_frame_all" table:number-rows-spanned="1" table:number-columns-spanned="1">
                    <text:p text:style-name="table_al">Afvaltaken</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Regionaal Archief Gorinchem (Gemeente Gorinchem)</text:p>
                  </table:table-cell>
                  <table:table-cell table:style-name="cell_frame_all" table:number-rows-spanned="1" table:number-columns-spanned="1">
                    <text:p text:style-name="table_al">Archieftaken</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GR Natuur- en recreatieschap Lingegebied</text:p>
                  </table:table-cell>
                  <table:table-cell table:style-name="cell_frame_all" table:number-rows-spanned="1" table:number-columns-spanned="1">
                    <text:p text:style-name="table_al">Openluchtrecreatie en toerisme</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GR Samenwerkingsverband Vastgoedinformatie Heffing en Waardebepaling</text:p>
                  </table:table-cell>
                  <table:table-cell table:style-name="cell_frame_all" table:number-rows-spanned="1" table:number-columns-spanned="1">
                    <text:p text:style-name="table_al">Belastingen, Wet WOZ, vastgoedgegevens &amp; BAG</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Burgemeester en college van burgemeester en wethouders gemeente Dordrecht</text:p>
                  </table:table-cell>
                  <table:table-cell table:style-name="cell_frame_all" table:number-rows-spanned="1" table:number-columns-spanned="1">
                    <text:p text:style-name="table_al">Beschermd wonen en opvan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Veiligheidsregio Utrecht</text:p>
                  </table:table-cell>
                  <table:table-cell table:style-name="cell_frame_all" table:number-rows-spanned="1" table:number-columns-spanned="1">
                    <text:p text:style-name="table_al">Brandweerzorg, rampenbestrijding, crisisbeheersing en geneeskundige hulpverlenin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Gemeenschappelijke Gezondheidsdienst regio Utrecht</text:p>
                  </table:table-cell>
                  <table:table-cell table:style-name="cell_frame_all" table:number-rows-spanned="1" table:number-columns-spanned="1">
                    <text:p text:style-name="table_al">Publieke gezondheid</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emeente Houten</text:p>
                  </table:table-cell>
                  <table:table-cell table:style-name="cell_frame_all" table:number-rows-spanned="1" table:number-columns-spanned="1">
                    <text:p text:style-name="table_al">Inkoop en Backoffice Wmo en Jeugdzor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Omgevingsdienst Regio Utrecht</text:p>
                  </table:table-cell>
                  <table:table-cell table:style-name="cell_frame_all" table:number-rows-spanned="1" table:number-columns-spanned="1">
                    <text:p text:style-name="table_al">Milieu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Regionaal Historisch Centrum Zuidoost Utrecht</text:p>
                  </table:table-cell>
                  <table:table-cell table:style-name="cell_frame_all" table:number-rows-spanned="1" table:number-columns-spanned="1">
                    <text:p text:style-name="table_al">Archief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Werk en Inkomen Lekstroom</text:p>
                  </table:table-cell>
                  <table:table-cell table:style-name="cell_frame_all" table:number-rows-spanned="1" table:number-columns-spanned="1">
                    <text:p text:style-name="table_al">Sociale dienst e.a.</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Afvalverwijdering Utrecht</text:p>
                  </table:table-cell>
                  <table:table-cell table:style-name="cell_frame_all" table:number-rows-spanned="1" table:number-columns-spanned="1">
                    <text:p text:style-name="table_al">Afval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Handhavings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Huisvestingstaken</text:p>
                  </table:table-cell>
                </table:table-row>
              </table:table>
              <text:p text:style-name="table_bottom"/>
            </text:section>
            <text:p text:style-name="tussenkopvet">Bijlage 3</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3">
                    <text:p text:style-name="table_al">
                      <text:span text:style-name="nadrukvet">VERTEGENWOORDIGERS ZOALS BEDOELD IN 3.04 VAN HET REGISTER</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J.J. Derkse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L. de Ma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B.C. ten Hoonte</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E. Guliker-Oosterom</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L. Maijen</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R. Vlemminx</text:p>
                  </table:table-cell>
                  <table:table-cell table:style-name="cell_frame_all" table:number-rows-spanned="1" table:number-columns-spanned="1">
                    <text:p text:style-name="table_al">Juridisch controller</text:p>
                  </table:table-cell>
                  <table:table-cell table:style-name="cell_frame_all" table:number-rows-spanned="1" table:number-columns-spanned="1">
                    <text:p text:style-name="table_al">Control</text:p>
                  </table:table-cell>
                </table:table-row>
                <table:table-row table:style-name="row">
                  <table:table-cell table:style-name="cell_frame_all" table:number-rows-spanned="1" table:number-columns-spanned="1">
                    <text:p text:style-name="table_al">A. Schuurman</text:p>
                  </table:table-cell>
                  <table:table-cell table:style-name="cell_frame_all" table:number-rows-spanned="1" table:number-columns-spanned="1">
                    <text:p text:style-name="table_al">Beleidsadviseur BOR</text:p>
                  </table:table-cell>
                  <table:table-cell table:style-name="cell_frame_all" table:number-rows-spanned="1" table:number-columns-spanned="1">
                    <text:p text:style-name="table_al">Beleid en beheer openbare ruimte</text:p>
                  </table:table-cell>
                </table:table-row>
                <table:table-row table:style-name="row">
                  <table:table-cell table:style-name="cell_frame_all" table:number-rows-spanned="1" table:number-columns-spanned="1">
                    <text:p text:style-name="table_al">M. Bouter</text:p>
                  </table:table-cell>
                  <table:table-cell table:style-name="cell_frame_all" table:number-rows-spanned="1" table:number-columns-spanned="1">
                    <text:p text:style-name="table_al">Beleidsadviseur OOV</text:p>
                  </table:table-cell>
                  <table:table-cell table:style-name="cell_frame_all" table:number-rows-spanned="1" table:number-columns-spanned="1">
                    <text:p text:style-name="table_al">Integrale veiligheid, APV en bijzondere wetten</text:p>
                  </table:table-cell>
                </table:table-row>
                <table:table-row table:style-name="row">
                  <table:table-cell table:style-name="cell_frame_all" table:number-rows-spanned="1" table:number-columns-spanned="1">
                    <text:p text:style-name="table_al">B. van Rozendaal</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ext:p text:style-name="table_al">Financïen en belastingen</text:p>
                  </table:table-cell>
                </table:table-row>
                <table:table-row table:style-name="row">
                  <table:table-cell table:style-name="cell_frame_all" table:number-rows-spanned="1" table:number-columns-spanned="1">
                    <text:p text:style-name="table_al">A.A. Siesling</text:p>
                  </table:table-cell>
                  <table:table-cell table:style-name="cell_frame_all" table:number-rows-spanned="1" table:number-columns-spanned="1">
                    <text:p text:style-name="table_al">Juridisch 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F. Linthorst</text:p>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1">
                    <text:p text:style-name="table_al">Beleidsontwikkeling sociaal domein</text:p>
                  </table:table-cell>
                </table:table-row>
                <table:table-row table:style-name="row">
                  <table:table-cell table:style-name="cell_frame_all" table:number-rows-spanned="1" table:number-columns-spanned="1">
                    <text:p text:style-name="table_al">A. Stuij</text:p>
                  </table:table-cell>
                  <table:table-cell table:style-name="cell_frame_all" table:number-rows-spanned="1" table:number-columns-spanned="1">
                    <text:p text:style-name="table_al">Medewerker beleidsuitvoering sociaal domein</text:p>
                  </table:table-cell>
                  <table:table-cell table:style-name="cell_frame_all" table:number-rows-spanned="1" table:number-columns-spanned="1">
                    <text:p text:style-name="table_al">Operationeel beleid sociaal domein</text:p>
                  </table:table-cell>
                </table:table-row>
                <table:table-row table:style-name="row">
                  <table:table-cell table:style-name="cell_frame_all" table:number-rows-spanned="1" table:number-columns-spanned="1">
                    <text:p text:style-name="table_al">M. Albers</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K. Malawau-Wakker</text:p>
                  </table:table-cell>
                  <table:table-cell table:style-name="cell_frame_all" table:number-rows-spanned="1" table:number-columns-spanned="1">
                    <text:p text:style-name="table_al">Medewerker burgerzaken tweede lij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B. van Wijk</text:p>
                  </table:table-cell>
                  <table:table-cell table:style-name="cell_frame_all" table:number-rows-spanned="1" table:number-columns-spanned="1">
                    <text:p text:style-name="table_al">Medewerker beleidsuitvoering burgerzake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J. Ariaans</text:p>
                  </table:table-cell>
                  <table:table-cell table:style-name="cell_frame_all" table:number-rows-spanned="1" table:number-columns-spanned="1">
                    <text:p text:style-name="table_al">Juridisch 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H. van den Berg</text:p>
                  </table:table-cell>
                  <table:table-cell table:style-name="cell_frame_all" table:number-rows-spanned="1" table:number-columns-spanned="1">
                    <text:p text:style-name="table_al">Medewerker belastingen</text:p>
                  </table:table-cell>
                  <table:table-cell table:style-name="cell_frame_all" table:number-rows-spanned="1" table:number-columns-spanned="1">
                    <text:p text:style-name="table_al">Financïen en belastingen</text:p>
                  </table:table-cell>
                </table:table-row>
                <table:table-row table:style-name="row">
                  <table:table-cell table:style-name="cell_frame_all" table:number-rows-spanned="1" table:number-columns-spanned="1">
                    <text:p text:style-name="table_al">R.J. Bijmans</text:p>
                  </table:table-cell>
                  <table:table-cell table:style-name="cell_frame_all" table:number-rows-spanned="1" table:number-columns-spanned="1">
                    <text:p text:style-name="table_al">HRM adviseur</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W. Bosse</text:p>
                  </table:table-cell>
                  <table:table-cell table:style-name="cell_frame_all" table:number-rows-spanned="1" table:number-columns-spanned="1">
                    <text:p text:style-name="table_al">Vergunningverlener en Casemanager WABO</text:p>
                  </table:table-cell>
                  <table:table-cell table:style-name="cell_frame_all" table:number-rows-spanned="1" table:number-columns-spanned="1">
                    <text:p text:style-name="table_al">Vergunningen</text:p>
                  </table:table-cell>
                </table:table-row>
                <table:table-row table:style-name="row">
                  <table:table-cell table:style-name="cell_frame_all" table:number-rows-spanned="1" table:number-columns-spanned="1">
                    <text:p text:style-name="table_al">H. Burggraaff</text:p>
                  </table:table-cell>
                  <table:table-cell table:style-name="cell_frame_all" table:number-rows-spanned="1" table:number-columns-spanned="1">
                    <text:p text:style-name="table_al">Medewerker beleidsuitvoering sociaal domein</text:p>
                  </table:table-cell>
                  <table:table-cell table:style-name="cell_frame_all" table:number-rows-spanned="1" table:number-columns-spanned="1">
                    <text:p text:style-name="table_al">Operationeel beleid sociaal domein</text:p>
                  </table:table-cell>
                </table:table-row>
                <table:table-row table:style-name="row">
                  <table:table-cell table:style-name="cell_frame_all" table:number-rows-spanned="1" table:number-columns-spanned="1">
                    <text:p text:style-name="table_al">W.G.M.M. van Kruijsbergen</text:p>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1">
                    <text:p text:style-name="table_al">Beleidsontwikkeling sociaal domein</text:p>
                  </table:table-cell>
                </table:table-row>
                <table:table-row table:style-name="row">
                  <table:table-cell table:style-name="cell_frame_all" table:number-rows-spanned="1" table:number-columns-spanned="1">
                    <text:p text:style-name="table_al">B.P.J. Loerts</text:p>
                  </table:table-cell>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J.M. Noorlander</text:p>
                  </table:table-cell>
                  <table:table-cell table:style-name="cell_frame_all" table:number-rows-spanned="1" table:number-columns-spanned="1">
                    <text:p text:style-name="table_al">Inhoudelijk regisseur sociaal domein</text:p>
                  </table:table-cell>
                  <table:table-cell table:style-name="cell_frame_all" table:number-rows-spanned="1" table:number-columns-spanned="1">
                    <text:p text:style-name="table_al">Operationeel beleid sociaal domein</text:p>
                  </table:table-cell>
                </table:table-row>
                <table:table-row table:style-name="row">
                  <table:table-cell table:style-name="cell_frame_all" table:number-rows-spanned="1" table:number-columns-spanned="1">
                    <text:p text:style-name="table_al">J.P. Rombout</text:p>
                  </table:table-cell>
                  <table:table-cell table:style-name="cell_frame_all" table:number-rows-spanned="1" table:number-columns-spanned="1">
                    <text:p text:style-name="table_al">Beleidsadviseur Toezicht en handha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J.B. van der Pauw</text:p>
                  </table:table-cell>
                  <table:table-cell table:style-name="cell_frame_all" table:number-rows-spanned="1" table:number-columns-spanned="1">
                    <text:p text:style-name="table_al">Beleidsadviseur sociaal domein</text:p>
                  </table:table-cell>
                  <table:table-cell table:style-name="cell_frame_all" table:number-rows-spanned="1" table:number-columns-spanned="1">
                    <text:p text:style-name="table_al">Beleidsontwikkeling sociaal domein</text:p>
                  </table:table-cell>
                </table:table-row>
                <table:table-row table:style-name="row">
                  <table:table-cell table:style-name="cell_frame_all" table:number-rows-spanned="1" table:number-columns-spanned="1">
                    <text:p text:style-name="table_al">A.F. van Pelt</text:p>
                  </table:table-cell>
                  <table:table-cell table:style-name="cell_frame_all" table:number-rows-spanned="1" table:number-columns-spanned="1">
                    <text:p text:style-name="table_al">Beleidsadviseur RO</text:p>
                  </table:table-cell>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H. Pereira Silva-Vaas</text:p>
                  </table:table-cell>
                  <table:table-cell table:style-name="cell_frame_all" table:number-rows-spanned="1" table:number-columns-spanned="1">
                    <text:p text:style-name="table_al">Medewerker beleidsuitvoering burgerzaken</text:p>
                  </table:table-cell>
                  <table:table-cell table:style-name="cell_frame_all" table:number-rows-spanned="1" table:number-columns-spanned="1">
                    <text:p text:style-name="table_al">Tweedelijns burgerzaken</text:p>
                  </table:table-cell>
                </table:table-row>
                <table:table-row table:style-name="row">
                  <table:table-cell table:style-name="cell_frame_all" table:number-rows-spanned="1" table:number-columns-spanned="1">
                    <text:p text:style-name="table_al">P.C.C.M. Perry</text:p>
                  </table:table-cell>
                  <table:table-cell table:style-name="cell_frame_all" table:number-rows-spanned="1" table:number-columns-spanned="1">
                    <text:p text:style-name="table_al">Adviseur projectbureau</text:p>
                  </table:table-cell>
                  <table:table-cell table:style-name="cell_frame_all" table:number-rows-spanned="1" table:number-columns-spanned="1">
                    <text:p text:style-name="table_al">Projecten</text:p>
                  </table:table-cell>
                </table:table-row>
                <table:table-row table:style-name="row">
                  <table:table-cell table:style-name="cell_frame_all" table:number-rows-spanned="1" table:number-columns-spanned="1">
                    <text:p text:style-name="table_al">J.A. Ruitenburg</text:p>
                  </table:table-cell>
                  <table:table-cell table:style-name="cell_frame_all" table:number-rows-spanned="1" table:number-columns-spanned="1">
                    <text:p text:style-name="table_al">Vastgoedbeheerd WOZ en BAG</text:p>
                  </table:table-cell>
                  <table:table-cell table:style-name="cell_frame_all" table:number-rows-spanned="1" table:number-columns-spanned="1">
                    <text:p text:style-name="table_al">G-team</text:p>
                  </table:table-cell>
                </table:table-row>
                <table:table-row table:style-name="row">
                  <table:table-cell table:style-name="cell_frame_all" table:number-rows-spanned="1" table:number-columns-spanned="1">
                    <text:p text:style-name="table_al">F. Slob</text:p>
                  </table:table-cell>
                  <table:table-cell table:style-name="cell_frame_all" table:number-rows-spanned="1" table:number-columns-spanned="1">
                    <text:p text:style-name="table_al">Adviseur OOV en crisisbeheersing</text:p>
                  </table:table-cell>
                  <table:table-cell table:style-name="cell_frame_all" table:number-rows-spanned="1" table:number-columns-spanned="1">
                    <text:p text:style-name="table_al">Integrale veiligheid, APV en bijzondere wetten</text:p>
                  </table:table-cell>
                </table:table-row>
                <table:table-row table:style-name="row">
                  <table:table-cell table:style-name="cell_frame_all" table:number-rows-spanned="1" table:number-columns-spanned="1">
                    <text:p text:style-name="table_al">V. Snelders</text:p>
                  </table:table-cell>
                  <table:table-cell table:style-name="cell_frame_all" table:number-rows-spanned="1" table:number-columns-spanned="1">
                    <text:p text:style-name="table_al">Beleidsadviseur WWR</text:p>
                  </table:table-cell>
                  <table:table-cell table:style-name="cell_frame_all" table:number-rows-spanned="1" table:number-columns-spanned="1">
                    <text:p text:style-name="table_al">Wonen, werken, recreëren</text:p>
                  </table:table-cell>
                </table:table-row>
                <table:table-row table:style-name="row">
                  <table:table-cell table:style-name="cell_frame_all" table:number-rows-spanned="1" table:number-columns-spanned="1">
                    <text:p text:style-name="table_al">S.M. van de Wetering</text:p>
                  </table:table-cell>
                  <table:table-cell table:style-name="cell_frame_all" table:number-rows-spanned="1" table:number-columns-spanned="1">
                    <text:p text:style-name="table_al">Inhoudelijk regisseur sociaal team</text:p>
                  </table:table-cell>
                  <table:table-cell table:style-name="cell_frame_all" table:number-rows-spanned="1" table:number-columns-spanned="1">
                    <text:p text:style-name="table_al">Uitvoering sociaal domein</text:p>
                  </table:table-cell>
                </table:table-row>
                <table:table-row table:style-name="row">
                  <table:table-cell table:style-name="cell_frame_all" table:number-rows-spanned="1" table:number-columns-spanned="1">
                    <text:p text:style-name="table_al">J.W. van Wuijckhuijse</text:p>
                  </table:table-cell>
                  <table:table-cell table:style-name="cell_frame_all" table:number-rows-spanned="1" table:number-columns-spanned="1">
                    <text:p text:style-name="table_al">Senior projectleider</text:p>
                  </table:table-cell>
                  <table:table-cell table:style-name="cell_frame_all" table:number-rows-spanned="1" table:number-columns-spanned="1">
                    <text:p text:style-name="table_al">Ondersteuning beheer openbare ruimte</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Het Register gewijzigd per 17 juli 2018, </text:span>
          </text:p>
          </text:section>
          <text:section text:name="ondertekening_id1-3-2-3-2">
            <text:p><text:span text:style-name="functie">Het college van burgemeester en wethouders van Leerdam,</text:span></text:p>
            <text:p><text:span text:style-name="functie">de secretaris,</text:span></text:p>
            <text:p><text:span text:style-name="ondertekening_naam">
            <text:span text:style-name="voornaam">N. van</text:span>
            <text:span text:style-name="achternaam">Ameijde-Poortman</text:span>
          </text:span></text:p>
          </text:section>
          <text:section text:name="ondertekening_id1-3-2-3-3">
            <text:p><text:span text:style-name="functie">de burgemeester (wnd.),</text:span></text:p>
            <text:p><text:span text:style-name="ondertekening_naam">
            <text:span text:style-name="voornaam">T.P.J.</text:span>
            <text:span text:style-name="achternaam">Bruinsma</text:span>
          </text:span></text:p>
          </text:section>
          <text:section text:name="ondertekening_id1-3-2-3-4">
            <text:p><text:span text:style-name="functie">De burgemeester van Leerdam (wnd.),</text:span></text:p>
            <text:p><text:span text:style-name="ondertekening_naam">
            <text:span text:style-name="voornaam">T.P.J.</text:span>
            <text:span text:style-name="achternaam">Bruinsma</text:span>
          </text:span></text:p>
          </text:section>
          <text:section text:name="ondertekening_id1-3-2-3-5">
            <text:p><text:span text:style-name="functie">De Heffingsambtenaar van Leerdam,</text:span></text:p>
            <text:p><text:span text:style-name="ondertekening_naam">
            <text:span text:style-name="voornaam">B.A.A. van</text:span>
            <text:span text:style-name="achternaam">Rozendaal</text:span>
          </text:span></text:p>
          </text:section>
          <text:section text:name="ondertekening_id1-3-2-3-6">
            <text:p><text:span text:style-name="functie">De Invorderingsambtenaar van Leerdam,</text:span></text:p>
            <text:p><text:span text:style-name="ondertekening_naam">
            <text:span text:style-name="voornaam">H. van den</text:span>
            <text:span text:style-name="achternaam">Berg</text:span>
          </text:span></text:p>
          </text:section>
          <text:section text:name="ondertekening_id1-3-2-3-7">
            <text:p><text:span text:style-name="functie">Het college van burgemeester en wethouders van Vianen,</text:span></text:p>
            <text:p><text:span text:style-name="functie">de secretaris,</text:span></text:p>
            <text:p><text:span text:style-name="ondertekening_naam">
            <text:span text:style-name="voornaam">N. van</text:span>
            <text:span text:style-name="achternaam">Ameijde-Poortman</text:span>
          </text:span></text:p>
          </text:section>
          <text:section text:name="ondertekening_id1-3-2-3-8">
            <text:p><text:span text:style-name="functie">de burgemeester,</text:span></text:p>
            <text:p><text:span text:style-name="ondertekening_naam">
            <text:span text:style-name="voornaam">W.G.</text:span>
            <text:span text:style-name="achternaam">Groeneweg</text:span>
          </text:span></text:p>
          </text:section>
          <text:section text:name="ondertekening_id1-3-2-3-9">
            <text:p><text:span text:style-name="functie">De burgemeester van Vianen,</text:span></text:p>
            <text:p><text:span text:style-name="ondertekening_naam">
            <text:span text:style-name="voornaam">W.G.</text:span>
            <text:span text:style-name="achternaam">Groeneweg</text:span>
          </text:span></text:p>
          </text:section>
          <text:section text:name="ondertekening_id1-3-2-3-10">
            <text:p><text:span text:style-name="functie">De Heffingsambtenaar van Vianen,</text:span></text:p>
            <text:p><text:span text:style-name="ondertekening_naam">
            <text:span text:style-name="voornaam">J.A.</text:span>
            <text:span text:style-name="achternaam">Ruitenburg</text:span>
          </text:span></text:p>
          </text:section>
          <text:section text:name="ondertekening_id1-3-2-3-11">
            <text:p><text:span text:style-name="functie">De Invorderingsambtenaar van Vianen,</text:span></text:p>
            <text:p><text:span text:style-name="ondertekening_naam">
            <text:span text:style-name="voornaam">H. van den</text:span>
            <text:span text:style-name="achternaam">Berg</text:span>
          </text:span></text:p>
          </text:section>
          <text:section text:name="ondertekening_id1-3-2-3-12">
            <text:p><text:span text:style-name="functie">Het college van burgemeester en wethouders van Zederik,</text:span></text:p>
            <text:p><text:span text:style-name="functie">de secretaris</text:span></text:p>
            <text:p><text:span text:style-name="ondertekening_naam">
            <text:span text:style-name="voornaam">N. van</text:span>
            <text:span text:style-name="achternaam">Ameijde-Poortman</text:span>
          </text:span></text:p>
          </text:section>
          <text:section text:name="ondertekening_id1-3-2-3-13">
            <text:p><text:span text:style-name="functie">de burgemeester (wnd.), </text:span></text:p>
            <text:p><text:span text:style-name="ondertekening_naam">
            <text:span text:style-name="voornaam">A.F.</text:span>
            <text:span text:style-name="achternaam">Bonthuis</text:span>
          </text:span></text:p>
          </text:section>
          <text:section text:name="ondertekening_id1-3-2-3-14">
            <text:p><text:span text:style-name="functie">De burgemeester van Zederik (wnd.),</text:span></text:p>
            <text:p><text:span text:style-name="ondertekening_naam">
            <text:span text:style-name="voornaam">A.F.</text:span>
            <text:span text:style-name="achternaam">Bonthuis</text:span>
          </text:span></text:p>
          </text:section>
          <text:section text:name="ondertekening_id1-3-2-3-15">
            <text:p><text:span text:style-name="functie">Het bestuur van de Bedrijfsvoeringsorganisatie Vijfheerenlanden, </text:span></text:p>
            <text:p><text:span text:style-name="functie">de secretaris</text:span></text:p>
            <text:p><text:span text:style-name="ondertekening_naam">
            <text:span text:style-name="voornaam">N. van</text:span>
            <text:span text:style-name="achternaam">Ameijde-Poortman</text:span>
          </text:span></text:p>
          </text:section>
          <text:section text:name="ondertekening_id1-3-2-3-16">
            <text:p><text:span text:style-name="functie">de voorzitter,</text:span></text:p>
            <text:p><text:span text:style-name="ondertekening_naam">
            <text:span text:style-name="voornaam">T.P.J.</text:span>
            <text:span text:style-name="achternaam">Bruins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40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ister bij Mandaat- en volmachtregeling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85</meta:user-defined>
    <meta:user-defined meta:name="OVERHEIDop.GmbID/DC.identifier">gmb-2018-164085</meta:user-defined>
    <meta:user-defined meta:name="OVERHEID.TaxonomieBeleidsagenda/OVERHEID.category">Bestuur | Organisatie en beleid</meta:user-defined>
    <meta:user-defined meta:name="OVERHEID.Gemeente/DC.spatial">Zederik</meta:user-defined>
    <meta:user-defined meta:name="DC.source">wet Gemeentewet;1.0:c:BWBR0005416&amp;g=2018-01-01</meta:user-defined>
    <meta:user-defined meta:name="DC.source">wet Algemene bestuursrecht;1.0:c:BWBR0005537&amp;g=2018-01-01</meta:user-defined>
    <meta:user-defined meta:name="DC.source">;http://decentrale.regelgeving.overheid.nl/cvdr/xhtmloutput/Historie/Vianen/470132/470132_1.html</meta:user-defined>
    <meta:user-defined meta:name="OVERHEIDop.referentienummer">Zaak 3063</meta:user-defined>
    <meta:user-defined meta:name="DCTERMS.alternative">Mandaatregeling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7-31</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08052_2</meta:user-defined>
    <meta:user-defined meta:name="OVERHEIDop.versieInformatie"/>
  </office:meta>
</office:document-meta>
</file>