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sectie D, nr. 28 nabij Westplaat: plaatsen vogelscherm, ontvangstdatum: 19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08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8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8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sectie D, nr. 28 nabij Westplaat: plaatsen vogelscherm, ontvangstdatum: 19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80</meta:user-defined>
    <meta:user-defined meta:name="OVERHEIDop.GmbID/DC.identifier">gmb-2018-164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Sommelsdijk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34 420795</meta:user-defined>
    <meta:user-defined meta:name="OVERHEIDop.versieInformatie"/>
  </office:meta>
</office:document-meta>
</file>