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4-1-1">
      <style:table-column-properties style:rel-column-width="5*"/>
    </style:style>
    <style:style style:family="table-column" style:parent-style-name="colspec" style:name="id1-3-2-4-3-3-4-1-2">
      <style:table-column-properties style:rel-column-width="10*"/>
    </style:style>
    <style:style style:family="table-column" style:parent-style-name="colspec" style:name="id1-3-2-4-3-3-4-1-3">
      <style:table-column-properties style:rel-column-width="85*"/>
    </style:style>
  </office:automatic-styles>
  <office:body>
    <office:text>
      <text:p text:style-name="new_page_staatscourant"/>
      <text:p text:style-name="single-kop-titel">Financiële verordening 212 GMW 2018</text:p>
      <text:section text:name="regeling_id1-3-2" text:style-name="regeling">
        <text:section text:name="aanhef_id1-3-2-1" text:style-name="aanhef">
          <text:section text:name="preambule_id1-3-2-1-1" text:style-name="preambule">
            <text:p text:style-name="al">
            <text:span text:style-name="nadrukvet">De raad van de gemeente van de gemeente Heerenveen; </text:span>
          </text:p>
            <text:p text:style-name="al"/>
            <text:p text:style-name="al">gelezen het voorstel van het college van burgemeester en wethouders van 17 april 2018; </text:p>
            <text:p text:style-name="al"/>
            <text:p text:style-name="al">gelet op artikel 212 van de Gemeentewet;</text:p>
          </text:section>
          <text:section text:name="afkondiging_id1-3-2-1-2" text:style-name="afkondiging">
            <text:p text:style-name="afkondiging_top"/>
            <text:p text:style-name="al">Besluit:</text:p>
            <text:p text:style-name="al"/>
            <text:p text:style-name="al">vast te stellen de Financiële verordening 2018 van de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directieteam: de directeuren en de gemeentesecretaris vormen samen het directieteam, dat de besluiten neemt als directie. De algemeen directeur is eindverantwoordelijk voor alle besluiten.</text:p>
                </text:list-item>
                <text:list-item text:style-override="id1-3-2-2-1-2-3-2">
                  <text:number>-</text:number>
                  <text:p text:style-name="al">afdeling: iedere organisatorische eenheid die op grond van het Organisatiebesluit gemeente Heerenveen 2014 een eigen, rechtstreekse verantwoordingsplicht heeft aan de directeur van het aandachtsgebied;</text:p>
                </text:list-item>
                <text:list-item text:style-override="id1-3-2-2-1-2-3-3">
                  <text:number>-</text:number>
                  <text:p text:style-name="al">inkomsten: totaal van de baten voor stortingen en onttrekking aan reserves; </text:p>
                </text:list-item>
                <text:list-item text:style-override="id1-3-2-2-1-2-3-4">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deelthema: onderdeel van een the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bij aanvang van iedere raadsperiode een thema-indeling voor die raadsperiode vast.</text:p>
                </text:list-item>
                <text:list-item text:style-override="id1-3-2-2-2-2-3">
                  <text:number>2.</text:number>
                  <text:p text:style-name="al">De raad stelt bij aanvang van iedere raadsperiode op voorstel van het college de taakvelden per thema vast.</text:p>
                </text:list-item>
                <text:list-item text:style-override="id1-3-2-2-2-2-4">
                  <text:number>3.</text:number>
                  <text:p text:style-name="al">Het voorstel van het college bevat ten minste de verplichte beleidsindicatoren, bedoeld in artikel 25, tweede lid, onder a, van het Besluit begroting en verantwoording provincies en gemeenten. De raad kan op voorstel van het college per thema aanvullende relevante indicatoren vaststellen.</text:p>
                </text:list-item>
                <text:list-item text:style-override="id1-3-2-2-2-2-5">
                  <text:number>4.</text:number>
                  <text:p text:style-name="al">Bij aanvang van iedere raadsperiode wordt door de raad vastgesteld over welke onderwerpen in extra paragrafen naast de verplichte paragrafen in de begroting en rekening kaders moet worden gerapport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themabegroting en de jaarrekening worden de lasten en baten per taakveld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themabegroting, de meerjarenraming, de investeringen en de grondexploitatie.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ni aan de raad een Perspectiefnota aan met een voorstel voor het beleid en de financiële kaders van de themabegroting voor het volgende begrotingsjaar en de meerjarenraming. De raad stelt deze nota voor 15 juli vast.</text:p>
                </text:list-item>
                <text:list-item text:style-override="id1-3-2-2-2-4-3">
                  <text:number>2.</text:number>
                  <text:p text:style-name="al">In de themabegroting wordt op het product onvoorziene uitgaven een raming opgenomen van minimaal € 1,00 per inwoner. </text:p>
                </text:list-item>
              </text:list>
            </text:section>
            <text:section text:name="artikel_id1-3-2-2-2-5" text:style-name="artikel">
              <text:p text:style-name="artikel_kop_titel"><text:span text:style-name="artikel_kop_label">Artikel</text:span> <text:span text:style-name="artikel_kop_nr">5.</text:span> Structurele exploitatieruimte</text:p>
              <text:list text:style-name="id1-3-2-2-2-5-2">
                <text:list-item text:style-override="id1-3-2-2-2-5-2">
                  <text:number>1.</text:number>
                  <text:p text:style-name="al">De structurele exploitatieruimte wordt aangewend wanneer er door de gemeente bezuinigd moet worden. Het budget wordt meegenomen in de integrale afweging bij de perspectiefnota of begroting.</text:p>
                </text:list-item>
                <text:list-item text:style-override="id1-3-2-2-2-5-3">
                  <text:number>2.</text:number>
                  <text:p text:style-name="al">Wanneer er bij de integrale afweging bij de perspectiefnota of begroting geen bezuinigingen ten laste van de structurele exploitaiteruimte worden gebracht, wordt het budget gebruikt als incidenteel dekkingsmiddel en via het eerste verzamelbesluit toegevoegd aan de post onvoorzien. </text:p>
                </text:list-item>
                <text:list-item text:style-override="id1-3-2-2-2-5-4">
                  <text:number>3.</text:number>
                  <text:p text:style-name="al">De structurele exploitatieruimte kan niet worden aangewend voor nieuw beleid.</text:p>
                </text:list-item>
                <text:list-item text:style-override="id1-3-2-2-2-5-5">
                  <text:number>4.</text:number>
                  <text:p text:style-name="al">Het incidenteel aanwenden van de post onvoorzien wordt gedaan via de verzamelbeslui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themabegroting de baten en de lasten per taakv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list text:style-name="id1-3-2-2-2-6-4-2">
                    <text:list-item text:style-override="id1-3-2-2-2-6-4-2-1">
                      <text:number>a.</text:number>
                      <text:p text:style-name="al"> Het college informeert de raad vooraf als ze verwacht dat per taakveld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4-2-2">
                      <text:number>b.</text:number>
                      <text:p text:style-name="al"> Investeringskredieten dienen niet te worden overschreden.</text:p>
                    </text:list-item>
                  </text:list>
                </text:list-item>
                <text:list-item text:style-override="id1-3-2-2-2-6-5">
                  <text:number>4.</text:number>
                  <text:p text:style-name="al">Bij de behandeling van de Verzamelbesluiten financiële mutaties, Perspectiefnota en de Bestuursrapportage in de raad doet het college voorstellen voor het wijzigen van de geautoriseerde budgetten en de investeringskredieten.</text:p>
                </text:list-item>
                <text:list-item text:style-override="id1-3-2-2-2-6-6">
                  <text:number>5.</text:number>
                  <text:p text:style-name="al">Voor een investering waarvan het investeringskrediet niet met het vaststellen van de themabegroting is geautoriseerd, legt het college vooraf aan het aangaan van verplichtingen een investeringsvoorstel met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7.</text:span> Perspectiefnota, Begroting, Jaarrekening en Verzamelbesluiten Financiële mutaties </text:p>
              <text:list text:style-name="id1-3-2-2-2-7-2">
                <text:list-item text:style-override="id1-3-2-2-2-7-2">
                  <text:number>1.</text:number>
                  <text:p text:style-name="al">Het college informeert de raad elk kwartaal middels een Verzamelbesluit financiële mutaties om (dreigende) over- en onderschrijdingen van de Themabegroting vooraf te autoriseren. </text:p>
                </text:list-item>
                <text:list-item text:style-override="id1-3-2-2-2-7-3">
                  <text:number>2.</text:number>
                  <text:p text:style-name="al">De Begroting en de Jaarrekening bevatten een uiteenzetting over de uitvoering en de bijstelling van het beleid en een overzicht met de bijgestelde raming van:</text:p>
                  <text:list text:style-name="id1-3-2-2-2-7-3-3">
                    <text:list-item text:style-override="id1-3-2-2-2-7-3-3-1">
                      <text:number>a.</text:number>
                      <text:p text:style-name="al">de baten en de lasten per the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de lasten volgend uit de onderdelen a,b en c;</text:p>
                    </text:list-item>
                    <text:list-item text:style-override="id1-3-2-2-2-7-3-3-5">
                      <text:number>e.</text:number>
                      <text:p text:style-name="al">de (beoogde) toevoegingen en onttrekkingen aan reserves per thema; en</text:p>
                    </text:list-item>
                    <text:list-item text:style-override="id1-3-2-2-2-7-3-3-6">
                      <text:number>f.</text:number>
                      <text:p text:style-name="al">het resultaat, volgend uit de onderdelen d en e,alsmede de realisatie en raming van de uitputting van de investeringskredieten;</text:p>
                    </text:list-item>
                    <text:list-item text:style-override="id1-3-2-2-2-7-3-3-7">
                      <text:number>g.</text:number>
                      <text:p text:style-name="al">het overzicht van incidentele baten en lasten.</text:p>
                    </text:list-item>
                  </text:list>
                </text:list-item>
                <text:list-item text:style-override="id1-3-2-2-2-7-4">
                  <text:number>3.</text:number>
                  <text:p text:style-name="al">In de Perspectiefnota, begroting en de verzamelbesluiten worden afwijkingen of mutaties als volgt toegelicht. In deel I van het document worden de structurele mutaties van € 50.000 en de incidentele mutaties groter dan € 100.000 opgenomen. In deel II van het document worden de structurele mutaties kleiner of gelijk aan € 50.000 en de incidentele mutaties kleiner of gelijk dan € 100.000 opgenomen. De structurele mutaties kleiner dan € 10.000 en de incidentele mutaties kleiner dan € 25.000 worden niet toegelicht. </text:p>
                </text:list-item>
                <text:list-item text:style-override="id1-3-2-2-2-7-5">
                  <text:number>4.</text:number>
                  <text:p text:style-name="al">In de jaarrekening worden alleen afwijkingen groter dan € 100.000 toegelicht.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themabegroting nodig is. Als het college een aanpassing nodig acht, doet het college een voorstel voor het wijzigen van de thema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Indien nodig kan de raad hier in individuele gevallen van afwijken.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publiekrechtelijke vorderingen wordt een voorziening wegens oninbaarheid gevormd op basis van ervaringscijfers.</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en de jaarrekening vindt een toerekening van rente over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d en bevat minima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text:p>
                    </text:list-item>
                    <text:list-item text:style-override="id1-3-2-2-3-4-3-3-3">
                      <text:number>c.</text:number>
                      <text:p text:style-name="al">de in artikel 11 lid 3 vermelde onderdel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text:p>
                    </text:list-item>
                    <text:list-item text:style-override="id1-3-2-2-3-4-4-3-4">
                      <text:number>d.</text:number>
                      <text:p text:style-name="al">de maximale looptijd.</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aan de raad voorgesteld deze aan de algemene reserve toe te voe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extra 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De toerekening van overhead aan maximaal kostendekkende tarieven geschiedt op basis van een procentueel aandeel in het geraamde saldo van lasten en baten van de totale overheadkosten van uitsluitend de eigen organisatie.</text:p>
                </text:list-item>
                <text:list-item text:style-override="id1-3-2-2-3-5-5">
                  <text:number>4.</text:number>
                  <text:p text:style-name="al">Voor de inzet van materië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een half procent naar boven afgerond.</text:p>
                </text:list-item>
                <text:list-item text:style-override="id1-3-2-2-3-5-7">
                  <text:number>6.</text:number>
                  <text:p text:style-name="al">Het rentepercentage voor de rentevergoeding over algemene reserve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naar boven afgerond. </text:p>
                </text:list-item>
                <text:list-item text:style-override="id1-3-2-2-3-5-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leningenportefeuille.</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 </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deze prijsopgaven kunnen zowel telefonisch als per email worden opgevraagd. De telefonisch ontvangen offertes worden schriftelijk vastgele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wordt overschreden.</text:p>
                </text:list-item>
                <text:list-item text:style-override="id1-3-2-2-3-8-4">
                  <text:number>3.</text:number>
                  <text:p text:style-name="al">De gemeenteraad stelt voor het verstrekken van garanties nadere richtlijnen vast.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Weerstandsvermogen &amp; risicobeheersing</text:p>
              <text:list text:style-name="id1-3-2-2-4-2-2">
                <text:list-item text:style-override="id1-3-2-2-4-2-2">
                  <text:number>1.</text:number>
                  <text:p text:style-name="al">In de paragraaf weerstandsvermogen en risicobeheersing bij de themabegroting en de jaarstukken neemt het college naast de minimaal verplichte onderdelen, zoals vermeld in artikel 11 van het Besluit begroting en verantwoording provincies en gemeenten op. </text:p>
                </text:list-item>
                <text:list-item text:style-override="id1-3-2-2-4-2-3">
                  <text:number>2.</text:number>
                  <text:p text:style-name="al">Het college biedt de raad tenminste eens in de vier jaar de notitie weerstandsvermogen aan. De notitie geeft o.m. het kader weer voor de beschrijving van de risico’s, weerstandscapaciteit en het benodigde weerstandsvermogen.</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Bij de themabegroting en de jaarstukken neemt het college in de paragraaf onderhoud kapitaalgoederen naast de verplichte onderdelen op grond van artikel 12 van het Besluit begroting en verantwoording provincies en gemeenten in ieder geval op:</text:p>
                  <text:list text:style-name="id1-3-2-2-4-3-2-3">
                    <text:list-item text:style-override="id1-3-2-2-4-3-2-3-1">
                      <text:number>a.</text:number>
                      <text:p text:style-name="al">de voortgang van het geplande onderhoud; </text:p>
                    </text:list-item>
                    <text:list-item text:style-override="id1-3-2-2-4-3-2-3-2">
                      <text:number>b.</text:number>
                      <text:p text:style-name="al">het van toepassing zijnde kwaliteitsniveau; </text:p>
                    </text:list-item>
                    <text:list-item text:style-override="id1-3-2-2-4-3-2-3-3">
                      <text:number>c.</text:number>
                      <text:p text:style-name="al">de omvang van het achterstallig onderhoud.</text:p>
                    </text:list-item>
                  </text:list>
                </text:list-item>
                <text:list-item text:style-override="id1-3-2-2-4-3-3">
                  <text:number>2.</text:number>
                  <text:p text:style-name="al">Het college biedt de raad tenminste eens in de vier jaar een beleidsnota onderhoud kapitaalgoederen aan. In de nota wordt ingegaan op de uitgangspunten voor het onderhoud e.a. voor wegen, het watertakenplan, het baggeren, de civieltechnische kunstwerken, kades- en oeverbescherming, gebouwen, groen/historische elementen, speelvoorzieningen, sportvelden en ICT. De raad stelt de nota vast. </text:p>
                </text:list-item>
                <text:list-item text:style-override="id1-3-2-2-4-3-4">
                  <text:number>3.</text:number>
                  <text:p text:style-name="al">Het college biedt de raad tenminste eens in de vier jaar de navolgende plannen aan: onderhoud wegen, watertakenplan, baggeren en civieltechnische kunstwerken, kades- en oeverbescherming. De plannen bevatten de kaders voor de beoogde onderhoudsniveau’s, de planningen van het onderhoud en de kosten van het onderhoud en de eventuele uitbreidingen. De raad stelt de plannen vast.</text:p>
                </text:list-item>
              </text:list>
            </text:section>
            <text:section text:name="artikel_id1-3-2-2-4-4" text:style-name="artikel">
              <text:p text:style-name="artikel_kop_titel"><text:span text:style-name="artikel_kop_label">Artikel</text:span> <text:span text:style-name="artikel_kop_nr">18.</text:span> Verbonden partijen</text:p>
              <text:list text:style-name="id1-3-2-2-4-4-2">
                <text:list-item text:style-override="id1-3-2-2-4-4-2">
                  <text:number>1.</text:number>
                  <text:p text:style-name="al">Bij de themabegroting en de jaarstukken neemt het college in de paragraaf verbonden partijen minimaal de verplichte onderdelen op, zoals vermeld in artikel 15 van het Besluit begroting en verantwoording provincies en gemeenten. </text:p>
                </text:list-item>
                <text:list-item text:style-override="id1-3-2-2-4-4-3">
                  <text:number>2.</text:number>
                  <text:p text:style-name="al">Het college biedt de raad ten minste eens in de vier jaar een nota verbonden partijen aan. De raad stelt de nota vast. In de nota wordt o.m. aandacht besteed aan de definities, de kaders, de reikwijdte van verbonden partijen, de alsdan geldende actualiteiten en de wijze waarop de raad bij de totstandkoming en monitoring van de doelen betrokken wordt. </text:p>
                </text:list-item>
              </text:list>
            </text:section>
            <text:section text:name="artikel_id1-3-2-2-4-5" text:style-name="artikel">
              <text:p text:style-name="artikel_kop_titel"><text:span text:style-name="artikel_kop_label">Artikel</text:span> <text:span text:style-name="artikel_kop_nr">19.</text:span> Grondbeleid</text:p>
              <text:list text:style-name="id1-3-2-2-4-5-2">
                <text:list-item text:style-override="id1-3-2-2-4-5-2">
                  <text:number>1.</text:number>
                  <text:p text:style-name="al">In de paragraaf grondbeleid bij de themabegroting en de jaarstukken neemt het college minimaal de verplichte onderdelen op, zoals vermeld in artikel van 16 van het Besluit begroting en verantwoording provincies en gemeenten.</text:p>
                </text:list-item>
                <text:list-item text:style-override="id1-3-2-2-4-5-3">
                  <text:number>2.</text:number>
                  <text:p text:style-name="al">Het college biedt de raad ten minste eens in de vier jaar een nota grondbeleid aan. De raad stelt de nota vast. In de nota wordt o.m. aandacht besteed aan:</text:p>
                  <text:list text:style-name="id1-3-2-2-4-5-3-3">
                    <text:list-item text:style-override="id1-3-2-2-4-5-3-3-1">
                      <text:number>a.</text:number>
                      <text:p text:style-name="al">de strategische visie van het toekomstig grondbeleid van de gemeente;</text:p>
                    </text:list-item>
                    <text:list-item text:style-override="id1-3-2-2-4-5-3-3-2">
                      <text:number>b.</text:number>
                      <text:p text:style-name="al">de doelen van het grondbeleid</text:p>
                    </text:list-item>
                    <text:list-item text:style-override="id1-3-2-2-4-5-3-3-3">
                      <text:number>c.</text:number>
                      <text:p text:style-name="al">de uitgangspunten voor de verkoopprijzen van gronden;</text:p>
                    </text:list-item>
                    <text:list-item text:style-override="id1-3-2-2-4-5-3-3-4">
                      <text:number>d.</text:number>
                      <text:p text:style-name="al">de wijze waarop de gemeenteraad wordt geïnformeerd over de resultaten van het grondbedrijf.</text:p>
                    </text:list-item>
                    <text:list-item text:style-override="id1-3-2-2-4-5-3-3-5">
                      <text:number>e.</text:number>
                      <text:p text:style-name="al">de wijze waarop met de toerekening van bovenwijkse voorzieningen wordt omgegaan;</text:p>
                    </text:list-item>
                    <text:list-item text:style-override="id1-3-2-2-4-5-3-3-6">
                      <text:number>f.</text:number>
                      <text:p text:style-name="al">De afweging voor het tussentijds winst nemen tussen het voorzichtigheidsbeginsel en het realisatiebegins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themabegroting en relevante wet- en regelgeving; </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item text:style-override="id1-3-2-2-5-2-2-3-7">
                      <text:number>g.</text:number>
                      <text:p text:style-name="al">een optimale en correcte verantwoording voor de aangifte BTW/BCF, Vennootschapsbelasting en loonheffingen.</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voorziening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item text:style-override="id1-3-2-2-5-4-4">
                  <text:number>3.</text:number>
                  <text:p text:style-name="al">Het college informeert de raad in de paragraaf bedrijfsvoering over de ontwikkelingen in het stelsel van interne beheers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gemeente Heerenveen 2017 wordt ingetrokken, met dien verstande dat zij van toepassing blijft op de themarekening en bijbehorende stukken van het begrotingsjaar voorafgaand aan het jaar waarin deze verordening in werking treedt en op de themabegroting, themarekening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 verordening treedt in werking met terugwekkende kracht op 1 januari 2018.</text:p>
                </text:list-item>
                <text:list-item text:style-override="id1-3-2-2-6-3-3">
                  <text:number>2.</text:number>
                  <text:p text:style-name="al">Deze verordening wordt aangehaald als: Financiële verordening gemeente Heerenve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8 mei 2018,</text:span>
          </text:p>
          </text:section>
          <text:section text:name="ondertekening_id1-3-2-3-2">
            <text:p><text:span text:style-name="functie">De griffier,</text:span></text:p>
            <text:p><text:span text:style-name="ondertekening_naam">
            <text:span text:style-name="voornaam"> Mevrouw W.J.M.A.</text:span>
            <text:span text:style-name="achternaam">Jansen </text:span>
          </text:span></text:p>
          </text:section>
          <text:section text:name="ondertekening_id1-3-2-3-3">
            <text:p><text:span text:style-name="functie">De voorzitter,</text:span></text:p>
            <text:p><text:span text:style-name="ondertekening_naam">
            <text:span text:style-name="voornaam"> de heer T.J. van der</text:span>
            <text:span text:style-name="achternaam">Zwan </text:span>
          </text:span></text:p>
          </text:section>
        </text:section>
        <text:section text:name="bijlage_id1-3-2-4" text:style-name="bijlage">
          <text:p text:style-name="bijlage_top"/>
          <text:p text:style-name="hoofdstuk_kop">Bijlage afschrijvingsbeleid bij artikel 9</text:p>
          <text:p text:style-name="al"/>
          <text:list text:style-name="id1-3-2-4-3">
            <text:list-item text:style-override="id1-3-2-4-3-1">
              <text:number>1.</text:number>
              <text:p text:style-name="al">Activa met een verkrijgingsprijs van minder dan € 10.000 of een technische levensduur koster dan drie jaar worden niet geactiveerd, uitgezonderd gronden en terreinen. Gronden en terreinen worden altijd geactiveerd.</text:p>
            </text:list-item>
            <text:list-item text:style-override="id1-3-2-4-3-2">
              <text:number>2.</text:number>
              <text:p text:style-name="al">Er wordt gestart met afschrijving op een actief in het begrotingsjaar dat volgt op de datum van ingebruikname.</text:p>
            </text:list-item>
            <text:list-item text:style-override="id1-3-2-4-3-3">
              <text:number>3.</text:number>
              <text:p text:style-name="al">De volgende materiële vaste activa worden lineair afgeschreven in:</text:p>
              <text:p text:style-name="al"/>
              <text:p><draw:frame draw:style-name="lidiv"><draw:text-box ofo:max-width="15.3cm" ofo:min-height="1cm" ofo:min-width="5cm"><text:section text:name="table_id1-3-2-4-3-3-4" text:style-name="table"><text:p text:style-name="table_top"/>
              <table:table table:style-name="tgroup">
                <table:table-column table:style-name="id1-3-2-4-3-3-4-1-1"/>
                <table:table-column table:style-name="id1-3-2-4-3-3-4-1-2"/>
                <table:table-column table:style-name="id1-3-2-4-3-3-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en met economisch nu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ningen, kantoren, schoolgebouwen en bedrijfsgebouwen, Renovatie, restauratie, uitbreiding, verbouwing en aankoop woningen, kantoren, schoolgebouwen en bedrijfsgebouw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Technische installaties in bedrijfsgebouwen </text:p>
                      <text:p text:style-name="table_al">Nieuwbouw tijdelijke woonruimten en bedrijfsgebouwen (o.a. noodlokalen) Veiligheidsvoorzieningen bedrijfsgebouwen </text:p>
                      <text:p text:style-name="table_al">Telefooninstallaties</text:p>
                      <text:p text:style-name="table_al">Kantoormeubilair </text:p>
                      <text:p text:style-name="table_al">Inventaris gymnastieklokalen</text:p>
                      <text:p text:style-name="table_al">Aanleg tijdelijke terreinwerken </text:p>
                      <text:p text:style-name="table_al">Inrichting onderwijshuisvesting</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 (vrachtwagens, electrische voertuigen en grote tractoren)</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oren, schaftwagens, aanbouw machines en containers)</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vrachtwagens, elektrische voertuigen en grote tractoren)</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able:table-cell>
                  </table:table-row>
                  <table:table-row table:style-name="row">
                    <table:table-cell table:style-name="cell_frame_all" table:number-rows-spanned="1" table:number-columns-spanned="1">
                      <text:p text:style-name="table_al"> h. </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 )</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able:table-cell>
                  </table:table-row>
                  <table:table-row table:style-name="row">
                    <table:table-cell table:style-name="cell_frame_all" table:number-rows-spanned="1" table:number-columns-spanned="1">
                      <text:p text:style-name="table_al"> j.</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lein materieel (kettingzagen, bosmaaiers enz.)</text:p>
                    </table:table-cell>
                  </table:table-row>
                  <table:table-row table:style-name="row">
                    <table:table-cell table:style-name="cell_frame_all" table:number-rows-spanned="1" table:number-columns-spanned="1">
                      <text:p text:style-name="table_al"> k.</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Software </text:p>
                      <text:p text:style-name="table_al">Automatiseringsapparatuur</text:p>
                    </table:table-cell>
                  </table:table-row>
                  <table:table-row table:style-name="row">
                    <table:table-cell table:style-name="cell_frame_all" table:number-rows-spanned="1" table:number-columns-spanned="1">
                      <text:p text:style-name="table_al"> l.</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Kunstgrasvelden</text:p>
                    </table:table-cell>
                  </table:table-row>
                  <table:table-row table:style-name="row">
                    <table:table-cell table:style-name="cell_frame_all" table:number-rows-spanned="1" table:number-columns-spanned="1">
                      <text:p text:style-name="table_al"> m.</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ronden en terreinen</text:p>
                    </table:table-cell>
                  </table:table-row>
                  <table:table-row table:style-name="row">
                    <table:table-cell table:style-name="cell_frame_all" table:number-rows-spanned="1" table:number-columns-spanned="1">
                      <text:p text:style-name="table_al"> 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zonderlijk door de raad vast te stellen afschrijvingstermijnen voor unieke projecten niet vallend onder a t/m 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en met maatschappelijk nu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Bouw en verbetering van bruggen, viaducten en tunnels</text:p>
                      <text:p text:style-name="table_al">Aanleg en verbetering van vaarwegen en waterbouwkundige werken</text:p>
                      <text:p text:style-name="table_al">Aanleg en verbetering van parken en plantsoe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Aanleg en verbetering van wegen, straten, pleinen, fietspaden, voetpaden</text:p>
                      <text:p text:style-name="table_al">  </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07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7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7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12 GM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76</meta:user-defined>
    <meta:user-defined meta:name="OVERHEIDop.GmbID/DC.identifier">gmb-2018-164076</meta:user-defined>
    <meta:user-defined meta:name="OVERHEID.TaxonomieBeleidsagenda/OVERHEID.category">Financiën | Organisatie en beleid</meta:user-defined>
    <meta:user-defined meta:name="OVERHEID.Gemeente/DC.spatial">Heerenveen</meta:user-defined>
    <meta:user-defined meta:name="DC.source">artikel 212 van de Gemeentewet;1.0:c:BWBR0005416&amp;artikel=212&amp;g=2018-07-01</meta:user-defined>
    <meta:user-defined meta:name="DCTERMS.alternative">Financiële verordening gemeente Heerenve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7-3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1990_1</meta:user-defined>
    <meta:user-defined meta:name="OVERHEIDop.versieInformatie"/>
  </office:meta>
</office:document-meta>
</file>