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diverse objecten langs de Nieuweweg (N211), Nieuweweg tussen Wenpad en Voorstraat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873</text:p>
            <text:p text:style-name="common-al">
            <text:span text:style-name="nadrukvet">Omschrijving: </text:span>het plaatsen van diverse objecten langs de Nieuweweg (N211)</text:p>
            <text:p text:style-name="common-al">
            <text:span text:style-name="nadrukvet">Locatie: </text:span>Nieuweweg tussen Wenpad en Voorstraat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4072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7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7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plaatsen van diverse objecten langs de Nieuweweg (N211), Nieuweweg tussen Wenpad en Voorstraat te Poe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072</meta:user-defined>
    <meta:user-defined meta:name="OVERHEIDop.GmbID/DC.identifier">gmb-2018-164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483 448705</meta:user-defined>
    <meta:user-defined meta:name="OVERHEID.EPSG28992/DC.spatial">74331.19 448930.95</meta:user-defined>
    <meta:user-defined meta:name="OVERHEIDop.versieInformatie"/>
  </office:meta>
</office:document-meta>
</file>