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oudvink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oudvinkenstraat 4, zaaknummer 160402</text:p>
            <text:p text:style-name="common-al">Voor: verbouwen magazijn tot 3 appartementen en het vervangen van kozijnen , datum ontvangst 26-07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407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7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7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oudvinken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4071</meta:user-defined>
    <meta:user-defined meta:name="OVERHEIDop.GmbID/DC.identifier">gmb-2018-164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GK 4</meta:user-defined>
    <meta:user-defined meta:name="OVERHEIDop.woonplaats">Winterswijk</meta:user-defined>
    <meta:user-defined meta:name="OVERHEIDop.straatnaam">Goudvinke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11 443226</meta:user-defined>
    <meta:user-defined meta:name="OVERHEIDop.versieInformatie"/>
  </office:meta>
</office:document-meta>
</file>