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erhornlaan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3 te Venray</text:span> - het kappen van twee bomen (HZ-OMV-2018-0018, ontvangstdatum 2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tterhornlaan 2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7</meta:user-defined>
    <meta:user-defined meta:name="OVERHEIDop.GmbID/DC.identifier">gmb-2018-1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47 392125</meta:user-defined>
    <meta:user-defined meta:name="OVERHEIDop.versieInformatie"/>
  </office:meta>
</office:document-meta>
</file>