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Eduard Schilderinkstraat 3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uard Schilderinkstraat 300, 7002 JR</text:p>
            <text:p text:style-name="common-al">Omschrijving: verwijderen van asbesthoudende materialen</text:p>
            <text:p text:style-name="common-al">Dossiernummer: 18zk001565</text:p>
            <text:p text:style-name="common-al">Datum verzending: 17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6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Eduard Schilderinkstraat 30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64</meta:user-defined>
    <meta:user-defined meta:name="OVERHEIDop.GmbID/DC.identifier">gmb-2018-1640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R 302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61 442998</meta:user-defined>
    <meta:user-defined meta:name="OVERHEIDop.versieInformatie"/>
  </office:meta>
</office:document-meta>
</file>