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lantsoen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lantsoenstraat 1 A, 7001 AA</text:p>
            <text:p text:style-name="common-al">Omschrijving: verwijderen van asbesthoudende materialen</text:p>
            <text:p text:style-name="common-al">Dossiernummer: 18zk001538</text:p>
            <text:p text:style-name="common-al">Datum verzending: 23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5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lantsoen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55</meta:user-defined>
    <meta:user-defined meta:name="OVERHEIDop.GmbID/DC.identifier">gmb-2018-164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