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Kanteel 6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met zaaknummer 2018-HZ-0367 voor een omgevingsvergunning voor het wijzigen van de voorgevel op locatie Kanteel 6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05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5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5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voorgevel op het perceel Kanteel 6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4054</meta:user-defined>
    <meta:user-defined meta:name="OVERHEIDop.GmbID/DC.identifier">gmb-2018-16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C 6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92 515484</meta:user-defined>
    <meta:user-defined meta:name="OVERHEIDop.versieInformatie"/>
  </office:meta>
</office:document-meta>
</file>