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rote Kerk 13 in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van plan is een omgevingsvergunning voor de activiteit milieu (oprichten) te verlenen aan Tinq voor een onbemand tankstation aan de Grote Kerk 13 in Vlijmen.</text:p>
            <text:p text:style-name="common-al">Inzage</text:p>
            <text:p text:style-name="common-al">De ontwerp omgevingsvergunning ligt met bijbehorende stukken met ingang van 2 augustus 2018 gedurende zes weken ter inzage. U kunt de stukken tijdens openingstijden inzien in het gemeentehuis in Vlijmen. </text:p>
            <text:p text:style-name="common-al">Zienswijze</text:p>
            <text:p text:style-name="common-al">Gedurende de bovengenoemde termijn kan iedereen naar keuze schriftelijk of mondeling een zienswijze indienen. Een schriftelijke zienswijze stuurt u per post naar de Omgevingsdienst Midden- en West-Brabant, Postbus 75, 5000AB in Tilburg. Graag bij uw schriftelijke reactie zaaknummer 17070534 vermelden. </text:p>
            <text:p text:style-name="common-al">Wilt u mondeling reageren, of wil u meer informatie, dan kunt u contact opnemen met de Omgevingsdienst Midden- en West-Brabant via telefoonnummer (013) 20 60 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40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rote Kerk 13 in Vlij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053</meta:user-defined>
    <meta:user-defined meta:name="OVERHEIDop.GmbID/DC.identifier">gmb-2018-164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A 13</meta:user-defined>
    <meta:user-defined meta:name="OVERHEIDop.woonplaats">Vlijmen</meta:user-defined>
    <meta:user-defined meta:name="OVERHEIDop.straatnaam">Grote kerk</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843 411719</meta:user-defined>
    <meta:user-defined meta:name="OVERHEIDop.versieInformatie"/>
  </office:meta>
</office:document-meta>
</file>