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Laegte 1 in Vorden, het vergroten van een woning en inpandig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Bronckhorst een besluit genomen op de aanvraag voor een omgevingsvergunning. De aanvraag is geregistreerd onder kenmerk SXO54962206. De aanvraag gaat over het vergroten van een woning en inpandig verbouwen van een garage aan de de Laegte 1 in Vorden. De bezwaartermijn start op 28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05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5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5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egte 1 in Vorden, het vergroten van een woning en inpandig ver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50</meta:user-defined>
    <meta:user-defined meta:name="OVERHEIDop.GmbID/DC.identifier">gmb-2018-16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M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7446</meta:user-defined>
    <meta:user-defined meta:name="OVERHEIDop.externeBijlage">vergunning|exb-2018-47447</meta:user-defined>
    <meta:user-defined meta:name="OVERHEIDop.externeBijlage">Tekeningen bouwplan|exb-2018-47448</meta:user-defined>
    <meta:user-defined meta:name="OVERHEID.EPSG28992/DC.spatial">217633 457978</meta:user-defined>
    <meta:user-defined meta:name="OVERHEIDop.versieInformatie"/>
  </office:meta>
</office:document-meta>
</file>