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weg 8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mweg 8A, Wijdenes</text:p>
            <text:p text:style-name="common-al">Voor: het wijzigen en uitbreiden van een veehouderij  </text:p>
            <text:p text:style-name="common-al">Datum verzonden: 27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04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4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weg 8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47</meta:user-defined>
    <meta:user-defined meta:name="OVERHEIDop.GmbID/DC.identifier">gmb-2018-16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L 8a</meta:user-defined>
    <meta:user-defined meta:name="OVERHEIDop.woonplaats">Wijdenes</meta:user-defined>
    <meta:user-defined meta:name="OVERHEIDop.straatnaam">He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09 518616</meta:user-defined>
    <meta:user-defined meta:name="OVERHEIDop.versieInformatie"/>
  </office:meta>
</office:document-meta>
</file>