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Keppelseweg 2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eppelseweg 26, 7031 AS</text:p>
            <text:p text:style-name="common-al">Omschrijving: verwijderen van asbesthoudende materialen</text:p>
            <text:p text:style-name="common-al">Dossiernummer: 18zk001328</text:p>
            <text:p text:style-name="common-al">Datum verzending: 20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04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4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4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Keppelseweg 2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42</meta:user-defined>
    <meta:user-defined meta:name="OVERHEIDop.GmbID/DC.identifier">gmb-2018-1640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S 26</meta:user-defined>
    <meta:user-defined meta:name="OVERHEIDop.woonplaats">Wehl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25 442022</meta:user-defined>
    <meta:user-defined meta:name="OVERHEIDop.versieInformatie"/>
  </office:meta>
</office:document-meta>
</file>