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inrichting: Hoofd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oofdstraat 5, 7011 AA</text:p>
            <text:p text:style-name="common-al">Omschrijving: veranderen van inrichting</text:p>
            <text:p text:style-name="common-al">Dossiernummer: AIM-nummer A4gcq2vryna (milieumelding)</text:p>
            <text:p text:style-name="common-al">Datum verzending: 25 jul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3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inrichting: Hoofd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38</meta:user-defined>
    <meta:user-defined meta:name="OVERHEIDop.GmbID/DC.identifier">gmb-2018-164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A 5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1 438308</meta:user-defined>
    <meta:user-defined meta:name="OVERHEIDop.versieInformatie"/>
  </office:meta>
</office:document-meta>
</file>