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najaarskermis 31 augustus t/m 2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ha bv voor de najaarskermis op en rond het Marktplein in de periode van 31 augustus 2018 tot en met 2 september 2018. De Raadhuisstraat, Ijsselkade, Terborgseweg en Spinbaan zijn afgesloten voor het doorgaande verkeer van 30 augustus 2018 tot 3 september 2018. </text:p>
            <text:p text:style-name="common-al">Ook vergunning verleend voor het afsteken van vuurwerk vanaf het dak van het stadhuis op 2 september 2018, ongeveer 22.00 uur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3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najaarskermis 31 augustus t/m 2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37</meta:user-defined>
    <meta:user-defined meta:name="OVERHEIDop.GmbID/DC.identifier">gmb-2018-16403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55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