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ghlaan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18 heeft de gemeente een aanvraag ontvangen voor het realiseren van een raam in de zijgevel van de woning op locatie Pieter de Hooghlaan 2 te Muiderberg. De aanvraag is geregistreerd onder zaaknummer HZ_WABO-18-126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03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3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3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de Hooghlaan 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034</meta:user-defined>
    <meta:user-defined meta:name="OVERHEIDop.GmbID/DC.identifier">gmb-2018-164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A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75.12 481789.14</meta:user-defined>
    <meta:user-defined meta:name="OVERHEIDop.versieInformatie"/>
  </office:meta>
</office:document-meta>
</file>