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veilig gebruiken H. Piersonstraat 23 te Zett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nig voor het wijzigen van een bestaande omgevingsverguning voor het brandveilig gebruiken van een BSO op locatie H. Piersonstraat 23 te Zetten. De aanvraag is geregistreerd onder zaaknummer HOV-18-158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0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ndveilig gebruiken H. Piersonstraat 23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032</meta:user-defined>
    <meta:user-defined meta:name="OVERHEIDop.GmbID/DC.identifier">gmb-2018-16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K 2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94 438287</meta:user-defined>
    <meta:user-defined meta:name="OVERHEIDop.versieInformatie"/>
  </office:meta>
</office:document-meta>
</file>