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rnemen tot verwijderen van een aanhanger</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Goeree-Overflakkee kan, met toepassing van een last onder bestuursdwang op grond van artikel 5:29 van de Algemene wet bestuursrecht (hierna: Awb), besluiten om over te gaan tot het verwijderen van <text:span text:style-name="nadrukondlijn">een voertuig</text:span> op de Magnoliastraat ter hoogte van nummer 10 te Ooltgensplaat.</text:p>
            <text:p text:style-name="common-al">De aanhanger is in defecte staat aangetroffen op 11 juli 2018 op de Magnoliastraat te Ooltgensplaat, hetgeen strijd oplevert met artikel 5:4 van de Algemene plaatselijke verordening. Registratienummer gemeente 1286.</text:p>
            <text:p text:style-name="common-al">Op grond van artikel 5:30, lid 1 van de Awb mag <text:span text:style-name="nadrukondlijn">het voertuig</text:span> na 13 weken worden verkocht of vernietigd. De eigenaar van <text:span text:style-name="nadrukondlijn">de aanhanger</text:span> heeft tot maandag <text:span text:style-name="nadrukondlijn">6 augustus 2018</text:span> om <text:span text:style-name="nadrukondlijn">deze</text:span> zelf te verwijderen van de openbare weg. Hierna zal de gemeente de aanhanger laten verwijderen. De gemaakte kosten worden verhaald op de eigenaar van <text:span text:style-name="nadrukondlijn">de aanhanger</text:span><text:span text:style-name="nadrukondlijn">.</text:span></text:p>
            <text:p text:style-name="common-al">Voor nadere informatie kunt u op werkdagen terecht bij het team Veiligheid en Handhaving, bereikbaar via telefoonnummer 14 0187.</text:p>
            <text:p text:style-name="common-al">
            <text:span text:style-name="nadrukcur">Op grond van de Algemene wet bestuursrecht kunnen belanghebbenden tegen deze beslissing binnen zes weken na verzending van de vergunning een bezwaarschrift indienen bij burgemeester en wethouders van Goeree-Overflakkee, Postbus 1, 3240 AA Middelharnis.</text:span>
          </text:p>
            <text:p text:style-name="common-al">
            <text:span text:style-name="nadrukcur">Het besluit treedt na verzending direct in werking, ook al wordt er bezwaar gemaakt. Belanghebbenden die een bezwaarschrift hebben ingediend kunnen in verband hiermee een voorlopige voorziening vragen aan de voorzieningenrechter van de Rechtbank Rotterdam, Postbus 50951, 3007 BM Rotterdam. Een verzoek om voorlopige voorziening kan ook digitaal worden ingediend via http://loket.Rechtspraak.nl/bestuursrecht.</text:span>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164030</text:span><text:line-break/><text:date style:data-style-name="dag" text:fixed="true" text:date-value="2018-07-31"/><text:line-break/><text:date style:data-style-name="jaar" text:fixed="true" text:date-value="2018-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4030</text:span><text:date style:data-style-name="nicedate" text:fixed="true" text:date-value="2018-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4030</text:span><text:date style:data-style-name="nicedate" text:fixed="true" text:date-value="2018-07-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oornemen tot verwijderen van een aanhanger</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31</meta:user-defined>
    <meta:user-defined meta:name="OVERHEIDop.publicationIssue">164030</meta:user-defined>
    <meta:user-defined meta:name="OVERHEIDop.GmbID/DC.identifier">gmb-2018-164030</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eree-Overflakkee</meta:user-defined>
    <meta:user-defined meta:name="OVERHEID.PostcodeHuisnummer/OVERHEIDop.postcodeHuisnummer">3257XH 10</meta:user-defined>
    <meta:user-defined meta:name="OVERHEIDop.woonplaats">Ooltgensplaat</meta:user-defined>
    <meta:user-defined meta:name="OVERHEIDop.straatnaam">Magnoliastraat</meta:user-defined>
    <meta:user-defined meta:name="OVERHEIDgvop.Informatietype/DC.type">Beschikkingen | afhandeling</meta:user-defined>
    <meta:user-defined meta:name="OVERHEID.Gemeente/OVERHEID.authority">Goeree-Overflakkee</meta:user-defined>
    <meta:user-defined meta:name="OVERHEID.Gemeente/DCTERMS.publisher">Goeree-Overflakkee</meta:user-defined>
    <meta:user-defined meta:name="OVERHEID.EPSG28992/DC.spatial">82693 411324</meta:user-defined>
    <meta:user-defined meta:name="OVERHEIDop.versieInformatie"/>
  </office:meta>
</office:document-meta>
</file>