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 te Castenray</text:span> - het oprichten van een varkensstal (fase 2) (HZ-OMV-2018-0017, ontvangstdatum 19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9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3</meta:user-defined>
    <meta:user-defined meta:name="OVERHEIDop.GmbID/DC.identifier">gmb-2018-1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92 388016.11</meta:user-defined>
    <meta:user-defined meta:name="OVERHEIDop.versieInformatie"/>
  </office:meta>
</office:document-meta>
</file>