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Eerdshaag 28, 6191 PZ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rdshaag 28, 6191 PZ te Beek, het verbouwen/uitbreiden van een woonhuis (Ingediend 23 juli 2018, zaaknummer 2018070237)</text:p>
            <text:p text:style-name="common-al"/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64025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025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025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Eerdshaag 28, 6191 PZ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4025</meta:user-defined>
    <meta:user-defined meta:name="OVERHEIDop.GmbID/DC.identifier">gmb-2018-1640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PZ 28</meta:user-defined>
    <meta:user-defined meta:name="OVERHEIDop.woonplaats">Beek</meta:user-defined>
    <meta:user-defined meta:name="OVERHEIDop.straatnaam">Eerdshaag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4238 326310</meta:user-defined>
    <meta:user-defined meta:name="OVERHEIDop.versieInformatie"/>
  </office:meta>
</office:document-meta>
</file>