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merikalaan ong., kadastraal bekend gemeente Beek sectie H, nr. 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ong., kadastraal bekend gemeente Beek sectie H, nr. 566, het bouwen van een bedrijfsloods alsmede het aanleggen van een uitweg (Ingediend 24 juli 2018, zaaknummer 2018070251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6402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merikalaan ong., kadastraal bekend gemeente Beek sectie H, nr. 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024</meta:user-defined>
    <meta:user-defined meta:name="OVERHEIDop.GmbID/DC.identifier">gmb-2018-164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E 35</meta:user-defined>
    <meta:user-defined meta:name="OVERHEIDop.woonplaats">Maastricht-Airport</meta:user-defined>
    <meta:user-defined meta:name="OVERHEIDop.straatnaam">Amerika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681 326525</meta:user-defined>
    <meta:user-defined meta:name="OVERHEIDop.versieInformatie"/>
  </office:meta>
</office:document-meta>
</file>