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-Omgevingsvergunning 1e fa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volgende aanvraag omgevingsvergunning op grond van artikel 2.1 lid 1 onder e en 2.2 lid 1 onder e van de Wet algemene bepalingen omgevingsrecht (Wabo) is ingekom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veranderen en reviseren van het in werking      hebben van de inrichting aan de <text:span text:style-name="nadrukvet">Albert      Thijsstraat 65 6471WX</text:span></text:p>
              </text:list-item>
            </text:list>
            <text:p text:style-name="common-al"> </text:p>
            <text:p text:style-name="common-al">Het college is voornemens de gevraagde omgevingsvergunning voor dit project te verlenen.</text:p>
            <text:p text:style-name="common-al">De ingediende aanvraag, het ontwerpbesluit en de overige relevante stukken liggen (na afspraak) vanaf donderdag  2 augustus 2018 t/m 12 september 2018 ter inzage bij de vakbalie Bouwen, Wonen en Leefomgeving op de begane grond van het stadskantoor.</text:p>
            <text:p text:style-name="common-al">Iedereen kan van 3 augustus 2018 t/m 13 september 2018 zowel mondeling als schriftelijk zijn zienswijze omtrent het ontwerpbesluit indienen. Schriftelijke zienswijzen dienen bij het college te worden ingediend.</text:p>
            <text:p text:style-name="last-al">Het indienen van een zienswijze is, naast het zijn van belanghebbende, een voorwaarde om tegen het uiteindelijke besluit beroep in te kunnen stell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Kerkrade, 1 augustus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64022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02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02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Omgevingsvergunning 1e fa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4022</meta:user-defined>
    <meta:user-defined meta:name="OVERHEIDop.GmbID/DC.identifier">gmb-2018-16402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erkrade</meta:user-defined>
    <meta:user-defined meta:name="OVERHEID.PostcodeHuisnummer/OVERHEIDop.postcodeHuisnummer">6471WX 65</meta:user-defined>
    <meta:user-defined meta:name="OVERHEIDop.woonplaats">Eygelshoven</meta:user-defined>
    <meta:user-defined meta:name="OVERHEIDop.straatnaam">Albert Thijsstraat</meta:user-defined>
    <meta:user-defined meta:name="OVERHEIDgvop.Informatietype/DC.type">Beschikkingen | afhandeling</meta:user-defined>
    <meta:user-defined meta:name="OVERHEID.Gemeente/OVERHEID.authority">Kerkrade</meta:user-defined>
    <meta:user-defined meta:name="OVERHEID.Gemeente/DCTERMS.publisher">Kerkrade</meta:user-defined>
    <meta:user-defined meta:name="OVERHEID.EPSG28992/DC.spatial">202971 323246</meta:user-defined>
    <meta:user-defined meta:name="OVERHEIDop.versieInformatie"/>
  </office:meta>
</office:document-meta>
</file>