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itenlust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lust 5 te Venray</text:span> - het wijzigen van de gevel ten behoeve van een geneesmiddelenafhaalautomaat (HZ-OMV-2018-0016, ontvangstdatum 19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0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uitenlust 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02</meta:user-defined>
    <meta:user-defined meta:name="OVERHEIDop.GmbID/DC.identifier">gmb-2018-16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37.41 394556.26</meta:user-defined>
    <meta:user-defined meta:name="OVERHEIDop.versieInformatie"/>
  </office:meta>
</office:document-meta>
</file>