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office:automatic-styles>
  <office:body>
    <office:text>
      <text:p text:style-name="new_page_staatscourant"/>
      <text:p text:style-name="single-kop-titel">Aanwijzing secretaris bezwaarschriftencommissie Wijchen</text:p>
      <text:section text:name="regeling_id1-3-2" text:style-name="regeling">
        <text:section text:name="aanhef_id1-3-2-1" text:style-name="aanhef">
          <text:section text:name="preambule_id1-3-2-1-1" text:style-name="preambule">
            <text:p text:style-name="al">
            <text:span text:style-name="nadrukvet">Burgemeester en wethouders van Wijchen</text:span>
          </text:p>
            <text:p text:style-name="al"/>
            <text:p text:style-name="al">Gelet op het bepaalde in artikel 4 van de Verordening commissie bezwaarschriften van de gemeente Wijchen;</text:p>
            <text:p text:style-name="al"/>
            <text:p text:style-name="al">Overwegende dat ingevolge het Mandaatbesluit gemeente Druten aan de WDW, vastgesteld op 24 april 2018, de domeinmanager Bedrijfsvoering is gemandateerd om de secretaris voor de bezwaarschriftencommissie aan te wijzen;</text:p>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aan te wijzen als secretaris van de bezwaarschriftencommissie: </text:p>
                <text:p text:style-name="al">De heer mr. D.R. Wensink.</text:p>
                <text:p text:style-name="al"/>
              </text:list-item>
              <text:list-item text:style-override="id1-3-2-2-1-2-2">
                <text:number>2.</text:number>
                <text:p text:style-name="al">aan te wijzen als plaatsvervangend secretaris van de bezwaarschriftencommissie:</text:p>
                <text:p text:style-name="al">Mevrouw mr. J.J.M.C. Hendriks-Voncken, </text:p>
                <text:p text:style-name="al">Mevrouw mr. E.S. van de Goor-Turbanova, </text:p>
                <text:p text:style-name="al">Mevrouw mr. I.H. de Keijzer, </text:p>
                <text:p text:style-name="al">Mevrouw M.A. van Term.</text:p>
                <text:p text:style-name="al"/>
              </text:list-item>
              <text:list-item text:style-override="id1-3-2-2-1-2-3">
                <text:number>3.</text:number>
                <text:p text:style-name="al">Dit besluit treedt in werking de dag na de bekendmaking en werkt terug tot en met 1 mei 2018.</text:p>
              </text:list-item>
            </text:list>
          </text:section>
        </text:section>
        <text:section text:name="regeling-sluiting_id1-3-2-3" text:style-name="regeling-sluiting">
          <text:section text:name="gegeven_id1-3-2-3-1" text:style-name="gegeven">
            <text:p text:style-name="dagtekening">
            <text:span text:style-name="datum">Aldus besloten op 19 juli 2018 </text:span>
          </text:p>
          </text:section>
          <text:section text:name="ondertekening_id1-3-2-3-2">
            <text:p><text:span text:style-name="deze">Namens het college van burgemeester en wethouders,</text:span></text:p>
            <text:p><text:span text:style-name="ondertekening_naam">
            <text:span text:style-name="voornaam">M.</text:span>
            <text:span text:style-name="achternaam">Mom</text:span>
          </text:span></text:p>
            <text:p><text:span text:style-name="functie">Domeinmanager Bedrijfsvoering</text:span></text:p>
          </text:section>
        </text:section>
        <text:section text:name="bijlage_id1-3-2-4" text:style-name="bijlage">
          <text:p text:style-name="bijlage_top"/>
          <text:p text:style-name="hoofdstuk_kop">Bezwaar</text:p>
          <text:p text:style-name="al">Binnen zes weken kunt u en andere belanghebbenden tegen dit besluit schriftelijk bezwaar maken bij het college van burgemeester en wethouders. De termijn van zes weken begint te lopen op de dag nadat dit besluit is verzonden. Het bezwaarschrift moet u ondertekenen en tenminste bevatten:</text:p>
          <text:list text:style-name="id1-3-2-4-3">
            <text:list-item text:style-override="id1-3-2-4-3-1">
              <text:number>•</text:number>
              <text:p text:style-name="al">naam en adres van de indiener;</text:p>
            </text:list-item>
            <text:list-item text:style-override="id1-3-2-4-3-2">
              <text:number>•</text:number>
              <text:p text:style-name="al">telefoonnummer en/of emailadres van de indiener;</text:p>
            </text:list-item>
            <text:list-item text:style-override="id1-3-2-4-3-3">
              <text:number>•</text:number>
              <text:p text:style-name="al">datum van het bezwaarschrift;</text:p>
            </text:list-item>
            <text:list-item text:style-override="id1-3-2-4-3-4">
              <text:number>•</text:number>
              <text:p text:style-name="al">omschrijving van het besluit waartegen het bezwaarschrift is gericht;</text:p>
            </text:list-item>
            <text:list-item text:style-override="id1-3-2-4-3-5">
              <text:number>•</text:number>
              <text:p text:style-name="al">de gronden van het bezwaar.</text:p>
            </text:list-item>
          </text:list>
          <text:p text:style-name="al">Uw bezwaar stuurt u naar het college van burgemeester en wethouders en de burgemeester, postbus 9000, 6600 HA Wijchen.</text:p>
          <text:p text:style-name="al"/>
          <text:p text:style-name="al">Heeft u of een andere belanghebbende er een spoedeisend belang bij dat dit besluit niet in werking treedt, dan kunt u om een voorlopige voorziening vragen. Het verzoek om een voorlopige voorziening moet u sturen naar de Rechtbank Gelderland, Afdeling bestuursrecht, t.a.v. de voorzieningenrechter, postbus 9030, 6800 EM Arnhem. Als u zo’n verzoek indient moet u bij het college van burgemeester en wethouders ook een bezwaarschrift indienen. Een kopie van dit bezwaarschrift moet u bij het verzoek om een voorlopige voorziening meesturen. Voor de behandeling van een verzoek om voorlopige voorziening moet u griffierecht betalen. </text:p>
          <text:p text:style-name="al"/>
          <text:p text:style-name="al">U kunt ook digitaal om een voorlopige voorziening vragen bij de genoemde rechtbank via <text:a xlink:href="http://loket.rechtspraak.nl/bestuursrecht" xlink:type="simple">http://loket.rechtspraak.nl/bestuursrecht</text:a>. Daarvoor moet u wel beschikken over een elektronische handtekening (DigiD). Kijk op de genoemde site voor de precieze voorwaarde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64019</text:span><text:line-break/><text:date style:data-style-name="dag" text:fixed="true" text:date-value="2018-07-30"/><text:line-break/><text:date style:data-style-name="jaar" text:fixed="true" text:date-value="2018-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019</text:span><text:date style:data-style-name="nicedate" text:fixed="true" text:date-value="2018-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019</text:span><text:date style:data-style-name="nicedate" text:fixed="true" text:date-value="2018-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 secretaris bezwaarschriftencommissie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0</meta:user-defined>
    <meta:user-defined meta:name="OVERHEIDop.publicationIssue">164019</meta:user-defined>
    <meta:user-defined meta:name="OVERHEIDop.GmbID/DC.identifier">gmb-2018-164019</meta:user-defined>
    <meta:user-defined meta:name="OVERHEID.TaxonomieBeleidsagenda/OVERHEID.category">Bestuur | Organisatie en beleid</meta:user-defined>
    <meta:user-defined meta:name="OVERHEID.Gemeente/DC.spatial">Wijchen</meta:user-defined>
    <meta:user-defined meta:name="DC.source">;http://decentrale.regelgeving.overheid.nl/cvdr/xhtmloutput/Historie/Wijchen/CVDR74262/CVDR74262_5.html</meta:user-defined>
    <meta:user-defined meta:name="DCTERMS.alternative">Aanwijzing secretaris bezwaarschriftencommissie Wijchen</meta:user-defined>
    <meta:user-defined meta:name="OVERHEID.Organisatietype/OVERHEID.organisationType">gemeente</meta:user-defined>
    <meta:user-defined meta:name="OVERHEID.Informatietype/DC.type">officiële publicatie</meta:user-defined>
    <meta:user-defined meta:name="OVERHEID.Gemeente/DC.creator">Wijchen</meta:user-defined>
    <dc:language>nl</dc:language>
    <meta:user-defined meta:name="xs:date/OVERHEIDop.startdatum">2018-07-31</meta:user-defined>
    <meta:user-defined meta:name="OVERHEIDgvop.Informatietype/DC.type">Overige besluiten van algemene strekking</meta:user-defined>
    <meta:user-defined meta:name="OVERHEID.Gemeente/DCTERMS.publisher">Wijchen</meta:user-defined>
    <meta:user-defined meta:name="OVERHEID.Gemeente/OVERHEID.authority">Wijchen</meta:user-defined>
    <meta:user-defined meta:name="OVERHEIDop.betreftRegeling">CVDR611989_1</meta:user-defined>
    <meta:user-defined meta:name="OVERHEIDop.versieInformatie"/>
  </office:meta>
</office:document-meta>
</file>