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matenstraat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O-2018-0372 voor een omgevingsvergunning voor het vervangen van kozijnen en ramen op locatie Dorpsmatenstraat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01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matenstraat 4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18</meta:user-defined>
    <meta:user-defined meta:name="OVERHEIDop.GmbID/DC.identifier">gmb-2018-16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98.9 476016.5</meta:user-defined>
    <meta:user-defined meta:name="OVERHEIDop.versieInformatie"/>
  </office:meta>
</office:document-meta>
</file>