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 en mandaatregister 2018</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ieder voor zover het hun bevoegdheden betreft, hebben op 10 juli 2018 het Delegatie- en mandaatregister 2018 vastgesteld. In het register is opgenomen welke bevoegdheden en aan wie de raad heeft gedelegeerd. Ook is opgenomen welke bevoegdheden het college respectievelijk de burgemeester heeft gemandateerd of gevolmachtigd en aan wie. Verder zijn ook de ondermandaten opgenomen. Met de vaststelling van het Delegatie- en mandaatregister 2018 is het Delegatie- en mandaatregister 2017 komen te vervallen.</text:p>
            <text:p text:style-name="al">Het register is te vinden als bijlage bij deze bekendmak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01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 en mandaatregi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017</meta:user-defined>
    <meta:user-defined meta:name="OVERHEIDop.GmbID/DC.identifier">gmb-2018-164017</meta:user-defined>
    <meta:user-defined meta:name="OVERHEID.TaxonomieBeleidsagenda/OVERHEID.category">Bestuur | Organisatie en beleid</meta:user-defined>
    <meta:user-defined meta:name="OVERHEID.Gemeente/DC.spatial">Beuningen</meta:user-defined>
    <meta:user-defined meta:name="DC.source">hoofdstuk 10 van de Algemene wet bestuursrecht;1.0:c:BWBR0005537&amp;hoofdstuk=10&amp;g=2018-07-12</meta:user-defined>
    <meta:user-defined meta:name="OVERHEIDop.referentienummer">BW18.00370 en BW18.00371</meta:user-defined>
    <meta:user-defined meta:name="DCTERMS.abstract">Burgemeester en wethouders hebben het Delegatie- en mandaatregister 2018 vastgesteld onder intrekking van het Delegatie- en mandaatregister 2017.</meta:user-defined>
    <meta:user-defined meta:name="DCTERMS.alternative">Delegatie- en mandaatregister 2018</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op.externeBijlage">Delegatie- en mandaatregister 2018|exb-2018-47441</meta:user-defined>
    <meta:user-defined meta:name="OVERHEIDop.externeBijlage">Burgemeestersvoorstel|exb-2018-47442</meta:user-defined>
    <meta:user-defined meta:name="OVERHEIDop.externeBijlage">Collegevoorstel|exb-2018-47443</meta:user-defined>
    <meta:user-defined meta:name="OVERHEIDop.versieInformatie"/>
  </office:meta>
</office:document-meta>
</file>