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20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psweg 20, Schellinkhout </text:p>
            <text:p text:style-name="common-al">Voor: het herbouwen van een woning met schuur  </text:p>
            <text:p text:style-name="common-al">Datum verzonden: 26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01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1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1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2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15</meta:user-defined>
    <meta:user-defined meta:name="OVERHEIDop.GmbID/DC.identifier">gmb-2018-164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G 105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48 516390</meta:user-defined>
    <meta:user-defined meta:name="OVERHEIDop.versieInformatie"/>
  </office:meta>
</office:document-meta>
</file>