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8">
      <text:list-level-style-bullet text:bullet-char="•" text:level="1">
        <style:list-level-properties text:min-label-width="10mm"/>
      </text:list-level-style-bullet>
    </text:list-style>
    <text:list-style style:name="id1-3-2-2-2-5-8-1">
      <text:list-level-style-bullet text:bullet-char="•" text:level="1">
        <style:list-level-properties text:min-label-width="10mm"/>
      </text:list-level-style-bullet>
    </text:list-style>
    <text:list-style style:name="id1-3-2-2-2-5-8-2">
      <text:list-level-style-bullet text:bullet-char="•" text:level="1">
        <style:list-level-properties text:min-label-width="10mm"/>
      </text:list-level-style-bullet>
    </text:list-style>
    <text:list-style style:name="id1-3-2-2-2-5-8-3">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2-1">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1-3-1">
      <text:list-level-style-bullet text:bullet-char="•" text:level="1">
        <style:list-level-properties text:min-label-width="10mm"/>
      </text:list-level-style-bullet>
    </text:list-style>
    <text:list-style style:name="id1-3-2-2-2-11-3-2">
      <text:list-level-style-bullet text:bullet-char="•" text:level="1">
        <style:list-level-properties text:min-label-width="10mm"/>
      </text:list-level-style-bullet>
    </text:list-style>
    <text:list-style style:name="id1-3-2-2-2-11-3-3">
      <text:list-level-style-bullet text:bullet-char="•" text:level="1">
        <style:list-level-properties text:min-label-width="10mm"/>
      </text:list-level-style-bullet>
    </text:list-style>
    <text:list-style style:name="id1-3-2-2-2-11-3-4">
      <text:list-level-style-bullet text:bullet-char="•" text:level="1">
        <style:list-level-properties text:min-label-width="10mm"/>
      </text:list-level-style-bullet>
    </text:list-style>
    <text:list-style style:name="id1-3-2-2-2-11-3-5">
      <text:list-level-style-bullet text:bullet-char="•" text:level="1">
        <style:list-level-properties text:min-label-width="10mm"/>
      </text:list-level-style-bullet>
    </text:list-style>
    <text:list-style style:name="id1-3-2-2-2-11-3-6">
      <text:list-level-style-bullet text:bullet-char="•" text:level="1">
        <style:list-level-properties text:min-label-width="10mm"/>
      </text:list-level-style-bullet>
    </text:list-style>
    <text:list-style style:name="id1-3-2-2-2-11-3-7">
      <text:list-level-style-bullet text:bullet-char="•" text:level="1">
        <style:list-level-properties text:min-label-width="10mm"/>
      </text:list-level-style-bullet>
    </text:list-style>
    <text:list-style style:name="id1-3-2-2-2-11-3-8">
      <text:list-level-style-bullet text:bullet-char="•" text:level="1">
        <style:list-level-properties text:min-label-width="10mm"/>
      </text:list-level-style-bullet>
    </text:list-style>
    <text:list-style style:name="id1-3-2-2-2-11-3-9">
      <text:list-level-style-bullet text:bullet-char="•" text:level="1">
        <style:list-level-properties text:min-label-width="10mm"/>
      </text:list-level-style-bullet>
    </text:list-style>
    <text:list-style style:name="id1-3-2-2-2-11-3-10">
      <text:list-level-style-bullet text:bullet-char="•" text:level="1">
        <style:list-level-properties text:min-label-width="10mm"/>
      </text:list-level-style-bullet>
    </text:list-style>
    <text:list-style style:name="id1-3-2-2-2-11-3-11">
      <text:list-level-style-bullet text:bullet-char="•" text:level="1">
        <style:list-level-properties text:min-label-width="10mm"/>
      </text:list-level-style-bullet>
    </text:list-style>
    <text:list-style style:name="id1-3-2-2-2-12-2">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text:list-style style:name="id1-3-2-2-2-12-2-2">
      <text:list-level-style-bullet text:bullet-char="•" text:level="1">
        <style:list-level-properties text:min-label-width="10mm"/>
      </text:list-level-style-bullet>
    </text:list-style>
    <text:list-style style:name="id1-3-2-2-2-12-2-3">
      <text:list-level-style-bullet text:bullet-char="•" text:level="1">
        <style:list-level-properties text:min-label-width="10mm"/>
      </text:list-level-style-bullet>
    </text:list-style>
    <text:list-style style:name="id1-3-2-2-2-17-2">
      <text:list-level-style-bullet text:bullet-char="•" text:level="1">
        <style:list-level-properties text:min-label-width="10mm"/>
      </text:list-level-style-bullet>
    </text:list-style>
    <text:list-style style:name="id1-3-2-2-2-17-2-1">
      <text:list-level-style-bullet text:bullet-char="•" text:level="1">
        <style:list-level-properties text:min-label-width="10mm"/>
      </text:list-level-style-bullet>
    </text:list-style>
    <text:list-style style:name="id1-3-2-2-2-17-2-2">
      <text:list-level-style-bullet text:bullet-char="•" text:level="1">
        <style:list-level-properties text:min-label-width="10mm"/>
      </text:list-level-style-bullet>
    </text:list-style>
    <text:list-style style:name="id1-3-2-2-2-17-2-3">
      <text:list-level-style-bullet text:bullet-char="•" text:level="1">
        <style:list-level-properties text:min-label-width="10mm"/>
      </text:list-level-style-bullet>
    </text:list-style>
    <text:list-style style:name="id1-3-2-2-2-17-2-3-3">
      <text:list-level-style-bullet text:bullet-char="○" text:level="1">
        <style:list-level-properties text:min-label-width="10mm"/>
      </text:list-level-style-bullet>
    </text:list-style>
    <text:list-style style:name="id1-3-2-2-2-17-2-3-3-1">
      <text:list-level-style-bullet text:bullet-char="○" text:level="1">
        <style:list-level-properties text:min-label-width="10mm"/>
      </text:list-level-style-bullet>
    </text:list-style>
    <text:list-style style:name="id1-3-2-2-2-17-2-3-3-2">
      <text:list-level-style-bullet text:bullet-char="○" text:level="1">
        <style:list-level-properties text:min-label-width="10mm"/>
      </text:list-level-style-bullet>
    </text:list-style>
    <text:list-style style:name="id1-3-2-2-2-17-2-3-3-3">
      <text:list-level-style-bullet text:bullet-char="○" text:level="1">
        <style:list-level-properties text:min-label-width="10mm"/>
      </text:list-level-style-bullet>
    </text:list-style>
    <text:list-style style:name="id1-3-2-2-2-17-2-3-3-4">
      <text:list-level-style-bullet text:bullet-char="○" text:level="1">
        <style:list-level-properties text:min-label-width="10mm"/>
      </text:list-level-style-bullet>
    </text:list-style>
    <text:list-style style:name="id1-3-2-2-2-17-2-3-3-5">
      <text:list-level-style-bullet text:bullet-char="○" text:level="1">
        <style:list-level-properties text:min-label-width="10mm"/>
      </text:list-level-style-bullet>
    </text:list-style>
    <text:list-style style:name="id1-3-2-2-2-17-2-3-3-6">
      <text:list-level-style-bullet text:bullet-char="○" text:level="1">
        <style:list-level-properties text:min-label-width="10mm"/>
      </text:list-level-style-bullet>
    </text:list-style>
    <text:list-style style:name="id1-3-2-2-2-18-2">
      <text:list-level-style-bullet text:bullet-char="•" text:level="1">
        <style:list-level-properties text:min-label-width="10mm"/>
      </text:list-level-style-bullet>
    </text:list-style>
    <text:list-style style:name="id1-3-2-2-2-18-2-1">
      <text:list-level-style-bullet text:bullet-char="•" text:level="1">
        <style:list-level-properties text:min-label-width="10mm"/>
      </text:list-level-style-bullet>
    </text:list-style>
    <text:list-style style:name="id1-3-2-2-2-18-2-2">
      <text:list-level-style-bullet text:bullet-char="•" text:level="1">
        <style:list-level-properties text:min-label-width="10mm"/>
      </text:list-level-style-bullet>
    </text:list-style>
    <text:list-style style:name="id1-3-2-2-2-19-2">
      <text:list-level-style-bullet text:bullet-char="•" text:level="1">
        <style:list-level-properties text:min-label-width="10mm"/>
      </text:list-level-style-bullet>
    </text:list-style>
    <text:list-style style:name="id1-3-2-2-2-19-2-1">
      <text:list-level-style-bullet text:bullet-char="•" text:level="1">
        <style:list-level-properties text:min-label-width="10mm"/>
      </text:list-level-style-bullet>
    </text:list-style>
    <text:list-style style:name="id1-3-2-2-2-19-2-2">
      <text:list-level-style-bullet text:bullet-char="•" text:level="1">
        <style:list-level-properties text:min-label-width="10mm"/>
      </text:list-level-style-bullet>
    </text:list-style>
    <text:list-style style:name="id1-3-2-2-2-19-2-3">
      <text:list-level-style-bullet text:bullet-char="•" text:level="1">
        <style:list-level-properties text:min-label-width="10mm"/>
      </text:list-level-style-bullet>
    </text:list-style>
    <text:list-style style:name="id1-3-2-2-2-20-2">
      <text:list-level-style-bullet text:bullet-char="•" text:level="1">
        <style:list-level-properties text:min-label-width="10mm"/>
      </text:list-level-style-bullet>
    </text:list-style>
    <text:list-style style:name="id1-3-2-2-2-20-2-1">
      <text:list-level-style-bullet text:bullet-char="•" text:level="1">
        <style:list-level-properties text:min-label-width="10mm"/>
      </text:list-level-style-bullet>
    </text:list-style>
    <text:list-style style:name="id1-3-2-2-2-20-2-2">
      <text:list-level-style-bullet text:bullet-char="•" text:level="1">
        <style:list-level-properties text:min-label-width="10mm"/>
      </text:list-level-style-bullet>
    </text:list-style>
    <text:list-style style:name="id1-3-2-2-2-20-2-3">
      <text:list-level-style-bullet text:bullet-char="•" text:level="1">
        <style:list-level-properties text:min-label-width="10mm"/>
      </text:list-level-style-bullet>
    </text:list-style>
    <text:list-style style:name="id1-3-2-2-2-20-2-4">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6">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2-1">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5">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2-1">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3">
      <text:list-level-style-bullet text:bullet-char="•" text:level="1">
        <style:list-level-properties text:min-label-width="10mm"/>
      </text:list-level-style-bullet>
    </text:list-style>
    <text:list-style style:name="id1-3-2-2-3-6-2-4">
      <text:list-level-style-bullet text:bullet-char="•" text:level="1">
        <style:list-level-properties text:min-label-width="10mm"/>
      </text:list-level-style-bullet>
    </text:list-style>
    <text:list-style style:name="id1-3-2-2-3-6-2-5">
      <text:list-level-style-bullet text:bullet-char="•" text:level="1">
        <style:list-level-properties text:min-label-width="10mm"/>
      </text:list-level-style-bullet>
    </text:list-style>
    <text:list-style style:name="id1-3-2-2-3-6-2-6">
      <text:list-level-style-bullet text:bullet-char="•" text:level="1">
        <style:list-level-properties text:min-label-width="10mm"/>
      </text:list-level-style-bullet>
    </text:list-style>
    <text:list-style style:name="id1-3-2-2-3-6-2-7">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7-2-1">
      <text:list-level-style-bullet text:bullet-char="•" text:level="1">
        <style:list-level-properties text:min-label-width="10mm"/>
      </text:list-level-style-bullet>
    </text:list-style>
    <text:list-style style:name="id1-3-2-2-3-7-2-2">
      <text:list-level-style-bullet text:bullet-char="•" text:level="1">
        <style:list-level-properties text:min-label-width="10mm"/>
      </text:list-level-style-bullet>
    </text:list-style>
    <text:list-style style:name="id1-3-2-2-3-7-2-3">
      <text:list-level-style-bullet text:bullet-char="•" text:level="1">
        <style:list-level-properties text:min-label-width="10mm"/>
      </text:list-level-style-bullet>
    </text:list-style>
    <text:list-style style:name="id1-3-2-2-3-7-2-4">
      <text:list-level-style-bullet text:bullet-char="•" text:level="1">
        <style:list-level-properties text:min-label-width="10mm"/>
      </text:list-level-style-bullet>
    </text:list-style>
    <text:list-style style:name="id1-3-2-2-3-7-2-5">
      <text:list-level-style-bullet text:bullet-char="•" text:level="1">
        <style:list-level-properties text:min-label-width="10mm"/>
      </text:list-level-style-bullet>
    </text:list-style>
    <text:list-style style:name="id1-3-2-2-3-7-2-6">
      <text:list-level-style-bullet text:bullet-char="•" text:level="1">
        <style:list-level-properties text:min-label-width="10mm"/>
      </text:list-level-style-bullet>
    </text:list-style>
    <text:list-style style:name="id1-3-2-2-3-7-2-7">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8-2-1">
      <text:list-level-style-bullet text:bullet-char="•" text:level="1">
        <style:list-level-properties text:min-label-width="10mm"/>
      </text:list-level-style-bullet>
    </text:list-style>
    <text:list-style style:name="id1-3-2-2-3-8-2-2">
      <text:list-level-style-bullet text:bullet-char="•" text:level="1">
        <style:list-level-properties text:min-label-width="10mm"/>
      </text:list-level-style-bullet>
    </text:list-style>
    <text:list-style style:name="id1-3-2-2-3-8-2-3">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2-1">
      <text:list-level-style-bullet text:bullet-char="•" text:level="1">
        <style:list-level-properties text:min-label-width="10mm"/>
      </text:list-level-style-bullet>
    </text:list-style>
    <text:list-style style:name="id1-3-2-2-3-9-2-2">
      <text:list-level-style-bullet text:bullet-char="•" text:level="1">
        <style:list-level-properties text:min-label-width="10mm"/>
      </text:list-level-style-bullet>
    </text:list-style>
    <text:list-style style:name="id1-3-2-2-3-9-2-3">
      <text:list-level-style-bullet text:bullet-char="•" text:level="1">
        <style:list-level-properties text:min-label-width="10mm"/>
      </text:list-level-style-bullet>
    </text:list-style>
    <text:list-style style:name="id1-3-2-2-3-9-2-4">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1-3">
      <text:list-level-style-bullet text:bullet-char="○" text:level="1">
        <style:list-level-properties text:min-label-width="10mm"/>
      </text:list-level-style-bullet>
    </text:list-style>
    <text:list-style style:name="id1-3-2-2-4-2-6-1-3-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4-1">
      <text:list-level-style-bullet text:bullet-char="•" text:level="1">
        <style:list-level-properties text:min-label-width="10mm"/>
      </text:list-level-style-bullet>
    </text:list-style>
    <text:list-style style:name="id1-3-2-2-4-2-14-2">
      <text:list-level-style-bullet text:bullet-char="•" text:level="1">
        <style:list-level-properties text:min-label-width="10mm"/>
      </text:list-level-style-bullet>
    </text:list-style>
    <text:list-style style:name="id1-3-2-2-4-2-16">
      <text:list-level-style-bullet text:bullet-char="•" text:level="1">
        <style:list-level-properties text:min-label-width="10mm"/>
      </text:list-level-style-bullet>
    </text:list-style>
    <text:list-style style:name="id1-3-2-2-4-2-16-1">
      <text:list-level-style-bullet text:bullet-char="•" text:level="1">
        <style:list-level-properties text:min-label-width="10mm"/>
      </text:list-level-style-bullet>
    </text:list-style>
    <text:list-style style:name="id1-3-2-2-4-2-16-2">
      <text:list-level-style-bullet text:bullet-char="•" text:level="1">
        <style:list-level-properties text:min-label-width="10mm"/>
      </text:list-level-style-bullet>
    </text:list-style>
    <text:list-style style:name="id1-3-2-2-4-2-16-3">
      <text:list-level-style-bullet text:bullet-char="•" text:level="1">
        <style:list-level-properties text:min-label-width="10mm"/>
      </text:list-level-style-bullet>
    </text:list-style>
    <text:list-style style:name="id1-3-2-2-4-2-29">
      <text:list-level-style-bullet text:bullet-char="•" text:level="1">
        <style:list-level-properties text:min-label-width="10mm"/>
      </text:list-level-style-bullet>
    </text:list-style>
    <text:list-style style:name="id1-3-2-2-4-2-29-1">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4-1">
      <text:list-level-style-bullet text:bullet-char="•" text:level="1">
        <style:list-level-properties text:min-label-width="10mm"/>
      </text:list-level-style-bullet>
    </text:list-style>
    <text:list-style style:name="id1-3-2-2-4-2-39">
      <text:list-level-style-bullet text:bullet-char="•" text:level="1">
        <style:list-level-properties text:min-label-width="10mm"/>
      </text:list-level-style-bullet>
    </text:list-style>
    <text:list-style style:name="id1-3-2-2-4-2-39-1">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4-1">
      <text:list-level-style-bullet text:bullet-char="•" text:level="1">
        <style:list-level-properties text:min-label-width="10mm"/>
      </text:list-level-style-bullet>
    </text:list-style>
    <text:list-style style:name="id1-3-2-2-4-2-56">
      <text:list-level-style-bullet text:bullet-char="•" text:level="1">
        <style:list-level-properties text:min-label-width="10mm"/>
      </text:list-level-style-bullet>
    </text:list-style>
    <text:list-style style:name="id1-3-2-2-4-2-56-1">
      <text:list-level-style-bullet text:bullet-char="•" text:level="1">
        <style:list-level-properties text:min-label-width="10mm"/>
      </text:list-level-style-bullet>
    </text:list-style>
    <text:list-style style:name="id1-3-2-2-4-2-56-2">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6-1">
      <text:list-level-style-bullet text:bullet-char="•" text:level="1">
        <style:list-level-properties text:min-label-width="10mm"/>
      </text:list-level-style-bullet>
    </text:list-style>
    <text:list-style style:name="id1-3-2-2-4-3-6-1-3">
      <text:list-level-style-bullet text:bullet-char="○" text:level="1">
        <style:list-level-properties text:min-label-width="10mm"/>
      </text:list-level-style-bullet>
    </text:list-style>
    <text:list-style style:name="id1-3-2-2-4-3-6-1-3-1">
      <text:list-level-style-bullet text:bullet-char="○" text:level="1">
        <style:list-level-properties text:min-label-width="10mm"/>
      </text:list-level-style-bullet>
    </text:list-style>
    <text:list-style style:name="id1-3-2-2-4-3-6-1-3-2">
      <text:list-level-style-bullet text:bullet-char="○" text:level="1">
        <style:list-level-properties text:min-label-width="10mm"/>
      </text:list-level-style-bullet>
    </text:list-style>
    <text:list-style style:name="id1-3-2-2-4-3-10">
      <text:list-level-style-bullet text:bullet-char="•" text:level="1">
        <style:list-level-properties text:min-label-width="10mm"/>
      </text:list-level-style-bullet>
    </text:list-style>
    <text:list-style style:name="id1-3-2-2-4-3-10-1">
      <text:list-level-style-bullet text:bullet-char="•" text:level="1">
        <style:list-level-properties text:min-label-width="10mm"/>
      </text:list-level-style-bullet>
    </text:list-style>
    <text:list-style style:name="id1-3-2-2-4-3-10-2">
      <text:list-level-style-bullet text:bullet-char="•" text:level="1">
        <style:list-level-properties text:min-label-width="10mm"/>
      </text:list-level-style-bullet>
    </text:list-style>
    <text:list-style style:name="id1-3-2-2-4-3-10-3">
      <text:list-level-style-bullet text:bullet-char="•" text:level="1">
        <style:list-level-properties text:min-label-width="10mm"/>
      </text:list-level-style-bullet>
    </text:list-style>
    <text:list-style style:name="id1-3-2-2-4-3-10-4">
      <text:list-level-style-bullet text:bullet-char="•" text:level="1">
        <style:list-level-properties text:min-label-width="10mm"/>
      </text:list-level-style-bullet>
    </text:list-style>
    <text:list-style style:name="id1-3-2-2-4-3-14">
      <text:list-level-style-bullet text:bullet-char="•" text:level="1">
        <style:list-level-properties text:min-label-width="10mm"/>
      </text:list-level-style-bullet>
    </text:list-style>
    <text:list-style style:name="id1-3-2-2-4-3-14-1">
      <text:list-level-style-bullet text:bullet-char="•" text:level="1">
        <style:list-level-properties text:min-label-width="10mm"/>
      </text:list-level-style-bullet>
    </text:list-style>
    <text:list-style style:name="id1-3-2-2-4-3-14-2">
      <text:list-level-style-bullet text:bullet-char="•" text:level="1">
        <style:list-level-properties text:min-label-width="10mm"/>
      </text:list-level-style-bullet>
    </text:list-style>
    <text:list-style style:name="id1-3-2-2-4-3-14-3">
      <text:list-level-style-bullet text:bullet-char="•" text:level="1">
        <style:list-level-properties text:min-label-width="10mm"/>
      </text:list-level-style-bullet>
    </text:list-style>
    <text:list-style style:name="id1-3-2-2-4-3-14-4">
      <text:list-level-style-bullet text:bullet-char="•" text:level="1">
        <style:list-level-properties text:min-label-width="10mm"/>
      </text:list-level-style-bullet>
    </text:list-style>
    <text:list-style style:name="id1-3-2-2-4-3-16">
      <text:list-level-style-bullet text:bullet-char="•" text:level="1">
        <style:list-level-properties text:min-label-width="10mm"/>
      </text:list-level-style-bullet>
    </text:list-style>
    <text:list-style style:name="id1-3-2-2-4-3-16-1">
      <text:list-level-style-bullet text:bullet-char="•" text:level="1">
        <style:list-level-properties text:min-label-width="10mm"/>
      </text:list-level-style-bullet>
    </text:list-style>
    <text:list-style style:name="id1-3-2-2-4-3-16-2">
      <text:list-level-style-bullet text:bullet-char="•" text:level="1">
        <style:list-level-properties text:min-label-width="10mm"/>
      </text:list-level-style-bullet>
    </text:list-style>
    <text:list-style style:name="id1-3-2-2-4-3-16-3">
      <text:list-level-style-bullet text:bullet-char="•" text:level="1">
        <style:list-level-properties text:min-label-width="10mm"/>
      </text:list-level-style-bullet>
    </text:list-style>
    <text:list-style style:name="id1-3-2-2-4-3-29">
      <text:list-level-style-bullet text:bullet-char="•" text:level="1">
        <style:list-level-properties text:min-label-width="10mm"/>
      </text:list-level-style-bullet>
    </text:list-style>
    <text:list-style style:name="id1-3-2-2-4-3-29-1">
      <text:list-level-style-bullet text:bullet-char="•" text:level="1">
        <style:list-level-properties text:min-label-width="10mm"/>
      </text:list-level-style-bullet>
    </text:list-style>
    <text:list-style style:name="id1-3-2-2-4-3-29-2">
      <text:list-level-style-bullet text:bullet-char="•" text:level="1">
        <style:list-level-properties text:min-label-width="10mm"/>
      </text:list-level-style-bullet>
    </text:list-style>
    <text:list-style style:name="id1-3-2-2-4-3-29-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4-1">
      <text:list-level-style-bullet text:bullet-char="•" text:level="1">
        <style:list-level-properties text:min-label-width="10mm"/>
      </text:list-level-style-bullet>
    </text:list-style>
    <text:list-style style:name="id1-3-2-2-4-3-34-2">
      <text:list-level-style-bullet text:bullet-char="•" text:level="1">
        <style:list-level-properties text:min-label-width="10mm"/>
      </text:list-level-style-bullet>
    </text:list-style>
    <text:list-style style:name="id1-3-2-2-4-3-34-3">
      <text:list-level-style-bullet text:bullet-char="•" text:level="1">
        <style:list-level-properties text:min-label-width="10mm"/>
      </text:list-level-style-bullet>
    </text:list-style>
    <text:list-style style:name="id1-3-2-2-4-3-34-4">
      <text:list-level-style-bullet text:bullet-char="•" text:level="1">
        <style:list-level-properties text:min-label-width="10mm"/>
      </text:list-level-style-bullet>
    </text:list-style>
    <text:list-style style:name="id1-3-2-2-4-3-38">
      <text:list-level-style-bullet text:bullet-char="•" text:level="1">
        <style:list-level-properties text:min-label-width="10mm"/>
      </text:list-level-style-bullet>
    </text:list-style>
    <text:list-style style:name="id1-3-2-2-4-3-38-1">
      <text:list-level-style-bullet text:bullet-char="•" text:level="1">
        <style:list-level-properties text:min-label-width="10mm"/>
      </text:list-level-style-bullet>
    </text:list-style>
    <text:list-style style:name="id1-3-2-2-4-3-50">
      <text:list-level-style-bullet text:bullet-char="•" text:level="1">
        <style:list-level-properties text:min-label-width="10mm"/>
      </text:list-level-style-bullet>
    </text:list-style>
    <text:list-style style:name="id1-3-2-2-4-3-50-1">
      <text:list-level-style-bullet text:bullet-char="•" text:level="1">
        <style:list-level-properties text:min-label-width="10mm"/>
      </text:list-level-style-bullet>
    </text:list-style>
    <text:list-style style:name="id1-3-2-2-4-3-50-2">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4-4-6-1">
      <text:list-level-style-bullet text:bullet-char="•" text:level="1">
        <style:list-level-properties text:min-label-width="10mm"/>
      </text:list-level-style-bullet>
    </text:list-style>
    <text:list-style style:name="id1-3-2-2-4-4-6-1-3">
      <text:list-level-style-bullet text:bullet-char="○" text:level="1">
        <style:list-level-properties text:min-label-width="10mm"/>
      </text:list-level-style-bullet>
    </text:list-style>
    <text:list-style style:name="id1-3-2-2-4-4-6-1-3-1">
      <text:list-level-style-bullet text:bullet-char="○" text:level="1">
        <style:list-level-properties text:min-label-width="10mm"/>
      </text:list-level-style-bullet>
    </text:list-style>
    <text:list-style style:name="id1-3-2-2-4-4-6-2">
      <text:list-level-style-bullet text:bullet-char="•" text:level="1">
        <style:list-level-properties text:min-label-width="10mm"/>
      </text:list-level-style-bullet>
    </text:list-style>
    <text:list-style style:name="id1-3-2-2-4-4-6-2-3">
      <text:list-level-style-bullet text:bullet-char="○" text:level="1">
        <style:list-level-properties text:min-label-width="10mm"/>
      </text:list-level-style-bullet>
    </text:list-style>
    <text:list-style style:name="id1-3-2-2-4-4-6-2-3-1">
      <text:list-level-style-bullet text:bullet-char="○" text:level="1">
        <style:list-level-properties text:min-label-width="10mm"/>
      </text:list-level-style-bullet>
    </text:list-style>
    <text:list-style style:name="id1-3-2-2-4-4-6-2-3-2">
      <text:list-level-style-bullet text:bullet-char="○" text:level="1">
        <style:list-level-properties text:min-label-width="10mm"/>
      </text:list-level-style-bullet>
    </text:list-style>
    <text:list-style style:name="id1-3-2-2-4-4-6-2-3-3">
      <text:list-level-style-bullet text:bullet-char="○" text:level="1">
        <style:list-level-properties text:min-label-width="10mm"/>
      </text:list-level-style-bullet>
    </text:list-style>
    <text:list-style style:name="id1-3-2-2-4-4-6-2-3-4">
      <text:list-level-style-bullet text:bullet-char="○" text:level="1">
        <style:list-level-properties text:min-label-width="10mm"/>
      </text:list-level-style-bullet>
    </text:list-style>
    <text:list-style style:name="id1-3-2-2-4-4-6-2-3-5">
      <text:list-level-style-bullet text:bullet-char="○" text:level="1">
        <style:list-level-properties text:min-label-width="10mm"/>
      </text:list-level-style-bullet>
    </text:list-style>
    <text:list-style style:name="id1-3-2-2-4-4-6-3">
      <text:list-level-style-bullet text:bullet-char="•" text:level="1">
        <style:list-level-properties text:min-label-width="10mm"/>
      </text:list-level-style-bullet>
    </text:list-style>
    <text:list-style style:name="id1-3-2-2-4-4-6-3-3">
      <text:list-level-style-bullet text:bullet-char="○" text:level="1">
        <style:list-level-properties text:min-label-width="10mm"/>
      </text:list-level-style-bullet>
    </text:list-style>
    <text:list-style style:name="id1-3-2-2-4-4-6-3-3-1">
      <text:list-level-style-bullet text:bullet-char="○" text:level="1">
        <style:list-level-properties text:min-label-width="10mm"/>
      </text:list-level-style-bullet>
    </text:list-style>
    <text:list-style style:name="id1-3-2-2-4-4-6-3-3-2">
      <text:list-level-style-bullet text:bullet-char="○" text:level="1">
        <style:list-level-properties text:min-label-width="10mm"/>
      </text:list-level-style-bullet>
    </text:list-style>
    <text:list-style style:name="id1-3-2-2-4-4-6-3-3-3">
      <text:list-level-style-bullet text:bullet-char="○" text:level="1">
        <style:list-level-properties text:min-label-width="10mm"/>
      </text:list-level-style-bullet>
    </text:list-style>
    <text:list-style style:name="id1-3-2-2-4-4-10">
      <text:list-level-style-bullet text:bullet-char="•" text:level="1">
        <style:list-level-properties text:min-label-width="10mm"/>
      </text:list-level-style-bullet>
    </text:list-style>
    <text:list-style style:name="id1-3-2-2-4-4-10-1">
      <text:list-level-style-bullet text:bullet-char="•" text:level="1">
        <style:list-level-properties text:min-label-width="10mm"/>
      </text:list-level-style-bullet>
    </text:list-style>
    <text:list-style style:name="id1-3-2-2-4-4-10-2">
      <text:list-level-style-bullet text:bullet-char="•" text:level="1">
        <style:list-level-properties text:min-label-width="10mm"/>
      </text:list-level-style-bullet>
    </text:list-style>
    <text:list-style style:name="id1-3-2-2-4-4-10-3">
      <text:list-level-style-bullet text:bullet-char="•" text:level="1">
        <style:list-level-properties text:min-label-width="10mm"/>
      </text:list-level-style-bullet>
    </text:list-style>
    <text:list-style style:name="id1-3-2-2-4-4-10-4">
      <text:list-level-style-bullet text:bullet-char="•" text:level="1">
        <style:list-level-properties text:min-label-width="10mm"/>
      </text:list-level-style-bullet>
    </text:list-style>
    <text:list-style style:name="id1-3-2-2-4-4-14">
      <text:list-level-style-bullet text:bullet-char="•" text:level="1">
        <style:list-level-properties text:min-label-width="10mm"/>
      </text:list-level-style-bullet>
    </text:list-style>
    <text:list-style style:name="id1-3-2-2-4-4-14-1">
      <text:list-level-style-bullet text:bullet-char="•" text:level="1">
        <style:list-level-properties text:min-label-width="10mm"/>
      </text:list-level-style-bullet>
    </text:list-style>
    <text:list-style style:name="id1-3-2-2-4-4-14-2">
      <text:list-level-style-bullet text:bullet-char="•" text:level="1">
        <style:list-level-properties text:min-label-width="10mm"/>
      </text:list-level-style-bullet>
    </text:list-style>
    <text:list-style style:name="id1-3-2-2-4-4-16">
      <text:list-level-style-bullet text:bullet-char="•" text:level="1">
        <style:list-level-properties text:min-label-width="10mm"/>
      </text:list-level-style-bullet>
    </text:list-style>
    <text:list-style style:name="id1-3-2-2-4-4-16-1">
      <text:list-level-style-bullet text:bullet-char="•" text:level="1">
        <style:list-level-properties text:min-label-width="10mm"/>
      </text:list-level-style-bullet>
    </text:list-style>
    <text:list-style style:name="id1-3-2-2-4-4-16-2">
      <text:list-level-style-bullet text:bullet-char="•" text:level="1">
        <style:list-level-properties text:min-label-width="10mm"/>
      </text:list-level-style-bullet>
    </text:list-style>
    <text:list-style style:name="id1-3-2-2-4-4-16-3">
      <text:list-level-style-bullet text:bullet-char="•" text:level="1">
        <style:list-level-properties text:min-label-width="10mm"/>
      </text:list-level-style-bullet>
    </text:list-style>
    <text:list-style style:name="id1-3-2-2-4-4-28">
      <text:list-level-style-bullet text:bullet-char="•" text:level="1">
        <style:list-level-properties text:min-label-width="10mm"/>
      </text:list-level-style-bullet>
    </text:list-style>
    <text:list-style style:name="id1-3-2-2-4-4-28-1">
      <text:list-level-style-bullet text:bullet-char="•" text:level="1">
        <style:list-level-properties text:min-label-width="10mm"/>
      </text:list-level-style-bullet>
    </text:list-style>
    <text:list-style style:name="id1-3-2-2-4-4-28-2">
      <text:list-level-style-bullet text:bullet-char="•" text:level="1">
        <style:list-level-properties text:min-label-width="10mm"/>
      </text:list-level-style-bullet>
    </text:list-style>
    <text:list-style style:name="id1-3-2-2-4-4-28-3">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3-1">
      <text:list-level-style-bullet text:bullet-char="•" text:level="1">
        <style:list-level-properties text:min-label-width="10mm"/>
      </text:list-level-style-bullet>
    </text:list-style>
    <text:list-style style:name="id1-3-2-2-4-4-33-2">
      <text:list-level-style-bullet text:bullet-char="•" text:level="1">
        <style:list-level-properties text:min-label-width="10mm"/>
      </text:list-level-style-bullet>
    </text:list-style>
    <text:list-style style:name="id1-3-2-2-4-4-33-3">
      <text:list-level-style-bullet text:bullet-char="•" text:level="1">
        <style:list-level-properties text:min-label-width="10mm"/>
      </text:list-level-style-bullet>
    </text:list-style>
    <text:list-style style:name="id1-3-2-2-4-4-33-4">
      <text:list-level-style-bullet text:bullet-char="•" text:level="1">
        <style:list-level-properties text:min-label-width="10mm"/>
      </text:list-level-style-bullet>
    </text:list-style>
    <text:list-style style:name="id1-3-2-2-4-4-37">
      <text:list-level-style-bullet text:bullet-char="•" text:level="1">
        <style:list-level-properties text:min-label-width="10mm"/>
      </text:list-level-style-bullet>
    </text:list-style>
    <text:list-style style:name="id1-3-2-2-4-4-37-1">
      <text:list-level-style-bullet text:bullet-char="•" text:level="1">
        <style:list-level-properties text:min-label-width="10mm"/>
      </text:list-level-style-bullet>
    </text:list-style>
    <text:list-style style:name="id1-3-2-2-4-4-37-2">
      <text:list-level-style-bullet text:bullet-char="•" text:level="1">
        <style:list-level-properties text:min-label-width="10mm"/>
      </text:list-level-style-bullet>
    </text:list-style>
    <text:list-style style:name="id1-3-2-2-4-4-37-3">
      <text:list-level-style-bullet text:bullet-char="•" text:level="1">
        <style:list-level-properties text:min-label-width="10mm"/>
      </text:list-level-style-bullet>
    </text:list-style>
    <text:list-style style:name="id1-3-2-2-4-4-37-4">
      <text:list-level-style-bullet text:bullet-char="•" text:level="1">
        <style:list-level-properties text:min-label-width="10mm"/>
      </text:list-level-style-bullet>
    </text:list-style>
    <text:list-style style:name="id1-3-2-2-4-4-41">
      <text:list-level-style-bullet text:bullet-char="•" text:level="1">
        <style:list-level-properties text:min-label-width="10mm"/>
      </text:list-level-style-bullet>
    </text:list-style>
    <text:list-style style:name="id1-3-2-2-4-4-41-1">
      <text:list-level-style-bullet text:bullet-char="•" text:level="1">
        <style:list-level-properties text:min-label-width="10mm"/>
      </text:list-level-style-bullet>
    </text:list-style>
    <text:list-style style:name="id1-3-2-2-4-4-41-2">
      <text:list-level-style-bullet text:bullet-char="•" text:level="1">
        <style:list-level-properties text:min-label-width="10mm"/>
      </text:list-level-style-bullet>
    </text:list-style>
    <text:list-style style:name="id1-3-2-2-4-4-41-3">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4-53-1">
      <text:list-level-style-bullet text:bullet-char="•" text:level="1">
        <style:list-level-properties text:min-label-width="10mm"/>
      </text:list-level-style-bullet>
    </text:list-style>
    <text:list-style style:name="id1-3-2-2-4-4-53-2">
      <text:list-level-style-bullet text:bullet-char="•" text:level="1">
        <style:list-level-properties text:min-label-width="10mm"/>
      </text:list-level-style-bullet>
    </text:list-style>
    <text:list-style style:name="id1-3-2-2-4-4-56">
      <text:list-level-style-bullet text:bullet-char="•" text:level="1">
        <style:list-level-properties text:min-label-width="10mm"/>
      </text:list-level-style-bullet>
    </text:list-style>
    <text:list-style style:name="id1-3-2-2-4-4-56-1">
      <text:list-level-style-bullet text:bullet-char="•" text:level="1">
        <style:list-level-properties text:min-label-width="10mm"/>
      </text:list-level-style-bullet>
    </text:list-style>
    <text:list-style style:name="id1-3-2-2-4-4-56-2">
      <text:list-level-style-bullet text:bullet-char="•" text:level="1">
        <style:list-level-properties text:min-label-width="10mm"/>
      </text:list-level-style-bullet>
    </text:list-style>
    <text:list-style style:name="id1-3-2-2-4-4-56-3">
      <text:list-level-style-bullet text:bullet-char="•" text:level="1">
        <style:list-level-properties text:min-label-width="10mm"/>
      </text:list-level-style-bullet>
    </text:list-style>
    <text:list-style style:name="id1-3-2-2-4-4-56-4">
      <text:list-level-style-bullet text:bullet-char="•" text:level="1">
        <style:list-level-properties text:min-label-width="10mm"/>
      </text:list-level-style-bullet>
    </text:list-style>
    <text:list-style style:name="id1-3-2-2-4-4-60">
      <text:list-level-style-bullet text:bullet-char="•" text:level="1">
        <style:list-level-properties text:min-label-width="10mm"/>
      </text:list-level-style-bullet>
    </text:list-style>
    <text:list-style style:name="id1-3-2-2-4-4-60-1">
      <text:list-level-style-bullet text:bullet-char="•" text:level="1">
        <style:list-level-properties text:min-label-width="10mm"/>
      </text:list-level-style-bullet>
    </text:list-style>
    <text:list-style style:name="id1-3-2-2-4-4-60-2">
      <text:list-level-style-bullet text:bullet-char="•" text:level="1">
        <style:list-level-properties text:min-label-width="10mm"/>
      </text:list-level-style-bullet>
    </text:list-style>
    <text:list-style style:name="id1-3-2-2-4-4-72">
      <text:list-level-style-bullet text:bullet-char="•" text:level="1">
        <style:list-level-properties text:min-label-width="10mm"/>
      </text:list-level-style-bullet>
    </text:list-style>
    <text:list-style style:name="id1-3-2-2-4-4-72-1">
      <text:list-level-style-bullet text:bullet-char="•" text:level="1">
        <style:list-level-properties text:min-label-width="10mm"/>
      </text:list-level-style-bullet>
    </text:list-style>
    <text:list-style style:name="id1-3-2-2-4-4-72-2">
      <text:list-level-style-bullet text:bullet-char="•" text:level="1">
        <style:list-level-properties text:min-label-width="10mm"/>
      </text:list-level-style-bullet>
    </text:list-style>
    <text:list-style style:name="id1-3-2-2-4-4-75">
      <text:list-level-style-bullet text:bullet-char="•" text:level="1">
        <style:list-level-properties text:min-label-width="10mm"/>
      </text:list-level-style-bullet>
    </text:list-style>
    <text:list-style style:name="id1-3-2-2-4-4-75-1">
      <text:list-level-style-bullet text:bullet-char="•" text:level="1">
        <style:list-level-properties text:min-label-width="10mm"/>
      </text:list-level-style-bullet>
    </text:list-style>
    <text:list-style style:name="id1-3-2-2-4-4-75-2">
      <text:list-level-style-bullet text:bullet-char="•" text:level="1">
        <style:list-level-properties text:min-label-width="10mm"/>
      </text:list-level-style-bullet>
    </text:list-style>
    <text:list-style style:name="id1-3-2-2-4-4-75-3">
      <text:list-level-style-bullet text:bullet-char="•" text:level="1">
        <style:list-level-properties text:min-label-width="10mm"/>
      </text:list-level-style-bullet>
    </text:list-style>
    <text:list-style style:name="id1-3-2-2-4-4-79">
      <text:list-level-style-bullet text:bullet-char="•" text:level="1">
        <style:list-level-properties text:min-label-width="10mm"/>
      </text:list-level-style-bullet>
    </text:list-style>
    <text:list-style style:name="id1-3-2-2-4-4-79-1">
      <text:list-level-style-bullet text:bullet-char="•" text:level="1">
        <style:list-level-properties text:min-label-width="10mm"/>
      </text:list-level-style-bullet>
    </text:list-style>
    <text:list-style style:name="id1-3-2-2-4-4-79-2">
      <text:list-level-style-bullet text:bullet-char="•" text:level="1">
        <style:list-level-properties text:min-label-width="10mm"/>
      </text:list-level-style-bullet>
    </text:list-style>
    <text:list-style style:name="id1-3-2-2-4-4-79-3">
      <text:list-level-style-bullet text:bullet-char="•" text:level="1">
        <style:list-level-properties text:min-label-width="10mm"/>
      </text:list-level-style-bullet>
    </text:list-style>
    <text:list-style style:name="id1-3-2-2-4-4-79-4">
      <text:list-level-style-bullet text:bullet-char="•" text:level="1">
        <style:list-level-properties text:min-label-width="10mm"/>
      </text:list-level-style-bullet>
    </text:list-style>
    <text:list-style style:name="id1-3-2-2-4-4-91">
      <text:list-level-style-bullet text:bullet-char="•" text:level="1">
        <style:list-level-properties text:min-label-width="10mm"/>
      </text:list-level-style-bullet>
    </text:list-style>
    <text:list-style style:name="id1-3-2-2-4-4-91-1">
      <text:list-level-style-bullet text:bullet-char="•" text:level="1">
        <style:list-level-properties text:min-label-width="10mm"/>
      </text:list-level-style-bullet>
    </text:list-style>
    <text:list-style style:name="id1-3-2-2-4-4-91-2">
      <text:list-level-style-bullet text:bullet-char="•" text:level="1">
        <style:list-level-properties text:min-label-width="10mm"/>
      </text:list-level-style-bullet>
    </text:list-style>
    <text:list-style style:name="id1-3-2-2-4-4-94">
      <text:list-level-style-bullet text:bullet-char="•" text:level="1">
        <style:list-level-properties text:min-label-width="10mm"/>
      </text:list-level-style-bullet>
    </text:list-style>
    <text:list-style style:name="id1-3-2-2-4-4-94-1">
      <text:list-level-style-bullet text:bullet-char="•" text:level="1">
        <style:list-level-properties text:min-label-width="10mm"/>
      </text:list-level-style-bullet>
    </text:list-style>
    <text:list-style style:name="id1-3-2-2-4-4-94-2">
      <text:list-level-style-bullet text:bullet-char="•" text:level="1">
        <style:list-level-properties text:min-label-width="10mm"/>
      </text:list-level-style-bullet>
    </text:list-style>
    <text:list-style style:name="id1-3-2-2-4-4-94-3">
      <text:list-level-style-bullet text:bullet-char="•" text:level="1">
        <style:list-level-properties text:min-label-width="10mm"/>
      </text:list-level-style-bullet>
    </text:list-style>
    <text:list-style style:name="id1-3-2-2-4-4-94-4">
      <text:list-level-style-bullet text:bullet-char="•" text:level="1">
        <style:list-level-properties text:min-label-width="10mm"/>
      </text:list-level-style-bullet>
    </text:list-style>
    <text:list-style style:name="id1-3-2-2-4-4-94-5">
      <text:list-level-style-bullet text:bullet-char="•" text:level="1">
        <style:list-level-properties text:min-label-width="10mm"/>
      </text:list-level-style-bullet>
    </text:list-style>
    <text:list-style style:name="id1-3-2-2-4-4-94-6">
      <text:list-level-style-bullet text:bullet-char="•" text:level="1">
        <style:list-level-properties text:min-label-width="10mm"/>
      </text:list-level-style-bullet>
    </text:list-style>
    <text:list-style style:name="id1-3-2-2-4-4-94-7">
      <text:list-level-style-bullet text:bullet-char="•" text:level="1">
        <style:list-level-properties text:min-label-width="10mm"/>
      </text:list-level-style-bullet>
    </text:list-style>
    <text:list-style style:name="id1-3-2-2-4-4-94-8">
      <text:list-level-style-bullet text:bullet-char="•" text:level="1">
        <style:list-level-properties text:min-label-width="10mm"/>
      </text:list-level-style-bullet>
    </text:list-style>
    <text:list-style style:name="id1-3-2-2-4-4-94-9">
      <text:list-level-style-bullet text:bullet-char="•" text:level="1">
        <style:list-level-properties text:min-label-width="10mm"/>
      </text:list-level-style-bullet>
    </text:list-style>
    <text:list-style style:name="id1-3-2-2-4-4-94-10">
      <text:list-level-style-bullet text:bullet-char="•" text:level="1">
        <style:list-level-properties text:min-label-width="10mm"/>
      </text:list-level-style-bullet>
    </text:list-style>
    <text:list-style style:name="id1-3-2-2-4-4-94-11">
      <text:list-level-style-bullet text:bullet-char="•" text:level="1">
        <style:list-level-properties text:min-label-width="10mm"/>
      </text:list-level-style-bullet>
    </text:list-style>
    <text:list-style style:name="id1-3-2-2-4-4-99">
      <text:list-level-style-bullet text:bullet-char="•" text:level="1">
        <style:list-level-properties text:min-label-width="10mm"/>
      </text:list-level-style-bullet>
    </text:list-style>
    <text:list-style style:name="id1-3-2-2-4-4-99-1">
      <text:list-level-style-bullet text:bullet-char="•" text:level="1">
        <style:list-level-properties text:min-label-width="10mm"/>
      </text:list-level-style-bullet>
    </text:list-style>
    <text:list-style style:name="id1-3-2-2-4-4-99-2">
      <text:list-level-style-bullet text:bullet-char="•" text:level="1">
        <style:list-level-properties text:min-label-width="10mm"/>
      </text:list-level-style-bullet>
    </text:list-style>
    <text:list-style style:name="id1-3-2-2-4-4-99-3">
      <text:list-level-style-bullet text:bullet-char="•" text:level="1">
        <style:list-level-properties text:min-label-width="10mm"/>
      </text:list-level-style-bullet>
    </text:list-style>
    <text:list-style style:name="id1-3-2-2-4-4-101">
      <text:list-level-style-bullet text:bullet-char="•" text:level="1">
        <style:list-level-properties text:min-label-width="10mm"/>
      </text:list-level-style-bullet>
    </text:list-style>
    <text:list-style style:name="id1-3-2-2-4-4-101-1">
      <text:list-level-style-bullet text:bullet-char="•" text:level="1">
        <style:list-level-properties text:min-label-width="10mm"/>
      </text:list-level-style-bullet>
    </text:list-style>
    <text:list-style style:name="id1-3-2-2-4-4-106">
      <text:list-level-style-bullet text:bullet-char="•" text:level="1">
        <style:list-level-properties text:min-label-width="10mm"/>
      </text:list-level-style-bullet>
    </text:list-style>
    <text:list-style style:name="id1-3-2-2-4-4-106-1">
      <text:list-level-style-bullet text:bullet-char="•" text:level="1">
        <style:list-level-properties text:min-label-width="10mm"/>
      </text:list-level-style-bullet>
    </text:list-style>
    <text:list-style style:name="id1-3-2-2-4-4-106-2">
      <text:list-level-style-bullet text:bullet-char="•" text:level="1">
        <style:list-level-properties text:min-label-width="10mm"/>
      </text:list-level-style-bullet>
    </text:list-style>
    <text:list-style style:name="id1-3-2-2-4-4-106-3">
      <text:list-level-style-bullet text:bullet-char="•" text:level="1">
        <style:list-level-properties text:min-label-width="10mm"/>
      </text:list-level-style-bullet>
    </text:list-style>
    <text:list-style style:name="id1-3-2-2-4-4-111">
      <text:list-level-style-bullet text:bullet-char="•" text:level="1">
        <style:list-level-properties text:min-label-width="10mm"/>
      </text:list-level-style-bullet>
    </text:list-style>
    <text:list-style style:name="id1-3-2-2-4-4-111-1">
      <text:list-level-style-bullet text:bullet-char="•" text:level="1">
        <style:list-level-properties text:min-label-width="10mm"/>
      </text:list-level-style-bullet>
    </text:list-style>
    <text:list-style style:name="id1-3-2-2-4-4-111-2">
      <text:list-level-style-bullet text:bullet-char="•" text:level="1">
        <style:list-level-properties text:min-label-width="10mm"/>
      </text:list-level-style-bullet>
    </text:list-style>
    <text:list-style style:name="id1-3-2-2-4-4-111-3">
      <text:list-level-style-bullet text:bullet-char="•" text:level="1">
        <style:list-level-properties text:min-label-width="10mm"/>
      </text:list-level-style-bullet>
    </text:list-style>
    <text:list-style style:name="id1-3-2-2-4-4-114">
      <text:list-level-style-bullet text:bullet-char="•" text:level="1">
        <style:list-level-properties text:min-label-width="10mm"/>
      </text:list-level-style-bullet>
    </text:list-style>
    <text:list-style style:name="id1-3-2-2-4-4-114-1">
      <text:list-level-style-bullet text:bullet-char="•" text:level="1">
        <style:list-level-properties text:min-label-width="10mm"/>
      </text:list-level-style-bullet>
    </text:list-style>
    <text:list-style style:name="id1-3-2-2-4-4-114-2">
      <text:list-level-style-bullet text:bullet-char="•" text:level="1">
        <style:list-level-properties text:min-label-width="10mm"/>
      </text:list-level-style-bullet>
    </text:list-style>
    <text:list-style style:name="id1-3-2-2-4-4-114-3">
      <text:list-level-style-bullet text:bullet-char="•" text:level="1">
        <style:list-level-properties text:min-label-width="10mm"/>
      </text:list-level-style-bullet>
    </text:list-style>
    <text:list-style style:name="id1-3-2-2-4-4-114-4">
      <text:list-level-style-bullet text:bullet-char="•" text:level="1">
        <style:list-level-properties text:min-label-width="10mm"/>
      </text:list-level-style-bullet>
    </text:list-style>
    <text:list-style style:name="id1-3-2-2-4-4-117">
      <text:list-level-style-bullet text:bullet-char="•" text:level="1">
        <style:list-level-properties text:min-label-width="10mm"/>
      </text:list-level-style-bullet>
    </text:list-style>
    <text:list-style style:name="id1-3-2-2-4-4-117-1">
      <text:list-level-style-bullet text:bullet-char="•" text:level="1">
        <style:list-level-properties text:min-label-width="10mm"/>
      </text:list-level-style-bullet>
    </text:list-style>
    <text:list-style style:name="id1-3-2-2-4-4-117-2">
      <text:list-level-style-bullet text:bullet-char="•" text:level="1">
        <style:list-level-properties text:min-label-width="10mm"/>
      </text:list-level-style-bullet>
    </text:list-style>
    <text:list-style style:name="id1-3-2-2-4-4-117-3">
      <text:list-level-style-bullet text:bullet-char="•" text:level="1">
        <style:list-level-properties text:min-label-width="10mm"/>
      </text:list-level-style-bullet>
    </text:list-style>
    <text:list-style style:name="id1-3-2-2-4-4-117-4">
      <text:list-level-style-bullet text:bullet-char="•" text:level="1">
        <style:list-level-properties text:min-label-width="10mm"/>
      </text:list-level-style-bullet>
    </text:list-style>
    <text:list-style style:name="id1-3-2-2-4-4-117-5">
      <text:list-level-style-bullet text:bullet-char="•" text:level="1">
        <style:list-level-properties text:min-label-width="10mm"/>
      </text:list-level-style-bullet>
    </text:list-style>
    <text:list-style style:name="id1-3-2-2-4-4-117-6">
      <text:list-level-style-bullet text:bullet-char="•" text:level="1">
        <style:list-level-properties text:min-label-width="10mm"/>
      </text:list-level-style-bullet>
    </text:list-style>
    <text:list-style style:name="id1-3-2-2-4-4-121">
      <text:list-level-style-bullet text:bullet-char="•" text:level="1">
        <style:list-level-properties text:min-label-width="10mm"/>
      </text:list-level-style-bullet>
    </text:list-style>
    <text:list-style style:name="id1-3-2-2-4-4-121-1">
      <text:list-level-style-bullet text:bullet-char="•" text:level="1">
        <style:list-level-properties text:min-label-width="10mm"/>
      </text:list-level-style-bullet>
    </text:list-style>
    <text:list-style style:name="id1-3-2-2-4-4-121-2">
      <text:list-level-style-bullet text:bullet-char="•" text:level="1">
        <style:list-level-properties text:min-label-width="10mm"/>
      </text:list-level-style-bullet>
    </text:list-style>
    <text:list-style style:name="id1-3-2-2-4-4-121-3">
      <text:list-level-style-bullet text:bullet-char="•" text:level="1">
        <style:list-level-properties text:min-label-width="10mm"/>
      </text:list-level-style-bullet>
    </text:list-style>
    <text:list-style style:name="id1-3-2-2-4-4-133">
      <text:list-level-style-bullet text:bullet-char="•" text:level="1">
        <style:list-level-properties text:min-label-width="10mm"/>
      </text:list-level-style-bullet>
    </text:list-style>
    <text:list-style style:name="id1-3-2-2-4-4-133-1">
      <text:list-level-style-bullet text:bullet-char="•" text:level="1">
        <style:list-level-properties text:min-label-width="10mm"/>
      </text:list-level-style-bullet>
    </text:list-style>
    <text:list-style style:name="id1-3-2-2-4-4-133-2">
      <text:list-level-style-bullet text:bullet-char="•" text:level="1">
        <style:list-level-properties text:min-label-width="10mm"/>
      </text:list-level-style-bullet>
    </text:list-style>
    <text:list-style style:name="id1-3-2-2-4-4-133-3">
      <text:list-level-style-bullet text:bullet-char="•" text:level="1">
        <style:list-level-properties text:min-label-width="10mm"/>
      </text:list-level-style-bullet>
    </text:list-style>
    <text:list-style style:name="id1-3-2-2-4-4-137">
      <text:list-level-style-bullet text:bullet-char="•" text:level="1">
        <style:list-level-properties text:min-label-width="10mm"/>
      </text:list-level-style-bullet>
    </text:list-style>
    <text:list-style style:name="id1-3-2-2-4-4-137-1">
      <text:list-level-style-bullet text:bullet-char="•" text:level="1">
        <style:list-level-properties text:min-label-width="10mm"/>
      </text:list-level-style-bullet>
    </text:list-style>
    <text:list-style style:name="id1-3-2-2-4-4-137-2">
      <text:list-level-style-bullet text:bullet-char="•" text:level="1">
        <style:list-level-properties text:min-label-width="10mm"/>
      </text:list-level-style-bullet>
    </text:list-style>
    <text:list-style style:name="id1-3-2-2-4-4-137-3">
      <text:list-level-style-bullet text:bullet-char="•" text:level="1">
        <style:list-level-properties text:min-label-width="10mm"/>
      </text:list-level-style-bullet>
    </text:list-style>
    <text:list-style style:name="id1-3-2-2-4-4-137-4">
      <text:list-level-style-bullet text:bullet-char="•" text:level="1">
        <style:list-level-properties text:min-label-width="10mm"/>
      </text:list-level-style-bullet>
    </text:list-style>
    <text:list-style style:name="id1-3-2-2-4-4-137-5">
      <text:list-level-style-bullet text:bullet-char="•" text:level="1">
        <style:list-level-properties text:min-label-width="10mm"/>
      </text:list-level-style-bullet>
    </text:list-style>
    <text:list-style style:name="id1-3-2-2-4-4-137-6">
      <text:list-level-style-bullet text:bullet-char="•" text:level="1">
        <style:list-level-properties text:min-label-width="10mm"/>
      </text:list-level-style-bullet>
    </text:list-style>
    <text:list-style style:name="id1-3-2-2-4-4-137-7">
      <text:list-level-style-bullet text:bullet-char="•" text:level="1">
        <style:list-level-properties text:min-label-width="10mm"/>
      </text:list-level-style-bullet>
    </text:list-style>
    <text:list-style style:name="id1-3-2-2-4-4-137-8">
      <text:list-level-style-bullet text:bullet-char="•" text:level="1">
        <style:list-level-properties text:min-label-width="10mm"/>
      </text:list-level-style-bullet>
    </text:list-style>
    <text:list-style style:name="id1-3-2-2-4-4-141">
      <text:list-level-style-bullet text:bullet-char="•" text:level="1">
        <style:list-level-properties text:min-label-width="10mm"/>
      </text:list-level-style-bullet>
    </text:list-style>
    <text:list-style style:name="id1-3-2-2-4-4-141-1">
      <text:list-level-style-bullet text:bullet-char="•" text:level="1">
        <style:list-level-properties text:min-label-width="10mm"/>
      </text:list-level-style-bullet>
    </text:list-style>
    <text:list-style style:name="id1-3-2-2-4-4-141-1-3">
      <text:list-level-style-bullet text:bullet-char="○" text:level="1">
        <style:list-level-properties text:min-label-width="10mm"/>
      </text:list-level-style-bullet>
    </text:list-style>
    <text:list-style style:name="id1-3-2-2-4-4-141-1-3-1">
      <text:list-level-style-bullet text:bullet-char="○" text:level="1">
        <style:list-level-properties text:min-label-width="10mm"/>
      </text:list-level-style-bullet>
    </text:list-style>
    <text:list-style style:name="id1-3-2-2-4-4-141-1-3-2">
      <text:list-level-style-bullet text:bullet-char="○" text:level="1">
        <style:list-level-properties text:min-label-width="10mm"/>
      </text:list-level-style-bullet>
    </text:list-style>
    <text:list-style style:name="id1-3-2-2-4-4-141-1-3-3">
      <text:list-level-style-bullet text:bullet-char="○" text:level="1">
        <style:list-level-properties text:min-label-width="10mm"/>
      </text:list-level-style-bullet>
    </text:list-style>
    <text:list-style style:name="id1-3-2-2-4-4-141-1-3-4">
      <text:list-level-style-bullet text:bullet-char="○" text:level="1">
        <style:list-level-properties text:min-label-width="10mm"/>
      </text:list-level-style-bullet>
    </text:list-style>
    <text:list-style style:name="id1-3-2-2-4-4-141-1-3-5">
      <text:list-level-style-bullet text:bullet-char="○" text:level="1">
        <style:list-level-properties text:min-label-width="10mm"/>
      </text:list-level-style-bullet>
    </text:list-style>
    <text:list-style style:name="id1-3-2-2-4-4-141-2">
      <text:list-level-style-bullet text:bullet-char="•" text:level="1">
        <style:list-level-properties text:min-label-width="10mm"/>
      </text:list-level-style-bullet>
    </text:list-style>
    <text:list-style style:name="id1-3-2-2-4-4-154">
      <text:list-level-style-bullet text:bullet-char="•" text:level="1">
        <style:list-level-properties text:min-label-width="10mm"/>
      </text:list-level-style-bullet>
    </text:list-style>
    <text:list-style style:name="id1-3-2-2-4-4-154-1">
      <text:list-level-style-bullet text:bullet-char="•" text:level="1">
        <style:list-level-properties text:min-label-width="10mm"/>
      </text:list-level-style-bullet>
    </text:list-style>
    <text:list-style style:name="id1-3-2-2-4-4-154-2">
      <text:list-level-style-bullet text:bullet-char="•" text:level="1">
        <style:list-level-properties text:min-label-width="10mm"/>
      </text:list-level-style-bullet>
    </text:list-style>
    <text:list-style style:name="id1-3-2-2-4-4-154-3">
      <text:list-level-style-bullet text:bullet-char="•" text:level="1">
        <style:list-level-properties text:min-label-width="10mm"/>
      </text:list-level-style-bullet>
    </text:list-style>
    <text:list-style style:name="id1-3-2-2-4-4-154-4">
      <text:list-level-style-bullet text:bullet-char="•" text:level="1">
        <style:list-level-properties text:min-label-width="10mm"/>
      </text:list-level-style-bullet>
    </text:list-style>
    <text:list-style style:name="id1-3-2-2-4-4-154-5">
      <text:list-level-style-bullet text:bullet-char="•" text:level="1">
        <style:list-level-properties text:min-label-width="10mm"/>
      </text:list-level-style-bullet>
    </text:list-style>
    <text:list-style style:name="id1-3-2-2-4-4-154-6">
      <text:list-level-style-bullet text:bullet-char="•" text:level="1">
        <style:list-level-properties text:min-label-width="10mm"/>
      </text:list-level-style-bullet>
    </text:list-style>
    <text:list-style style:name="id1-3-2-2-4-4-158">
      <text:list-level-style-bullet text:bullet-char="•" text:level="1">
        <style:list-level-properties text:min-label-width="10mm"/>
      </text:list-level-style-bullet>
    </text:list-style>
    <text:list-style style:name="id1-3-2-2-4-4-158-1">
      <text:list-level-style-bullet text:bullet-char="•" text:level="1">
        <style:list-level-properties text:min-label-width="10mm"/>
      </text:list-level-style-bullet>
    </text:list-style>
    <text:list-style style:name="id1-3-2-2-4-4-158-1-3">
      <text:list-level-style-bullet text:bullet-char="○" text:level="1">
        <style:list-level-properties text:min-label-width="10mm"/>
      </text:list-level-style-bullet>
    </text:list-style>
    <text:list-style style:name="id1-3-2-2-4-4-158-1-3-1">
      <text:list-level-style-bullet text:bullet-char="○" text:level="1">
        <style:list-level-properties text:min-label-width="10mm"/>
      </text:list-level-style-bullet>
    </text:list-style>
    <text:list-style style:name="id1-3-2-2-4-4-158-1-3-2">
      <text:list-level-style-bullet text:bullet-char="○" text:level="1">
        <style:list-level-properties text:min-label-width="10mm"/>
      </text:list-level-style-bullet>
    </text:list-style>
    <text:list-style style:name="id1-3-2-2-4-4-158-1-3-3">
      <text:list-level-style-bullet text:bullet-char="○" text:level="1">
        <style:list-level-properties text:min-label-width="10mm"/>
      </text:list-level-style-bullet>
    </text:list-style>
    <text:list-style style:name="id1-3-2-2-4-4-158-2">
      <text:list-level-style-bullet text:bullet-char="•" text:level="1">
        <style:list-level-properties text:min-label-width="10mm"/>
      </text:list-level-style-bullet>
    </text:list-style>
    <text:list-style style:name="id1-3-2-2-4-4-168">
      <text:list-level-style-bullet text:bullet-char="•" text:level="1">
        <style:list-level-properties text:min-label-width="10mm"/>
      </text:list-level-style-bullet>
    </text:list-style>
    <text:list-style style:name="id1-3-2-2-4-4-168-1">
      <text:list-level-style-bullet text:bullet-char="•" text:level="1">
        <style:list-level-properties text:min-label-width="10mm"/>
      </text:list-level-style-bullet>
    </text:list-style>
    <text:list-style style:name="id1-3-2-2-4-4-171">
      <text:list-level-style-bullet text:bullet-char="•" text:level="1">
        <style:list-level-properties text:min-label-width="10mm"/>
      </text:list-level-style-bullet>
    </text:list-style>
    <text:list-style style:name="id1-3-2-2-4-4-171-1">
      <text:list-level-style-bullet text:bullet-char="•" text:level="1">
        <style:list-level-properties text:min-label-width="10mm"/>
      </text:list-level-style-bullet>
    </text:list-style>
    <text:list-style style:name="id1-3-2-2-4-4-171-2">
      <text:list-level-style-bullet text:bullet-char="•" text:level="1">
        <style:list-level-properties text:min-label-width="10mm"/>
      </text:list-level-style-bullet>
    </text:list-style>
    <text:list-style style:name="id1-3-2-2-4-4-171-3">
      <text:list-level-style-bullet text:bullet-char="•" text:level="1">
        <style:list-level-properties text:min-label-width="10mm"/>
      </text:list-level-style-bullet>
    </text:list-style>
    <text:list-style style:name="id1-3-2-2-4-4-171-4">
      <text:list-level-style-bullet text:bullet-char="•" text:level="1">
        <style:list-level-properties text:min-label-width="10mm"/>
      </text:list-level-style-bullet>
    </text:list-style>
    <text:list-style style:name="id1-3-2-2-4-4-171-5">
      <text:list-level-style-bullet text:bullet-char="•" text:level="1">
        <style:list-level-properties text:min-label-width="10mm"/>
      </text:list-level-style-bullet>
    </text:list-style>
    <text:list-style style:name="id1-3-2-2-4-4-171-6">
      <text:list-level-style-bullet text:bullet-char="•" text:level="1">
        <style:list-level-properties text:min-label-width="10mm"/>
      </text:list-level-style-bullet>
    </text:list-style>
    <text:list-style style:name="id1-3-2-2-4-4-175">
      <text:list-level-style-bullet text:bullet-char="•" text:level="1">
        <style:list-level-properties text:min-label-width="10mm"/>
      </text:list-level-style-bullet>
    </text:list-style>
    <text:list-style style:name="id1-3-2-2-4-4-175-1">
      <text:list-level-style-bullet text:bullet-char="•" text:level="1">
        <style:list-level-properties text:min-label-width="10mm"/>
      </text:list-level-style-bullet>
    </text:list-style>
    <text:list-style style:name="id1-3-2-2-4-4-175-1-3">
      <text:list-level-style-bullet text:bullet-char="○" text:level="1">
        <style:list-level-properties text:min-label-width="10mm"/>
      </text:list-level-style-bullet>
    </text:list-style>
    <text:list-style style:name="id1-3-2-2-4-4-175-1-3-1">
      <text:list-level-style-bullet text:bullet-char="○" text:level="1">
        <style:list-level-properties text:min-label-width="10mm"/>
      </text:list-level-style-bullet>
    </text:list-style>
    <text:list-style style:name="id1-3-2-2-4-4-175-1-3-2">
      <text:list-level-style-bullet text:bullet-char="○" text:level="1">
        <style:list-level-properties text:min-label-width="10mm"/>
      </text:list-level-style-bullet>
    </text:list-style>
    <text:list-style style:name="id1-3-2-2-4-4-175-1-3-3">
      <text:list-level-style-bullet text:bullet-char="○" text:level="1">
        <style:list-level-properties text:min-label-width="10mm"/>
      </text:list-level-style-bullet>
    </text:list-style>
    <text:list-style style:name="id1-3-2-2-4-4-175-2">
      <text:list-level-style-bullet text:bullet-char="•" text:level="1">
        <style:list-level-properties text:min-label-width="10mm"/>
      </text:list-level-style-bullet>
    </text:list-style>
    <text:list-style style:name="id1-3-2-2-4-4-185">
      <text:list-level-style-bullet text:bullet-char="•" text:level="1">
        <style:list-level-properties text:min-label-width="10mm"/>
      </text:list-level-style-bullet>
    </text:list-style>
    <text:list-style style:name="id1-3-2-2-4-4-185-1">
      <text:list-level-style-bullet text:bullet-char="•" text:level="1">
        <style:list-level-properties text:min-label-width="10mm"/>
      </text:list-level-style-bullet>
    </text:list-style>
    <text:list-style style:name="id1-3-2-2-4-4-191">
      <text:list-level-style-bullet text:bullet-char="•" text:level="1">
        <style:list-level-properties text:min-label-width="10mm"/>
      </text:list-level-style-bullet>
    </text:list-style>
    <text:list-style style:name="id1-3-2-2-4-4-191-1">
      <text:list-level-style-bullet text:bullet-char="•" text:level="1">
        <style:list-level-properties text:min-label-width="10mm"/>
      </text:list-level-style-bullet>
    </text:list-style>
    <text:list-style style:name="id1-3-2-2-4-4-191-1-3">
      <text:list-level-style-bullet text:bullet-char="○" text:level="1">
        <style:list-level-properties text:min-label-width="10mm"/>
      </text:list-level-style-bullet>
    </text:list-style>
    <text:list-style style:name="id1-3-2-2-4-4-191-1-3-1">
      <text:list-level-style-bullet text:bullet-char="○" text:level="1">
        <style:list-level-properties text:min-label-width="10mm"/>
      </text:list-level-style-bullet>
    </text:list-style>
    <text:list-style style:name="id1-3-2-2-4-4-191-1-3-2">
      <text:list-level-style-bullet text:bullet-char="○" text:level="1">
        <style:list-level-properties text:min-label-width="10mm"/>
      </text:list-level-style-bullet>
    </text:list-style>
    <text:list-style style:name="id1-3-2-2-4-4-191-1-3-3">
      <text:list-level-style-bullet text:bullet-char="○" text:level="1">
        <style:list-level-properties text:min-label-width="10mm"/>
      </text:list-level-style-bullet>
    </text:list-style>
    <text:list-style style:name="id1-3-2-2-4-4-191-1-3-4">
      <text:list-level-style-bullet text:bullet-char="○" text:level="1">
        <style:list-level-properties text:min-label-width="10mm"/>
      </text:list-level-style-bullet>
    </text:list-style>
    <text:list-style style:name="id1-3-2-2-4-4-191-1-3-5">
      <text:list-level-style-bullet text:bullet-char="○" text:level="1">
        <style:list-level-properties text:min-label-width="10mm"/>
      </text:list-level-style-bullet>
    </text:list-style>
    <text:list-style style:name="id1-3-2-2-4-4-191-2">
      <text:list-level-style-bullet text:bullet-char="•" text:level="1">
        <style:list-level-properties text:min-label-width="10mm"/>
      </text:list-level-style-bullet>
    </text:list-style>
    <text:list-style style:name="id1-3-2-2-4-4-191-2-3">
      <text:list-level-style-bullet text:bullet-char="○" text:level="1">
        <style:list-level-properties text:min-label-width="10mm"/>
      </text:list-level-style-bullet>
    </text:list-style>
    <text:list-style style:name="id1-3-2-2-4-4-191-2-3-1">
      <text:list-level-style-bullet text:bullet-char="○" text:level="1">
        <style:list-level-properties text:min-label-width="10mm"/>
      </text:list-level-style-bullet>
    </text:list-style>
    <text:list-style style:name="id1-3-2-2-4-4-191-2-3-2">
      <text:list-level-style-bullet text:bullet-char="○" text:level="1">
        <style:list-level-properties text:min-label-width="10mm"/>
      </text:list-level-style-bullet>
    </text:list-style>
    <text:list-style style:name="id1-3-2-2-4-4-191-2-3-3">
      <text:list-level-style-bullet text:bullet-char="○" text:level="1">
        <style:list-level-properties text:min-label-width="10mm"/>
      </text:list-level-style-bullet>
    </text:list-style>
    <text:list-style style:name="id1-3-2-2-4-4-191-3">
      <text:list-level-style-bullet text:bullet-char="•" text:level="1">
        <style:list-level-properties text:min-label-width="10mm"/>
      </text:list-level-style-bullet>
    </text:list-style>
    <text:list-style style:name="id1-3-2-2-4-4-191-3-3">
      <text:list-level-style-bullet text:bullet-char="○" text:level="1">
        <style:list-level-properties text:min-label-width="10mm"/>
      </text:list-level-style-bullet>
    </text:list-style>
    <text:list-style style:name="id1-3-2-2-4-4-191-3-3-1">
      <text:list-level-style-bullet text:bullet-char="○" text:level="1">
        <style:list-level-properties text:min-label-width="10mm"/>
      </text:list-level-style-bullet>
    </text:list-style>
    <text:list-style style:name="id1-3-2-2-4-4-195">
      <text:list-level-style-bullet text:bullet-char="•" text:level="1">
        <style:list-level-properties text:min-label-width="10mm"/>
      </text:list-level-style-bullet>
    </text:list-style>
    <text:list-style style:name="id1-3-2-2-4-4-195-1">
      <text:list-level-style-bullet text:bullet-char="•" text:level="1">
        <style:list-level-properties text:min-label-width="10mm"/>
      </text:list-level-style-bullet>
    </text:list-style>
    <text:list-style style:name="id1-3-2-2-4-4-195-2">
      <text:list-level-style-bullet text:bullet-char="•" text:level="1">
        <style:list-level-properties text:min-label-width="10mm"/>
      </text:list-level-style-bullet>
    </text:list-style>
    <text:list-style style:name="id1-3-2-2-4-4-195-3">
      <text:list-level-style-bullet text:bullet-char="•" text:level="1">
        <style:list-level-properties text:min-label-width="10mm"/>
      </text:list-level-style-bullet>
    </text:list-style>
    <text:list-style style:name="id1-3-2-2-4-4-195-4">
      <text:list-level-style-bullet text:bullet-char="•" text:level="1">
        <style:list-level-properties text:min-label-width="10mm"/>
      </text:list-level-style-bullet>
    </text:list-style>
    <text:list-style style:name="id1-3-2-2-4-4-195-5">
      <text:list-level-style-bullet text:bullet-char="•" text:level="1">
        <style:list-level-properties text:min-label-width="10mm"/>
      </text:list-level-style-bullet>
    </text:list-style>
    <text:list-style style:name="id1-3-2-2-4-4-199">
      <text:list-level-style-bullet text:bullet-char="•" text:level="1">
        <style:list-level-properties text:min-label-width="10mm"/>
      </text:list-level-style-bullet>
    </text:list-style>
    <text:list-style style:name="id1-3-2-2-4-4-199-1">
      <text:list-level-style-bullet text:bullet-char="•" text:level="1">
        <style:list-level-properties text:min-label-width="10mm"/>
      </text:list-level-style-bullet>
    </text:list-style>
    <text:list-style style:name="id1-3-2-2-4-4-199-2">
      <text:list-level-style-bullet text:bullet-char="•" text:level="1">
        <style:list-level-properties text:min-label-width="10mm"/>
      </text:list-level-style-bullet>
    </text:list-style>
    <text:list-style style:name="id1-3-2-2-4-4-199-3">
      <text:list-level-style-bullet text:bullet-char="•" text:level="1">
        <style:list-level-properties text:min-label-width="10mm"/>
      </text:list-level-style-bullet>
    </text:list-style>
    <text:list-style style:name="id1-3-2-2-4-4-207">
      <text:list-level-style-bullet text:bullet-char="•" text:level="1">
        <style:list-level-properties text:min-label-width="10mm"/>
      </text:list-level-style-bullet>
    </text:list-style>
    <text:list-style style:name="id1-3-2-2-4-4-207-1">
      <text:list-level-style-bullet text:bullet-char="•" text:level="1">
        <style:list-level-properties text:min-label-width="10mm"/>
      </text:list-level-style-bullet>
    </text:list-style>
    <text:list-style style:name="id1-3-2-2-4-4-207-2">
      <text:list-level-style-bullet text:bullet-char="•" text:level="1">
        <style:list-level-properties text:min-label-width="10mm"/>
      </text:list-level-style-bullet>
    </text:list-style>
    <text:list-style style:name="id1-3-2-2-4-4-214">
      <text:list-level-style-bullet text:bullet-char="•" text:level="1">
        <style:list-level-properties text:min-label-width="10mm"/>
      </text:list-level-style-bullet>
    </text:list-style>
    <text:list-style style:name="id1-3-2-2-4-4-214-1">
      <text:list-level-style-bullet text:bullet-char="•" text:level="1">
        <style:list-level-properties text:min-label-width="10mm"/>
      </text:list-level-style-bullet>
    </text:list-style>
    <text:list-style style:name="id1-3-2-2-4-4-214-1-3">
      <text:list-level-style-bullet text:bullet-char="○" text:level="1">
        <style:list-level-properties text:min-label-width="10mm"/>
      </text:list-level-style-bullet>
    </text:list-style>
    <text:list-style style:name="id1-3-2-2-4-4-214-1-3-1">
      <text:list-level-style-bullet text:bullet-char="○" text:level="1">
        <style:list-level-properties text:min-label-width="10mm"/>
      </text:list-level-style-bullet>
    </text:list-style>
    <text:list-style style:name="id1-3-2-2-4-4-214-1-3-2">
      <text:list-level-style-bullet text:bullet-char="○" text:level="1">
        <style:list-level-properties text:min-label-width="10mm"/>
      </text:list-level-style-bullet>
    </text:list-style>
    <text:list-style style:name="id1-3-2-2-4-4-214-1-3-3">
      <text:list-level-style-bullet text:bullet-char="○" text:level="1">
        <style:list-level-properties text:min-label-width="10mm"/>
      </text:list-level-style-bullet>
    </text:list-style>
    <text:list-style style:name="id1-3-2-2-4-4-214-1-3-4">
      <text:list-level-style-bullet text:bullet-char="○" text:level="1">
        <style:list-level-properties text:min-label-width="10mm"/>
      </text:list-level-style-bullet>
    </text:list-style>
    <text:list-style style:name="id1-3-2-2-4-4-214-1-3-5">
      <text:list-level-style-bullet text:bullet-char="○" text:level="1">
        <style:list-level-properties text:min-label-width="10mm"/>
      </text:list-level-style-bullet>
    </text:list-style>
    <text:list-style style:name="id1-3-2-2-4-4-214-2">
      <text:list-level-style-bullet text:bullet-char="•" text:level="1">
        <style:list-level-properties text:min-label-width="10mm"/>
      </text:list-level-style-bullet>
    </text:list-style>
    <text:list-style style:name="id1-3-2-2-4-4-217">
      <text:list-level-style-bullet text:bullet-char="•" text:level="1">
        <style:list-level-properties text:min-label-width="10mm"/>
      </text:list-level-style-bullet>
    </text:list-style>
    <text:list-style style:name="id1-3-2-2-4-4-217-1">
      <text:list-level-style-bullet text:bullet-char="•" text:level="1">
        <style:list-level-properties text:min-label-width="10mm"/>
      </text:list-level-style-bullet>
    </text:list-style>
    <text:list-style style:name="id1-3-2-2-4-4-217-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1-1">
      <text:list-level-style-bullet text:bullet-char="•" text:level="1">
        <style:list-level-properties text:min-label-width="10mm"/>
      </text:list-level-style-bullet>
    </text:list-style>
    <text:list-style style:name="id1-3-2-2-4-4-221-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3-1">
      <text:list-level-style-bullet text:bullet-char="•" text:level="1">
        <style:list-level-properties text:min-label-width="10mm"/>
      </text:list-level-style-bullet>
    </text:list-style>
    <text:list-style style:name="id1-3-2-2-4-4-223-2">
      <text:list-level-style-bullet text:bullet-char="•" text:level="1">
        <style:list-level-properties text:min-label-width="10mm"/>
      </text:list-level-style-bullet>
    </text:list-style>
    <text:list-style style:name="id1-3-2-2-4-4-223-3">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3-1">
      <text:list-level-style-bullet text:bullet-char="•" text:level="1">
        <style:list-level-properties text:min-label-width="10mm"/>
      </text:list-level-style-bullet>
    </text:list-style>
    <text:list-style style:name="id1-3-2-2-4-4-233-2">
      <text:list-level-style-bullet text:bullet-char="•" text:level="1">
        <style:list-level-properties text:min-label-width="10mm"/>
      </text:list-level-style-bullet>
    </text:list-style>
    <text:list-style style:name="id1-3-2-2-4-4-236">
      <text:list-level-style-bullet text:bullet-char="•" text:level="1">
        <style:list-level-properties text:min-label-width="10mm"/>
      </text:list-level-style-bullet>
    </text:list-style>
    <text:list-style style:name="id1-3-2-2-4-4-236-1">
      <text:list-level-style-bullet text:bullet-char="•" text:level="1">
        <style:list-level-properties text:min-label-width="10mm"/>
      </text:list-level-style-bullet>
    </text:list-style>
    <text:list-style style:name="id1-3-2-2-4-4-236-2">
      <text:list-level-style-bullet text:bullet-char="•" text:level="1">
        <style:list-level-properties text:min-label-width="10mm"/>
      </text:list-level-style-bullet>
    </text:list-style>
    <text:list-style style:name="id1-3-2-2-4-4-240">
      <text:list-level-style-bullet text:bullet-char="•" text:level="1">
        <style:list-level-properties text:min-label-width="10mm"/>
      </text:list-level-style-bullet>
    </text:list-style>
    <text:list-style style:name="id1-3-2-2-4-4-240-1">
      <text:list-level-style-bullet text:bullet-char="•" text:level="1">
        <style:list-level-properties text:min-label-width="10mm"/>
      </text:list-level-style-bullet>
    </text:list-style>
    <text:list-style style:name="id1-3-2-2-4-4-240-2">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2-1">
      <text:list-level-style-bullet text:bullet-char="•" text:level="1">
        <style:list-level-properties text:min-label-width="10mm"/>
      </text:list-level-style-bullet>
    </text:list-style>
    <text:list-style style:name="id1-3-2-2-4-4-242-2">
      <text:list-level-style-bullet text:bullet-char="•" text:level="1">
        <style:list-level-properties text:min-label-width="10mm"/>
      </text:list-level-style-bullet>
    </text:list-style>
    <text:list-style style:name="id1-3-2-2-4-4-242-3">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4-4-252-1">
      <text:list-level-style-bullet text:bullet-char="•" text:level="1">
        <style:list-level-properties text:min-label-width="10mm"/>
      </text:list-level-style-bullet>
    </text:list-style>
    <text:list-style style:name="id1-3-2-2-4-4-255">
      <text:list-level-style-bullet text:bullet-char="•" text:level="1">
        <style:list-level-properties text:min-label-width="10mm"/>
      </text:list-level-style-bullet>
    </text:list-style>
    <text:list-style style:name="id1-3-2-2-4-4-255-1">
      <text:list-level-style-bullet text:bullet-char="•" text:level="1">
        <style:list-level-properties text:min-label-width="10mm"/>
      </text:list-level-style-bullet>
    </text:list-style>
    <text:list-style style:name="id1-3-2-2-4-4-255-2">
      <text:list-level-style-bullet text:bullet-char="•" text:level="1">
        <style:list-level-properties text:min-label-width="10mm"/>
      </text:list-level-style-bullet>
    </text:list-style>
    <text:list-style style:name="id1-3-2-2-4-4-259">
      <text:list-level-style-bullet text:bullet-char="•" text:level="1">
        <style:list-level-properties text:min-label-width="10mm"/>
      </text:list-level-style-bullet>
    </text:list-style>
    <text:list-style style:name="id1-3-2-2-4-4-259-1">
      <text:list-level-style-bullet text:bullet-char="•" text:level="1">
        <style:list-level-properties text:min-label-width="10mm"/>
      </text:list-level-style-bullet>
    </text:list-style>
    <text:list-style style:name="id1-3-2-2-4-4-259-1-3">
      <text:list-level-style-bullet text:bullet-char="○" text:level="1">
        <style:list-level-properties text:min-label-width="10mm"/>
      </text:list-level-style-bullet>
    </text:list-style>
    <text:list-style style:name="id1-3-2-2-4-4-259-1-3-1">
      <text:list-level-style-bullet text:bullet-char="○" text:level="1">
        <style:list-level-properties text:min-label-width="10mm"/>
      </text:list-level-style-bullet>
    </text:list-style>
    <text:list-style style:name="id1-3-2-2-4-4-259-1-3-2">
      <text:list-level-style-bullet text:bullet-char="○" text:level="1">
        <style:list-level-properties text:min-label-width="10mm"/>
      </text:list-level-style-bullet>
    </text:list-style>
    <text:list-style style:name="id1-3-2-2-4-4-259-1-3-3">
      <text:list-level-style-bullet text:bullet-char="○" text:level="1">
        <style:list-level-properties text:min-label-width="10mm"/>
      </text:list-level-style-bullet>
    </text:list-style>
    <text:list-style style:name="id1-3-2-2-4-4-261">
      <text:list-level-style-bullet text:bullet-char="•" text:level="1">
        <style:list-level-properties text:min-label-width="10mm"/>
      </text:list-level-style-bullet>
    </text:list-style>
    <text:list-style style:name="id1-3-2-2-4-4-261-1">
      <text:list-level-style-bullet text:bullet-char="•" text:level="1">
        <style:list-level-properties text:min-label-width="10mm"/>
      </text:list-level-style-bullet>
    </text:list-style>
    <text:list-style style:name="id1-3-2-2-4-4-261-2">
      <text:list-level-style-bullet text:bullet-char="•" text:level="1">
        <style:list-level-properties text:min-label-width="10mm"/>
      </text:list-level-style-bullet>
    </text:list-style>
    <text:list-style style:name="id1-3-2-2-4-4-261-3">
      <text:list-level-style-bullet text:bullet-char="•" text:level="1">
        <style:list-level-properties text:min-label-width="10mm"/>
      </text:list-level-style-bullet>
    </text:list-style>
    <text:list-style style:name="id1-3-2-2-4-4-274">
      <text:list-level-style-bullet text:bullet-char="•" text:level="1">
        <style:list-level-properties text:min-label-width="10mm"/>
      </text:list-level-style-bullet>
    </text:list-style>
    <text:list-style style:name="id1-3-2-2-4-4-274-1">
      <text:list-level-style-bullet text:bullet-char="•" text:level="1">
        <style:list-level-properties text:min-label-width="10mm"/>
      </text:list-level-style-bullet>
    </text:list-style>
    <text:list-style style:name="id1-3-2-2-4-4-274-2">
      <text:list-level-style-bullet text:bullet-char="•" text:level="1">
        <style:list-level-properties text:min-label-width="10mm"/>
      </text:list-level-style-bullet>
    </text:list-style>
    <text:list-style style:name="id1-3-2-2-4-4-292">
      <text:list-level-style-bullet text:bullet-char="•" text:level="1">
        <style:list-level-properties text:min-label-width="10mm"/>
      </text:list-level-style-bullet>
    </text:list-style>
    <text:list-style style:name="id1-3-2-2-4-4-292-1">
      <text:list-level-style-bullet text:bullet-char="•" text:level="1">
        <style:list-level-properties text:min-label-width="10mm"/>
      </text:list-level-style-bullet>
    </text:list-style>
    <text:list-style style:name="id1-3-2-2-4-4-292-2">
      <text:list-level-style-bullet text:bullet-char="•" text:level="1">
        <style:list-level-properties text:min-label-width="10mm"/>
      </text:list-level-style-bullet>
    </text:list-style>
    <text:list-style style:name="id1-3-2-2-4-4-292-3">
      <text:list-level-style-bullet text:bullet-char="•" text:level="1">
        <style:list-level-properties text:min-label-width="10mm"/>
      </text:list-level-style-bullet>
    </text:list-style>
    <text:list-style style:name="id1-3-2-2-4-4-296">
      <text:list-level-style-bullet text:bullet-char="•" text:level="1">
        <style:list-level-properties text:min-label-width="10mm"/>
      </text:list-level-style-bullet>
    </text:list-style>
    <text:list-style style:name="id1-3-2-2-4-4-296-1">
      <text:list-level-style-bullet text:bullet-char="•" text:level="1">
        <style:list-level-properties text:min-label-width="10mm"/>
      </text:list-level-style-bullet>
    </text:list-style>
    <text:list-style style:name="id1-3-2-2-4-4-296-2">
      <text:list-level-style-bullet text:bullet-char="•" text:level="1">
        <style:list-level-properties text:min-label-width="10mm"/>
      </text:list-level-style-bullet>
    </text:list-style>
    <text:list-style style:name="id1-3-2-2-4-4-308">
      <text:list-level-style-bullet text:bullet-char="•" text:level="1">
        <style:list-level-properties text:min-label-width="10mm"/>
      </text:list-level-style-bullet>
    </text:list-style>
    <text:list-style style:name="id1-3-2-2-4-4-308-1">
      <text:list-level-style-bullet text:bullet-char="•" text:level="1">
        <style:list-level-properties text:min-label-width="10mm"/>
      </text:list-level-style-bullet>
    </text:list-style>
    <text:list-style style:name="id1-3-2-2-4-4-308-2">
      <text:list-level-style-bullet text:bullet-char="•" text:level="1">
        <style:list-level-properties text:min-label-width="10mm"/>
      </text:list-level-style-bullet>
    </text:list-style>
    <text:list-style style:name="id1-3-2-2-4-4-311">
      <text:list-level-style-bullet text:bullet-char="•" text:level="1">
        <style:list-level-properties text:min-label-width="10mm"/>
      </text:list-level-style-bullet>
    </text:list-style>
    <text:list-style style:name="id1-3-2-2-4-4-311-1">
      <text:list-level-style-bullet text:bullet-char="•" text:level="1">
        <style:list-level-properties text:min-label-width="10mm"/>
      </text:list-level-style-bullet>
    </text:list-style>
    <text:list-style style:name="id1-3-2-2-4-4-311-2">
      <text:list-level-style-bullet text:bullet-char="•" text:level="1">
        <style:list-level-properties text:min-label-width="10mm"/>
      </text:list-level-style-bullet>
    </text:list-style>
    <text:list-style style:name="id1-3-2-2-4-4-315">
      <text:list-level-style-bullet text:bullet-char="•" text:level="1">
        <style:list-level-properties text:min-label-width="10mm"/>
      </text:list-level-style-bullet>
    </text:list-style>
    <text:list-style style:name="id1-3-2-2-4-4-315-1">
      <text:list-level-style-bullet text:bullet-char="•" text:level="1">
        <style:list-level-properties text:min-label-width="10mm"/>
      </text:list-level-style-bullet>
    </text:list-style>
    <text:list-style style:name="id1-3-2-2-4-4-315-2">
      <text:list-level-style-bullet text:bullet-char="•" text:level="1">
        <style:list-level-properties text:min-label-width="10mm"/>
      </text:list-level-style-bullet>
    </text:list-style>
    <text:list-style style:name="id1-3-2-2-4-4-327">
      <text:list-level-style-bullet text:bullet-char="•" text:level="1">
        <style:list-level-properties text:min-label-width="10mm"/>
      </text:list-level-style-bullet>
    </text:list-style>
    <text:list-style style:name="id1-3-2-2-4-4-327-1">
      <text:list-level-style-bullet text:bullet-char="•" text:level="1">
        <style:list-level-properties text:min-label-width="10mm"/>
      </text:list-level-style-bullet>
    </text:list-style>
    <text:list-style style:name="id1-3-2-2-4-4-327-2">
      <text:list-level-style-bullet text:bullet-char="•" text:level="1">
        <style:list-level-properties text:min-label-width="10mm"/>
      </text:list-level-style-bullet>
    </text:list-style>
    <text:list-style style:name="id1-3-2-2-4-4-327-3">
      <text:list-level-style-bullet text:bullet-char="•" text:level="1">
        <style:list-level-properties text:min-label-width="10mm"/>
      </text:list-level-style-bullet>
    </text:list-style>
    <text:list-style style:name="id1-3-2-2-4-4-330">
      <text:list-level-style-bullet text:bullet-char="•" text:level="1">
        <style:list-level-properties text:min-label-width="10mm"/>
      </text:list-level-style-bullet>
    </text:list-style>
    <text:list-style style:name="id1-3-2-2-4-4-330-1">
      <text:list-level-style-bullet text:bullet-char="•" text:level="1">
        <style:list-level-properties text:min-label-width="10mm"/>
      </text:list-level-style-bullet>
    </text:list-style>
    <text:list-style style:name="id1-3-2-2-4-4-330-2">
      <text:list-level-style-bullet text:bullet-char="•" text:level="1">
        <style:list-level-properties text:min-label-width="10mm"/>
      </text:list-level-style-bullet>
    </text:list-style>
    <text:list-style style:name="id1-3-2-2-4-4-330-3">
      <text:list-level-style-bullet text:bullet-char="•" text:level="1">
        <style:list-level-properties text:min-label-width="10mm"/>
      </text:list-level-style-bullet>
    </text:list-style>
    <text:list-style style:name="id1-3-2-2-4-4-330-4">
      <text:list-level-style-bullet text:bullet-char="•" text:level="1">
        <style:list-level-properties text:min-label-width="10mm"/>
      </text:list-level-style-bullet>
    </text:list-style>
    <text:list-style style:name="id1-3-2-2-4-4-350">
      <text:list-level-style-bullet text:bullet-char="•" text:level="1">
        <style:list-level-properties text:min-label-width="10mm"/>
      </text:list-level-style-bullet>
    </text:list-style>
    <text:list-style style:name="id1-3-2-2-4-4-350-1">
      <text:list-level-style-bullet text:bullet-char="•" text:level="1">
        <style:list-level-properties text:min-label-width="10mm"/>
      </text:list-level-style-bullet>
    </text:list-style>
    <text:list-style style:name="id1-3-2-2-4-4-350-2">
      <text:list-level-style-bullet text:bullet-char="•" text:level="1">
        <style:list-level-properties text:min-label-width="10mm"/>
      </text:list-level-style-bullet>
    </text:list-style>
    <text:list-style style:name="id1-3-2-2-4-4-350-3">
      <text:list-level-style-bullet text:bullet-char="•" text:level="1">
        <style:list-level-properties text:min-label-width="10mm"/>
      </text:list-level-style-bullet>
    </text:list-style>
    <text:list-style style:name="id1-3-2-2-4-4-350-4">
      <text:list-level-style-bullet text:bullet-char="•" text:level="1">
        <style:list-level-properties text:min-label-width="10mm"/>
      </text:list-level-style-bullet>
    </text:list-style>
    <text:list-style style:name="id1-3-2-2-4-4-354">
      <text:list-level-style-bullet text:bullet-char="•" text:level="1">
        <style:list-level-properties text:min-label-width="10mm"/>
      </text:list-level-style-bullet>
    </text:list-style>
    <text:list-style style:name="id1-3-2-2-4-4-354-1">
      <text:list-level-style-bullet text:bullet-char="•" text:level="1">
        <style:list-level-properties text:min-label-width="10mm"/>
      </text:list-level-style-bullet>
    </text:list-style>
    <text:list-style style:name="id1-3-2-2-4-4-354-1-3">
      <text:list-level-style-bullet text:bullet-char="○" text:level="1">
        <style:list-level-properties text:min-label-width="10mm"/>
      </text:list-level-style-bullet>
    </text:list-style>
    <text:list-style style:name="id1-3-2-2-4-4-354-1-3-1">
      <text:list-level-style-bullet text:bullet-char="○" text:level="1">
        <style:list-level-properties text:min-label-width="10mm"/>
      </text:list-level-style-bullet>
    </text:list-style>
    <text:list-style style:name="id1-3-2-2-4-4-354-1-3-2">
      <text:list-level-style-bullet text:bullet-char="○" text:level="1">
        <style:list-level-properties text:min-label-width="10mm"/>
      </text:list-level-style-bullet>
    </text:list-style>
    <text:list-style style:name="id1-3-2-2-4-4-354-1-3-3">
      <text:list-level-style-bullet text:bullet-char="○" text:level="1">
        <style:list-level-properties text:min-label-width="10mm"/>
      </text:list-level-style-bullet>
    </text:list-style>
    <text:list-style style:name="id1-3-2-2-4-4-354-1-3-4">
      <text:list-level-style-bullet text:bullet-char="○" text:level="1">
        <style:list-level-properties text:min-label-width="10mm"/>
      </text:list-level-style-bullet>
    </text:list-style>
    <text:list-style style:name="id1-3-2-2-4-4-354-1-3-5">
      <text:list-level-style-bullet text:bullet-char="○" text:level="1">
        <style:list-level-properties text:min-label-width="10mm"/>
      </text:list-level-style-bullet>
    </text:list-style>
    <text:list-style style:name="id1-3-2-2-4-4-354-1-3-6">
      <text:list-level-style-bullet text:bullet-char="○" text:level="1">
        <style:list-level-properties text:min-label-width="10mm"/>
      </text:list-level-style-bullet>
    </text:list-style>
    <text:list-style style:name="id1-3-2-2-4-4-354-1-3-7">
      <text:list-level-style-bullet text:bullet-char="○" text:level="1">
        <style:list-level-properties text:min-label-width="10mm"/>
      </text:list-level-style-bullet>
    </text:list-style>
    <text:list-style style:name="id1-3-2-2-4-4-354-1-3-8">
      <text:list-level-style-bullet text:bullet-char="○" text:level="1">
        <style:list-level-properties text:min-label-width="10mm"/>
      </text:list-level-style-bullet>
    </text:list-style>
    <text:list-style style:name="id1-3-2-2-4-4-354-1-3-9">
      <text:list-level-style-bullet text:bullet-char="○" text:level="1">
        <style:list-level-properties text:min-label-width="10mm"/>
      </text:list-level-style-bullet>
    </text:list-style>
    <text:list-style style:name="id1-3-2-2-4-4-354-2">
      <text:list-level-style-bullet text:bullet-char="•" text:level="1">
        <style:list-level-properties text:min-label-width="10mm"/>
      </text:list-level-style-bullet>
    </text:list-style>
    <text:list-style style:name="id1-3-2-2-4-5-6">
      <text:list-level-style-bullet text:bullet-char="•" text:level="1">
        <style:list-level-properties text:min-label-width="10mm"/>
      </text:list-level-style-bullet>
    </text:list-style>
    <text:list-style style:name="id1-3-2-2-4-5-6-1">
      <text:list-level-style-bullet text:bullet-char="•" text:level="1">
        <style:list-level-properties text:min-label-width="10mm"/>
      </text:list-level-style-bullet>
    </text:list-style>
    <text:list-style style:name="id1-3-2-2-4-5-6-1-3">
      <text:list-level-style-bullet text:bullet-char="○" text:level="1">
        <style:list-level-properties text:min-label-width="10mm"/>
      </text:list-level-style-bullet>
    </text:list-style>
    <text:list-style style:name="id1-3-2-2-4-5-6-1-3-1">
      <text:list-level-style-bullet text:bullet-char="○" text:level="1">
        <style:list-level-properties text:min-label-width="10mm"/>
      </text:list-level-style-bullet>
    </text:list-style>
    <text:list-style style:name="id1-3-2-2-4-5-6-2">
      <text:list-level-style-bullet text:bullet-char="•" text:level="1">
        <style:list-level-properties text:min-label-width="10mm"/>
      </text:list-level-style-bullet>
    </text:list-style>
    <text:list-style style:name="id1-3-2-2-4-5-6-2-3">
      <text:list-level-style-bullet text:bullet-char="○" text:level="1">
        <style:list-level-properties text:min-label-width="10mm"/>
      </text:list-level-style-bullet>
    </text:list-style>
    <text:list-style style:name="id1-3-2-2-4-5-6-2-3-1">
      <text:list-level-style-bullet text:bullet-char="○" text:level="1">
        <style:list-level-properties text:min-label-width="10mm"/>
      </text:list-level-style-bullet>
    </text:list-style>
    <text:list-style style:name="id1-3-2-2-4-5-10">
      <text:list-level-style-bullet text:bullet-char="•" text:level="1">
        <style:list-level-properties text:min-label-width="10mm"/>
      </text:list-level-style-bullet>
    </text:list-style>
    <text:list-style style:name="id1-3-2-2-4-5-10-1">
      <text:list-level-style-bullet text:bullet-char="•" text:level="1">
        <style:list-level-properties text:min-label-width="10mm"/>
      </text:list-level-style-bullet>
    </text:list-style>
    <text:list-style style:name="id1-3-2-2-4-5-10-2">
      <text:list-level-style-bullet text:bullet-char="•" text:level="1">
        <style:list-level-properties text:min-label-width="10mm"/>
      </text:list-level-style-bullet>
    </text:list-style>
    <text:list-style style:name="id1-3-2-2-4-5-10-3">
      <text:list-level-style-bullet text:bullet-char="•" text:level="1">
        <style:list-level-properties text:min-label-width="10mm"/>
      </text:list-level-style-bullet>
    </text:list-style>
    <text:list-style style:name="id1-3-2-2-4-5-14">
      <text:list-level-style-bullet text:bullet-char="•" text:level="1">
        <style:list-level-properties text:min-label-width="10mm"/>
      </text:list-level-style-bullet>
    </text:list-style>
    <text:list-style style:name="id1-3-2-2-4-5-14-1">
      <text:list-level-style-bullet text:bullet-char="•" text:level="1">
        <style:list-level-properties text:min-label-width="10mm"/>
      </text:list-level-style-bullet>
    </text:list-style>
    <text:list-style style:name="id1-3-2-2-4-5-14-2">
      <text:list-level-style-bullet text:bullet-char="•" text:level="1">
        <style:list-level-properties text:min-label-width="10mm"/>
      </text:list-level-style-bullet>
    </text:list-style>
    <text:list-style style:name="id1-3-2-2-4-6-6">
      <text:list-level-style-bullet text:bullet-char="•" text:level="1">
        <style:list-level-properties text:min-label-width="10mm"/>
      </text:list-level-style-bullet>
    </text:list-style>
    <text:list-style style:name="id1-3-2-2-4-6-6-1">
      <text:list-level-style-bullet text:bullet-char="•" text:level="1">
        <style:list-level-properties text:min-label-width="10mm"/>
      </text:list-level-style-bullet>
    </text:list-style>
    <text:list-style style:name="id1-3-2-2-4-6-6-1-3">
      <text:list-level-style-bullet text:bullet-char="○" text:level="1">
        <style:list-level-properties text:min-label-width="10mm"/>
      </text:list-level-style-bullet>
    </text:list-style>
    <text:list-style style:name="id1-3-2-2-4-6-6-1-3-1">
      <text:list-level-style-bullet text:bullet-char="○" text:level="1">
        <style:list-level-properties text:min-label-width="10mm"/>
      </text:list-level-style-bullet>
    </text:list-style>
    <text:list-style style:name="id1-3-2-2-4-6-6-2">
      <text:list-level-style-bullet text:bullet-char="•" text:level="1">
        <style:list-level-properties text:min-label-width="10mm"/>
      </text:list-level-style-bullet>
    </text:list-style>
    <text:list-style style:name="id1-3-2-2-4-6-6-2-3">
      <text:list-level-style-bullet text:bullet-char="○" text:level="1">
        <style:list-level-properties text:min-label-width="10mm"/>
      </text:list-level-style-bullet>
    </text:list-style>
    <text:list-style style:name="id1-3-2-2-4-6-6-2-3-1">
      <text:list-level-style-bullet text:bullet-char="○" text:level="1">
        <style:list-level-properties text:min-label-width="10mm"/>
      </text:list-level-style-bullet>
    </text:list-style>
    <text:list-style style:name="id1-3-2-2-4-6-14">
      <text:list-level-style-bullet text:bullet-char="•" text:level="1">
        <style:list-level-properties text:min-label-width="10mm"/>
      </text:list-level-style-bullet>
    </text:list-style>
    <text:list-style style:name="id1-3-2-2-4-6-14-1">
      <text:list-level-style-bullet text:bullet-char="•" text:level="1">
        <style:list-level-properties text:min-label-width="10mm"/>
      </text:list-level-style-bullet>
    </text:list-style>
    <text:list-style style:name="id1-3-2-2-4-6-14-2">
      <text:list-level-style-bullet text:bullet-char="•" text:level="1">
        <style:list-level-properties text:min-label-width="10mm"/>
      </text:list-level-style-bullet>
    </text:list-style>
    <text:list-style style:name="id1-3-2-2-4-6-26">
      <text:list-level-style-bullet text:bullet-char="•" text:level="1">
        <style:list-level-properties text:min-label-width="10mm"/>
      </text:list-level-style-bullet>
    </text:list-style>
    <text:list-style style:name="id1-3-2-2-4-6-26-1">
      <text:list-level-style-bullet text:bullet-char="•" text:level="1">
        <style:list-level-properties text:min-label-width="10mm"/>
      </text:list-level-style-bullet>
    </text:list-style>
    <text:list-style style:name="id1-3-2-2-4-6-26-2">
      <text:list-level-style-bullet text:bullet-char="•" text:level="1">
        <style:list-level-properties text:min-label-width="10mm"/>
      </text:list-level-style-bullet>
    </text:list-style>
    <text:list-style style:name="id1-3-2-2-4-6-30">
      <text:list-level-style-bullet text:bullet-char="•" text:level="1">
        <style:list-level-properties text:min-label-width="10mm"/>
      </text:list-level-style-bullet>
    </text:list-style>
    <text:list-style style:name="id1-3-2-2-4-6-30-1">
      <text:list-level-style-bullet text:bullet-char="•" text:level="1">
        <style:list-level-properties text:min-label-width="10mm"/>
      </text:list-level-style-bullet>
    </text:list-style>
    <text:list-style style:name="id1-3-2-2-4-6-30-2">
      <text:list-level-style-bullet text:bullet-char="•" text:level="1">
        <style:list-level-properties text:min-label-width="10mm"/>
      </text:list-level-style-bullet>
    </text:list-style>
    <text:list-style style:name="id1-3-2-2-4-6-30-3">
      <text:list-level-style-bullet text:bullet-char="•" text:level="1">
        <style:list-level-properties text:min-label-width="10mm"/>
      </text:list-level-style-bullet>
    </text:list-style>
    <text:list-style style:name="id1-3-2-2-4-6-34">
      <text:list-level-style-bullet text:bullet-char="•" text:level="1">
        <style:list-level-properties text:min-label-width="10mm"/>
      </text:list-level-style-bullet>
    </text:list-style>
    <text:list-style style:name="id1-3-2-2-4-6-34-1">
      <text:list-level-style-bullet text:bullet-char="•" text:level="1">
        <style:list-level-properties text:min-label-width="10mm"/>
      </text:list-level-style-bullet>
    </text:list-style>
    <text:list-style style:name="id1-3-2-2-4-6-34-2">
      <text:list-level-style-bullet text:bullet-char="•" text:level="1">
        <style:list-level-properties text:min-label-width="10mm"/>
      </text:list-level-style-bullet>
    </text:list-style>
    <text:list-style style:name="id1-3-2-2-4-6-34-3">
      <text:list-level-style-bullet text:bullet-char="•" text:level="1">
        <style:list-level-properties text:min-label-width="10mm"/>
      </text:list-level-style-bullet>
    </text:list-style>
    <text:list-style style:name="id1-3-2-2-4-6-34-4">
      <text:list-level-style-bullet text:bullet-char="•" text:level="1">
        <style:list-level-properties text:min-label-width="10mm"/>
      </text:list-level-style-bullet>
    </text:list-style>
    <text:list-style style:name="id1-3-2-2-4-7-6">
      <text:list-level-style-bullet text:bullet-char="•" text:level="1">
        <style:list-level-properties text:min-label-width="10mm"/>
      </text:list-level-style-bullet>
    </text:list-style>
    <text:list-style style:name="id1-3-2-2-4-7-6-1">
      <text:list-level-style-bullet text:bullet-char="•" text:level="1">
        <style:list-level-properties text:min-label-width="10mm"/>
      </text:list-level-style-bullet>
    </text:list-style>
    <text:list-style style:name="id1-3-2-2-4-7-6-1-3">
      <text:list-level-style-bullet text:bullet-char="○" text:level="1">
        <style:list-level-properties text:min-label-width="10mm"/>
      </text:list-level-style-bullet>
    </text:list-style>
    <text:list-style style:name="id1-3-2-2-4-7-6-1-3-1">
      <text:list-level-style-bullet text:bullet-char="○" text:level="1">
        <style:list-level-properties text:min-label-width="10mm"/>
      </text:list-level-style-bullet>
    </text:list-style>
    <text:list-style style:name="id1-3-2-2-4-7-6-1-3-2">
      <text:list-level-style-bullet text:bullet-char="○" text:level="1">
        <style:list-level-properties text:min-label-width="10mm"/>
      </text:list-level-style-bullet>
    </text:list-style>
    <text:list-style style:name="id1-3-2-2-4-7-6-2">
      <text:list-level-style-bullet text:bullet-char="•" text:level="1">
        <style:list-level-properties text:min-label-width="10mm"/>
      </text:list-level-style-bullet>
    </text:list-style>
    <text:list-style style:name="id1-3-2-2-4-7-6-2-3">
      <text:list-level-style-bullet text:bullet-char="○" text:level="1">
        <style:list-level-properties text:min-label-width="10mm"/>
      </text:list-level-style-bullet>
    </text:list-style>
    <text:list-style style:name="id1-3-2-2-4-7-6-2-3-1">
      <text:list-level-style-bullet text:bullet-char="○" text:level="1">
        <style:list-level-properties text:min-label-width="10mm"/>
      </text:list-level-style-bullet>
    </text:list-style>
    <text:list-style style:name="id1-3-2-2-4-7-10">
      <text:list-level-style-bullet text:bullet-char="•" text:level="1">
        <style:list-level-properties text:min-label-width="10mm"/>
      </text:list-level-style-bullet>
    </text:list-style>
    <text:list-style style:name="id1-3-2-2-4-7-10-1">
      <text:list-level-style-bullet text:bullet-char="•" text:level="1">
        <style:list-level-properties text:min-label-width="10mm"/>
      </text:list-level-style-bullet>
    </text:list-style>
    <text:list-style style:name="id1-3-2-2-4-7-10-2">
      <text:list-level-style-bullet text:bullet-char="•" text:level="1">
        <style:list-level-properties text:min-label-width="10mm"/>
      </text:list-level-style-bullet>
    </text:list-style>
    <text:list-style style:name="id1-3-2-2-4-7-14">
      <text:list-level-style-bullet text:bullet-char="•" text:level="1">
        <style:list-level-properties text:min-label-width="10mm"/>
      </text:list-level-style-bullet>
    </text:list-style>
    <text:list-style style:name="id1-3-2-2-4-7-14-1">
      <text:list-level-style-bullet text:bullet-char="•" text:level="1">
        <style:list-level-properties text:min-label-width="10mm"/>
      </text:list-level-style-bullet>
    </text:list-style>
    <text:list-style style:name="id1-3-2-2-4-7-14-2">
      <text:list-level-style-bullet text:bullet-char="•" text:level="1">
        <style:list-level-properties text:min-label-width="10mm"/>
      </text:list-level-style-bullet>
    </text:list-style>
    <text:list-style style:name="id1-3-2-2-4-7-26">
      <text:list-level-style-bullet text:bullet-char="•" text:level="1">
        <style:list-level-properties text:min-label-width="10mm"/>
      </text:list-level-style-bullet>
    </text:list-style>
    <text:list-style style:name="id1-3-2-2-4-7-26-1">
      <text:list-level-style-bullet text:bullet-char="•" text:level="1">
        <style:list-level-properties text:min-label-width="10mm"/>
      </text:list-level-style-bullet>
    </text:list-style>
    <text:list-style style:name="id1-3-2-2-4-7-26-2">
      <text:list-level-style-bullet text:bullet-char="•" text:level="1">
        <style:list-level-properties text:min-label-width="10mm"/>
      </text:list-level-style-bullet>
    </text:list-style>
    <text:list-style style:name="id1-3-2-2-4-7-29">
      <text:list-level-style-bullet text:bullet-char="•" text:level="1">
        <style:list-level-properties text:min-label-width="10mm"/>
      </text:list-level-style-bullet>
    </text:list-style>
    <text:list-style style:name="id1-3-2-2-4-7-29-1">
      <text:list-level-style-bullet text:bullet-char="•" text:level="1">
        <style:list-level-properties text:min-label-width="10mm"/>
      </text:list-level-style-bullet>
    </text:list-style>
    <text:list-style style:name="id1-3-2-2-4-7-29-2">
      <text:list-level-style-bullet text:bullet-char="•" text:level="1">
        <style:list-level-properties text:min-label-width="10mm"/>
      </text:list-level-style-bullet>
    </text:list-style>
    <text:list-style style:name="id1-3-2-2-4-7-33">
      <text:list-level-style-bullet text:bullet-char="•" text:level="1">
        <style:list-level-properties text:min-label-width="10mm"/>
      </text:list-level-style-bullet>
    </text:list-style>
    <text:list-style style:name="id1-3-2-2-4-7-33-1">
      <text:list-level-style-bullet text:bullet-char="•" text:level="1">
        <style:list-level-properties text:min-label-width="10mm"/>
      </text:list-level-style-bullet>
    </text:list-style>
    <text:list-style style:name="id1-3-2-2-4-7-33-2">
      <text:list-level-style-bullet text:bullet-char="•" text:level="1">
        <style:list-level-properties text:min-label-width="10mm"/>
      </text:list-level-style-bullet>
    </text:list-style>
    <text:list-style style:name="id1-3-2-2-4-7-45">
      <text:list-level-style-bullet text:bullet-char="•" text:level="1">
        <style:list-level-properties text:min-label-width="10mm"/>
      </text:list-level-style-bullet>
    </text:list-style>
    <text:list-style style:name="id1-3-2-2-4-7-45-1">
      <text:list-level-style-bullet text:bullet-char="•" text:level="1">
        <style:list-level-properties text:min-label-width="10mm"/>
      </text:list-level-style-bullet>
    </text:list-style>
    <text:list-style style:name="id1-3-2-2-4-7-49">
      <text:list-level-style-bullet text:bullet-char="•" text:level="1">
        <style:list-level-properties text:min-label-width="10mm"/>
      </text:list-level-style-bullet>
    </text:list-style>
    <text:list-style style:name="id1-3-2-2-4-7-49-1">
      <text:list-level-style-bullet text:bullet-char="•" text:level="1">
        <style:list-level-properties text:min-label-width="10mm"/>
      </text:list-level-style-bullet>
    </text:list-style>
    <text:list-style style:name="id1-3-2-2-4-7-49-2">
      <text:list-level-style-bullet text:bullet-char="•" text:level="1">
        <style:list-level-properties text:min-label-width="10mm"/>
      </text:list-level-style-bullet>
    </text:list-style>
    <text:list-style style:name="id1-3-2-2-4-7-53">
      <text:list-level-style-bullet text:bullet-char="•" text:level="1">
        <style:list-level-properties text:min-label-width="10mm"/>
      </text:list-level-style-bullet>
    </text:list-style>
    <text:list-style style:name="id1-3-2-2-4-7-53-1">
      <text:list-level-style-bullet text:bullet-char="•" text:level="1">
        <style:list-level-properties text:min-label-width="10mm"/>
      </text:list-level-style-bullet>
    </text:list-style>
    <text:list-style style:name="id1-3-2-2-4-7-53-2">
      <text:list-level-style-bullet text:bullet-char="•" text:level="1">
        <style:list-level-properties text:min-label-width="10mm"/>
      </text:list-level-style-bullet>
    </text:list-style>
    <text:list-style style:name="id1-3-2-2-4-7-53-3">
      <text:list-level-style-bullet text:bullet-char="•" text:level="1">
        <style:list-level-properties text:min-label-width="10mm"/>
      </text:list-level-style-bullet>
    </text:list-style>
    <text:list-style style:name="id1-3-2-2-4-7-53-4">
      <text:list-level-style-bullet text:bullet-char="•" text:level="1">
        <style:list-level-properties text:min-label-width="10mm"/>
      </text:list-level-style-bullet>
    </text:list-style>
    <text:list-style style:name="id1-3-2-2-4-7-65">
      <text:list-level-style-bullet text:bullet-char="•" text:level="1">
        <style:list-level-properties text:min-label-width="10mm"/>
      </text:list-level-style-bullet>
    </text:list-style>
    <text:list-style style:name="id1-3-2-2-4-7-65-1">
      <text:list-level-style-bullet text:bullet-char="•" text:level="1">
        <style:list-level-properties text:min-label-width="10mm"/>
      </text:list-level-style-bullet>
    </text:list-style>
    <text:list-style style:name="id1-3-2-2-4-7-65-2">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5-2-4-6">
      <text:list-level-style-bullet text:bullet-char="•" text:level="1">
        <style:list-level-properties text:min-label-width="10mm"/>
      </text:list-level-style-bullet>
    </text:list-style>
    <text:list-style style:name="id1-3-2-2-5-2-4-7">
      <text:list-level-style-bullet text:bullet-char="•" text:level="1">
        <style:list-level-properties text:min-label-width="10mm"/>
      </text:list-level-style-bullet>
    </text:list-style>
    <text:list-style style:name="id1-3-2-2-5-2-4-8">
      <text:list-level-style-bullet text:bullet-char="•" text:level="1">
        <style:list-level-properties text:min-label-width="10mm"/>
      </text:list-level-style-bullet>
    </text:list-style>
    <text:list-style style:name="id1-3-2-2-5-2-4-9">
      <text:list-level-style-bullet text:bullet-char="•" text:level="1">
        <style:list-level-properties text:min-label-width="10mm"/>
      </text:list-level-style-bullet>
    </text:list-style>
    <text:list-style style:name="id1-3-2-2-5-2-10">
      <text:list-level-style-bullet text:bullet-char="•" text:level="1">
        <style:list-level-properties text:min-label-width="10mm"/>
      </text:list-level-style-bullet>
    </text:list-style>
    <text:list-style style:name="id1-3-2-2-5-2-10-1">
      <text:list-level-style-bullet text:bullet-char="•" text:level="1">
        <style:list-level-properties text:min-label-width="10mm"/>
      </text:list-level-style-bullet>
    </text:list-style>
    <text:list-style style:name="id1-3-2-2-5-2-17">
      <text:list-level-style-bullet text:bullet-char="•" text:level="1">
        <style:list-level-properties text:min-label-width="10mm"/>
      </text:list-level-style-bullet>
    </text:list-style>
    <text:list-style style:name="id1-3-2-2-5-2-17-1">
      <text:list-level-style-bullet text:bullet-char="•" text:level="1">
        <style:list-level-properties text:min-label-width="10mm"/>
      </text:list-level-style-bullet>
    </text:list-style>
    <text:list-style style:name="id1-3-2-2-5-2-17-2">
      <text:list-level-style-bullet text:bullet-char="•" text:level="1">
        <style:list-level-properties text:min-label-width="10mm"/>
      </text:list-level-style-bullet>
    </text:list-style>
    <text:list-style style:name="id1-3-2-2-5-2-17-3">
      <text:list-level-style-bullet text:bullet-char="•" text:level="1">
        <style:list-level-properties text:min-label-width="10mm"/>
      </text:list-level-style-bullet>
    </text:list-style>
    <text:list-style style:name="id1-3-2-2-5-2-17-4">
      <text:list-level-style-bullet text:bullet-char="•" text:level="1">
        <style:list-level-properties text:min-label-width="10mm"/>
      </text:list-level-style-bullet>
    </text:list-style>
    <text:list-style style:name="id1-3-2-2-5-2-20">
      <text:list-level-style-bullet text:bullet-char="•" text:level="1">
        <style:list-level-properties text:min-label-width="10mm"/>
      </text:list-level-style-bullet>
    </text:list-style>
    <text:list-style style:name="id1-3-2-2-5-2-20-1">
      <text:list-level-style-bullet text:bullet-char="•" text:level="1">
        <style:list-level-properties text:min-label-width="10mm"/>
      </text:list-level-style-bullet>
    </text:list-style>
    <text:list-style style:name="id1-3-2-2-5-2-20-2">
      <text:list-level-style-bullet text:bullet-char="•" text:level="1">
        <style:list-level-properties text:min-label-width="10mm"/>
      </text:list-level-style-bullet>
    </text:list-style>
    <text:list-style style:name="id1-3-2-2-5-2-20-3">
      <text:list-level-style-bullet text:bullet-char="•" text:level="1">
        <style:list-level-properties text:min-label-width="10mm"/>
      </text:list-level-style-bullet>
    </text:list-style>
    <text:list-style style:name="id1-3-2-2-5-2-20-4">
      <text:list-level-style-bullet text:bullet-char="•" text:level="1">
        <style:list-level-properties text:min-label-width="10mm"/>
      </text:list-level-style-bullet>
    </text:list-style>
    <text:list-style style:name="id1-3-2-2-5-2-20-5">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4-1">
      <text:list-level-style-bullet text:bullet-char="•" text:level="1">
        <style:list-level-properties text:min-label-width="10mm"/>
      </text:list-level-style-bullet>
    </text:list-style>
    <text:list-style style:name="id1-3-2-2-5-2-24-2">
      <text:list-level-style-bullet text:bullet-char="•" text:level="1">
        <style:list-level-properties text:min-label-width="10mm"/>
      </text:list-level-style-bullet>
    </text:list-style>
    <text:list-style style:name="id1-3-2-2-5-2-24-3">
      <text:list-level-style-bullet text:bullet-char="•" text:level="1">
        <style:list-level-properties text:min-label-width="10mm"/>
      </text:list-level-style-bullet>
    </text:list-style>
    <text:list-style style:name="id1-3-2-2-5-2-24-4">
      <text:list-level-style-bullet text:bullet-char="•" text:level="1">
        <style:list-level-properties text:min-label-width="10mm"/>
      </text:list-level-style-bullet>
    </text:list-style>
    <text:list-style style:name="id1-3-2-2-5-2-27">
      <text:list-level-style-bullet text:bullet-char="•" text:level="1">
        <style:list-level-properties text:min-label-width="10mm"/>
      </text:list-level-style-bullet>
    </text:list-style>
    <text:list-style style:name="id1-3-2-2-5-2-27-1">
      <text:list-level-style-bullet text:bullet-char="•" text:level="1">
        <style:list-level-properties text:min-label-width="10mm"/>
      </text:list-level-style-bullet>
    </text:list-style>
    <text:list-style style:name="id1-3-2-2-5-2-27-2">
      <text:list-level-style-bullet text:bullet-char="•" text:level="1">
        <style:list-level-properties text:min-label-width="10mm"/>
      </text:list-level-style-bullet>
    </text:list-style>
    <text:list-style style:name="id1-3-2-2-5-2-27-3">
      <text:list-level-style-bullet text:bullet-char="•" text:level="1">
        <style:list-level-properties text:min-label-width="10mm"/>
      </text:list-level-style-bullet>
    </text:list-style>
    <text:list-style style:name="id1-3-2-2-5-2-27-4">
      <text:list-level-style-bullet text:bullet-char="•" text:level="1">
        <style:list-level-properties text:min-label-width="10mm"/>
      </text:list-level-style-bullet>
    </text:list-style>
    <text:list-style style:name="id1-3-2-2-5-2-27-5">
      <text:list-level-style-bullet text:bullet-char="•" text:level="1">
        <style:list-level-properties text:min-label-width="10mm"/>
      </text:list-level-style-bullet>
    </text:list-style>
    <text:list-style style:name="id1-3-2-2-5-2-30">
      <text:list-level-style-bullet text:bullet-char="•" text:level="1">
        <style:list-level-properties text:min-label-width="10mm"/>
      </text:list-level-style-bullet>
    </text:list-style>
    <text:list-style style:name="id1-3-2-2-5-2-30-1">
      <text:list-level-style-bullet text:bullet-char="•" text:level="1">
        <style:list-level-properties text:min-label-width="10mm"/>
      </text:list-level-style-bullet>
    </text:list-style>
    <text:list-style style:name="id1-3-2-2-5-2-30-2">
      <text:list-level-style-bullet text:bullet-char="•" text:level="1">
        <style:list-level-properties text:min-label-width="10mm"/>
      </text:list-level-style-bullet>
    </text:list-style>
    <text:list-style style:name="id1-3-2-2-5-2-30-3">
      <text:list-level-style-bullet text:bullet-char="•" text:level="1">
        <style:list-level-properties text:min-label-width="10mm"/>
      </text:list-level-style-bullet>
    </text:list-style>
    <text:list-style style:name="id1-3-2-2-5-2-30-4">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4-1">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2-38-1">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3-1">
      <text:list-level-style-bullet text:bullet-char="•" text:level="1">
        <style:list-level-properties text:min-label-width="10mm"/>
      </text:list-level-style-bullet>
    </text:list-style>
    <text:list-style style:name="id1-3-2-2-5-2-43-2">
      <text:list-level-style-bullet text:bullet-char="•" text:level="1">
        <style:list-level-properties text:min-label-width="10mm"/>
      </text:list-level-style-bullet>
    </text:list-style>
    <text:list-style style:name="id1-3-2-2-5-2-43-3">
      <text:list-level-style-bullet text:bullet-char="•" text:level="1">
        <style:list-level-properties text:min-label-width="10mm"/>
      </text:list-level-style-bullet>
    </text:list-style>
    <text:list-style style:name="id1-3-2-2-5-2-49">
      <text:list-level-style-bullet text:bullet-char="•" text:level="1">
        <style:list-level-properties text:min-label-width="10mm"/>
      </text:list-level-style-bullet>
    </text:list-style>
    <text:list-style style:name="id1-3-2-2-5-2-49-1">
      <text:list-level-style-bullet text:bullet-char="•" text:level="1">
        <style:list-level-properties text:min-label-width="10mm"/>
      </text:list-level-style-bullet>
    </text:list-style>
    <text:list-style style:name="id1-3-2-2-5-2-49-2">
      <text:list-level-style-bullet text:bullet-char="•" text:level="1">
        <style:list-level-properties text:min-label-width="10mm"/>
      </text:list-level-style-bullet>
    </text:list-style>
    <text:list-style style:name="id1-3-2-2-5-2-49-3">
      <text:list-level-style-bullet text:bullet-char="•" text:level="1">
        <style:list-level-properties text:min-label-width="10mm"/>
      </text:list-level-style-bullet>
    </text:list-style>
    <text:list-style style:name="id1-3-2-2-5-2-49-4">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2-1">
      <text:list-level-style-bullet text:bullet-char="•" text:level="1">
        <style:list-level-properties text:min-label-width="10mm"/>
      </text:list-level-style-bullet>
    </text:list-style>
    <text:list-style style:name="id1-3-2-2-5-2-52-1-3">
      <text:list-level-style-bullet text:bullet-char="-" text:level="1">
        <style:list-level-properties text:min-label-width="10mm"/>
      </text:list-level-style-bullet>
    </text:list-style>
    <text:list-style style:name="id1-3-2-2-5-2-52-1-3-1">
      <text:list-level-style-bullet text:bullet-char="-" text:level="1">
        <style:list-level-properties text:min-label-width="10mm"/>
      </text:list-level-style-bullet>
    </text:list-style>
    <text:list-style style:name="id1-3-2-2-5-2-52-1-3-2">
      <text:list-level-style-bullet text:bullet-char="-" text:level="1">
        <style:list-level-properties text:min-label-width="10mm"/>
      </text:list-level-style-bullet>
    </text:list-style>
    <text:list-style style:name="id1-3-2-2-5-2-52-1-3-3">
      <text:list-level-style-bullet text:bullet-char="-" text:level="1">
        <style:list-level-properties text:min-label-width="10mm"/>
      </text:list-level-style-bullet>
    </text:list-style>
    <text:list-style style:name="id1-3-2-2-5-2-52-1-3-4">
      <text:list-level-style-bullet text:bullet-char="-" text:level="1">
        <style:list-level-properties text:min-label-width="10mm"/>
      </text:list-level-style-bullet>
    </text:list-style>
    <text:list-style style:name="id1-3-2-2-5-2-52-1-3-5">
      <text:list-level-style-bullet text:bullet-char="-" text:level="1">
        <style:list-level-properties text:min-label-width="10mm"/>
      </text:list-level-style-bullet>
    </text:list-style>
    <text:list-style style:name="id1-3-2-2-5-2-52-1-3-6">
      <text:list-level-style-bullet text:bullet-char="-" text:level="1">
        <style:list-level-properties text:min-label-width="10mm"/>
      </text:list-level-style-bullet>
    </text:list-style>
    <text:list-style style:name="id1-3-2-2-5-2-52-1-3-7">
      <text:list-level-style-bullet text:bullet-char="-" text:level="1">
        <style:list-level-properties text:min-label-width="10mm"/>
      </text:list-level-style-bullet>
    </text:list-style>
    <text:list-style style:name="id1-3-2-2-5-2-57">
      <text:list-level-style-bullet text:bullet-char="•" text:level="1">
        <style:list-level-properties text:min-label-width="10mm"/>
      </text:list-level-style-bullet>
    </text:list-style>
    <text:list-style style:name="id1-3-2-2-5-2-57-1">
      <text:list-level-style-bullet text:bullet-char="•" text:level="1">
        <style:list-level-properties text:min-label-width="10mm"/>
      </text:list-level-style-bullet>
    </text:list-style>
    <text:list-style style:name="id1-3-2-2-5-2-57-2">
      <text:list-level-style-bullet text:bullet-char="•" text:level="1">
        <style:list-level-properties text:min-label-width="10mm"/>
      </text:list-level-style-bullet>
    </text:list-style>
    <text:list-style style:name="id1-3-2-2-5-2-59">
      <text:list-level-style-bullet text:bullet-char="•" text:level="1">
        <style:list-level-properties text:min-label-width="10mm"/>
      </text:list-level-style-bullet>
    </text:list-style>
    <text:list-style style:name="id1-3-2-2-5-2-59-1">
      <text:list-level-style-bullet text:bullet-char="•" text:level="1">
        <style:list-level-properties text:min-label-width="10mm"/>
      </text:list-level-style-bullet>
    </text:list-style>
    <text:list-style style:name="id1-3-2-2-5-2-59-2">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1-1">
      <text:list-level-style-bullet text:bullet-char="•" text:level="1">
        <style:list-level-properties text:min-label-width="10mm"/>
      </text:list-level-style-bullet>
    </text:list-style>
    <text:list-style style:name="id1-3-2-2-5-2-68">
      <text:list-level-style-bullet text:bullet-char="•" text:level="1">
        <style:list-level-properties text:min-label-width="10mm"/>
      </text:list-level-style-bullet>
    </text:list-style>
    <text:list-style style:name="id1-3-2-2-5-2-68-1">
      <text:list-level-style-bullet text:bullet-char="•" text:level="1">
        <style:list-level-properties text:min-label-width="10mm"/>
      </text:list-level-style-bullet>
    </text:list-style>
    <text:list-style style:name="id1-3-2-2-5-2-68-2">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text:list-style style:name="id1-3-2-2-5-2-74-1">
      <text:list-level-style-bullet text:bullet-char="•" text:level="1">
        <style:list-level-properties text:min-label-width="10mm"/>
      </text:list-level-style-bullet>
    </text:list-style>
    <text:list-style style:name="id1-3-2-2-5-2-74-2">
      <text:list-level-style-bullet text:bullet-char="•" text:level="1">
        <style:list-level-properties text:min-label-width="10mm"/>
      </text:list-level-style-bullet>
    </text:list-style>
    <text:list-style style:name="id1-3-2-2-5-2-74-3">
      <text:list-level-style-bullet text:bullet-char="•" text:level="1">
        <style:list-level-properties text:min-label-width="10mm"/>
      </text:list-level-style-bullet>
    </text:list-style>
    <text:list-style style:name="id1-3-2-2-5-2-74-4">
      <text:list-level-style-bullet text:bullet-char="•" text:level="1">
        <style:list-level-properties text:min-label-width="10mm"/>
      </text:list-level-style-bullet>
    </text:list-style>
    <text:list-style style:name="id1-3-2-2-5-2-77">
      <text:list-level-style-bullet text:bullet-char="•" text:level="1">
        <style:list-level-properties text:min-label-width="10mm"/>
      </text:list-level-style-bullet>
    </text:list-style>
    <text:list-style style:name="id1-3-2-2-5-2-77-1">
      <text:list-level-style-bullet text:bullet-char="•" text:level="1">
        <style:list-level-properties text:min-label-width="10mm"/>
      </text:list-level-style-bullet>
    </text:list-style>
    <text:list-style style:name="id1-3-2-2-5-2-77-2">
      <text:list-level-style-bullet text:bullet-char="•" text:level="1">
        <style:list-level-properties text:min-label-width="10mm"/>
      </text:list-level-style-bullet>
    </text:list-style>
    <text:list-style style:name="id1-3-2-2-5-2-77-3">
      <text:list-level-style-bullet text:bullet-char="•" text:level="1">
        <style:list-level-properties text:min-label-width="10mm"/>
      </text:list-level-style-bullet>
    </text:list-style>
    <text:list-style style:name="id1-3-2-2-5-2-77-4">
      <text:list-level-style-bullet text:bullet-char="•" text:level="1">
        <style:list-level-properties text:min-label-width="10mm"/>
      </text:list-level-style-bullet>
    </text:list-style>
    <text:list-style style:name="id1-3-2-2-5-2-77-5">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82-1">
      <text:list-level-style-bullet text:bullet-char="•" text:level="1">
        <style:list-level-properties text:min-label-width="10mm"/>
      </text:list-level-style-bullet>
    </text:list-style>
    <text:list-style style:name="id1-3-2-2-5-2-82-2">
      <text:list-level-style-bullet text:bullet-char="•" text:level="1">
        <style:list-level-properties text:min-label-width="10mm"/>
      </text:list-level-style-bullet>
    </text:list-style>
    <text:list-style style:name="id1-3-2-2-5-2-82-3">
      <text:list-level-style-bullet text:bullet-char="•" text:level="1">
        <style:list-level-properties text:min-label-width="10mm"/>
      </text:list-level-style-bullet>
    </text:list-style>
    <text:list-style style:name="id1-3-2-2-5-2-84">
      <text:list-level-style-bullet text:bullet-char="•" text:level="1">
        <style:list-level-properties text:min-label-width="10mm"/>
      </text:list-level-style-bullet>
    </text:list-style>
    <text:list-style style:name="id1-3-2-2-5-2-84-1">
      <text:list-level-style-bullet text:bullet-char="•" text:level="1">
        <style:list-level-properties text:min-label-width="10mm"/>
      </text:list-level-style-bullet>
    </text:list-style>
    <text:list-style style:name="id1-3-2-2-5-2-84-2">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1-1">
      <text:list-level-style-bullet text:bullet-char="•" text:level="1">
        <style:list-level-properties text:min-label-width="10mm"/>
      </text:list-level-style-bullet>
    </text:list-style>
    <text:list-style style:name="id1-3-2-2-5-2-91-2">
      <text:list-level-style-bullet text:bullet-char="•" text:level="1">
        <style:list-level-properties text:min-label-width="10mm"/>
      </text:list-level-style-bullet>
    </text:list-style>
    <text:list-style style:name="id1-3-2-2-5-2-91-3">
      <text:list-level-style-bullet text:bullet-char="•" text:level="1">
        <style:list-level-properties text:min-label-width="10mm"/>
      </text:list-level-style-bullet>
    </text:list-style>
    <text:list-style style:name="id1-3-2-2-5-2-91-4">
      <text:list-level-style-bullet text:bullet-char="•" text:level="1">
        <style:list-level-properties text:min-label-width="10mm"/>
      </text:list-level-style-bullet>
    </text:list-style>
    <text:list-style style:name="id1-3-2-2-5-2-97">
      <text:list-level-style-bullet text:bullet-char="•" text:level="1">
        <style:list-level-properties text:min-label-width="10mm"/>
      </text:list-level-style-bullet>
    </text:list-style>
    <text:list-style style:name="id1-3-2-2-5-2-97-1">
      <text:list-level-style-bullet text:bullet-char="•" text:level="1">
        <style:list-level-properties text:min-label-width="10mm"/>
      </text:list-level-style-bullet>
    </text:list-style>
    <text:list-style style:name="id1-3-2-2-5-2-97-2">
      <text:list-level-style-bullet text:bullet-char="•" text:level="1">
        <style:list-level-properties text:min-label-width="10mm"/>
      </text:list-level-style-bullet>
    </text:list-style>
    <text:list-style style:name="id1-3-2-2-5-2-97-3">
      <text:list-level-style-bullet text:bullet-char="•" text:level="1">
        <style:list-level-properties text:min-label-width="10mm"/>
      </text:list-level-style-bullet>
    </text:list-style>
    <text:list-style style:name="id1-3-2-2-5-2-100">
      <text:list-level-style-bullet text:bullet-char="•" text:level="1">
        <style:list-level-properties text:min-label-width="10mm"/>
      </text:list-level-style-bullet>
    </text:list-style>
    <text:list-style style:name="id1-3-2-2-5-2-100-1">
      <text:list-level-style-bullet text:bullet-char="•" text:level="1">
        <style:list-level-properties text:min-label-width="10mm"/>
      </text:list-level-style-bullet>
    </text:list-style>
    <text:list-style style:name="id1-3-2-2-5-2-100-2">
      <text:list-level-style-bullet text:bullet-char="•" text:level="1">
        <style:list-level-properties text:min-label-width="10mm"/>
      </text:list-level-style-bullet>
    </text:list-style>
    <text:list-style style:name="id1-3-2-2-5-2-100-3">
      <text:list-level-style-bullet text:bullet-char="•" text:level="1">
        <style:list-level-properties text:min-label-width="10mm"/>
      </text:list-level-style-bullet>
    </text:list-style>
    <text:list-style style:name="id1-3-2-2-5-2-100-4">
      <text:list-level-style-bullet text:bullet-char="•" text:level="1">
        <style:list-level-properties text:min-label-width="10mm"/>
      </text:list-level-style-bullet>
    </text:list-style>
    <text:list-style style:name="id1-3-2-2-5-2-105">
      <text:list-level-style-bullet text:bullet-char="•" text:level="1">
        <style:list-level-properties text:min-label-width="10mm"/>
      </text:list-level-style-bullet>
    </text:list-style>
    <text:list-style style:name="id1-3-2-2-5-2-105-1">
      <text:list-level-style-bullet text:bullet-char="•" text:level="1">
        <style:list-level-properties text:min-label-width="10mm"/>
      </text:list-level-style-bullet>
    </text:list-style>
    <text:list-style style:name="id1-3-2-2-5-2-105-2">
      <text:list-level-style-bullet text:bullet-char="•" text:level="1">
        <style:list-level-properties text:min-label-width="10mm"/>
      </text:list-level-style-bullet>
    </text:list-style>
    <text:list-style style:name="id1-3-2-2-5-2-105-3">
      <text:list-level-style-bullet text:bullet-char="•" text:level="1">
        <style:list-level-properties text:min-label-width="10mm"/>
      </text:list-level-style-bullet>
    </text:list-style>
    <text:list-style style:name="id1-3-2-2-5-2-107">
      <text:list-level-style-bullet text:bullet-char="•" text:level="1">
        <style:list-level-properties text:min-label-width="10mm"/>
      </text:list-level-style-bullet>
    </text:list-style>
    <text:list-style style:name="id1-3-2-2-5-2-107-1">
      <text:list-level-style-bullet text:bullet-char="•" text:level="1">
        <style:list-level-properties text:min-label-width="10mm"/>
      </text:list-level-style-bullet>
    </text:list-style>
    <text:list-style style:name="id1-3-2-2-5-2-107-2">
      <text:list-level-style-bullet text:bullet-char="•" text:level="1">
        <style:list-level-properties text:min-label-width="10mm"/>
      </text:list-level-style-bullet>
    </text:list-style>
    <text:list-style style:name="id1-3-2-2-5-2-114">
      <text:list-level-style-bullet text:bullet-char="•" text:level="1">
        <style:list-level-properties text:min-label-width="10mm"/>
      </text:list-level-style-bullet>
    </text:list-style>
    <text:list-style style:name="id1-3-2-2-5-2-114-1">
      <text:list-level-style-bullet text:bullet-char="•" text:level="1">
        <style:list-level-properties text:min-label-width="10mm"/>
      </text:list-level-style-bullet>
    </text:list-style>
    <text:list-style style:name="id1-3-2-2-5-2-114-2">
      <text:list-level-style-bullet text:bullet-char="•" text:level="1">
        <style:list-level-properties text:min-label-width="10mm"/>
      </text:list-level-style-bullet>
    </text:list-style>
    <text:list-style style:name="id1-3-2-2-5-2-114-3">
      <text:list-level-style-bullet text:bullet-char="•" text:level="1">
        <style:list-level-properties text:min-label-width="10mm"/>
      </text:list-level-style-bullet>
    </text:list-style>
    <text:list-style style:name="id1-3-2-2-5-2-114-4">
      <text:list-level-style-bullet text:bullet-char="•" text:level="1">
        <style:list-level-properties text:min-label-width="10mm"/>
      </text:list-level-style-bullet>
    </text:list-style>
    <text:list-style style:name="id1-3-2-2-5-2-120">
      <text:list-level-style-bullet text:bullet-char="•" text:level="1">
        <style:list-level-properties text:min-label-width="10mm"/>
      </text:list-level-style-bullet>
    </text:list-style>
    <text:list-style style:name="id1-3-2-2-5-2-120-1">
      <text:list-level-style-bullet text:bullet-char="•" text:level="1">
        <style:list-level-properties text:min-label-width="10mm"/>
      </text:list-level-style-bullet>
    </text:list-style>
    <text:list-style style:name="id1-3-2-2-5-2-120-2">
      <text:list-level-style-bullet text:bullet-char="•" text:level="1">
        <style:list-level-properties text:min-label-width="10mm"/>
      </text:list-level-style-bullet>
    </text:list-style>
    <text:list-style style:name="id1-3-2-2-5-2-120-3">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6-1">
      <text:list-level-style-bullet text:bullet-char="•" text:level="1">
        <style:list-level-properties text:min-label-width="10mm"/>
      </text:list-level-style-bullet>
    </text:list-style>
    <text:list-style style:name="id1-3-2-2-5-3-6-2">
      <text:list-level-style-bullet text:bullet-char="•" text:level="1">
        <style:list-level-properties text:min-label-width="10mm"/>
      </text:list-level-style-bullet>
    </text:list-style>
    <text:list-style style:name="id1-3-2-2-5-3-6-3">
      <text:list-level-style-bullet text:bullet-char="•" text:level="1">
        <style:list-level-properties text:min-label-width="10mm"/>
      </text:list-level-style-bullet>
    </text:list-style>
    <text:list-style style:name="id1-3-2-2-5-3-6-4">
      <text:list-level-style-bullet text:bullet-char="•" text:level="1">
        <style:list-level-properties text:min-label-width="10mm"/>
      </text:list-level-style-bullet>
    </text:list-style>
    <text:list-style style:name="id1-3-2-2-5-3-6-5">
      <text:list-level-style-bullet text:bullet-char="•" text:level="1">
        <style:list-level-properties text:min-label-width="10mm"/>
      </text:list-level-style-bullet>
    </text:list-style>
    <text:list-style style:name="id1-3-2-2-5-3-6-6">
      <text:list-level-style-bullet text:bullet-char="•" text:level="1">
        <style:list-level-properties text:min-label-width="10mm"/>
      </text:list-level-style-bullet>
    </text:list-style>
    <text:list-style style:name="id1-3-2-2-5-3-6-7">
      <text:list-level-style-bullet text:bullet-char="•" text:level="1">
        <style:list-level-properties text:min-label-width="10mm"/>
      </text:list-level-style-bullet>
    </text:list-style>
    <text:list-style style:name="id1-3-2-2-5-3-10">
      <text:list-level-style-bullet text:bullet-char="•" text:level="1">
        <style:list-level-properties text:min-label-width="10mm"/>
      </text:list-level-style-bullet>
    </text:list-style>
    <text:list-style style:name="id1-3-2-2-5-3-10-1">
      <text:list-level-style-bullet text:bullet-char="•" text:level="1">
        <style:list-level-properties text:min-label-width="10mm"/>
      </text:list-level-style-bullet>
    </text:list-style>
    <text:list-style style:name="id1-3-2-2-5-3-10-2">
      <text:list-level-style-bullet text:bullet-char="•" text:level="1">
        <style:list-level-properties text:min-label-width="10mm"/>
      </text:list-level-style-bullet>
    </text:list-style>
    <text:list-style style:name="id1-3-2-2-5-3-13">
      <text:list-level-style-bullet text:bullet-char="•" text:level="1">
        <style:list-level-properties text:min-label-width="10mm"/>
      </text:list-level-style-bullet>
    </text:list-style>
    <text:list-style style:name="id1-3-2-2-5-3-13-1">
      <text:list-level-style-bullet text:bullet-char="•" text:level="1">
        <style:list-level-properties text:min-label-width="10mm"/>
      </text:list-level-style-bullet>
    </text:list-style>
    <text:list-style style:name="id1-3-2-2-5-3-13-2">
      <text:list-level-style-bullet text:bullet-char="•" text:level="1">
        <style:list-level-properties text:min-label-width="10mm"/>
      </text:list-level-style-bullet>
    </text:list-style>
    <text:list-style style:name="id1-3-2-2-5-3-13-3">
      <text:list-level-style-bullet text:bullet-char="•" text:level="1">
        <style:list-level-properties text:min-label-width="10mm"/>
      </text:list-level-style-bullet>
    </text:list-style>
    <text:list-style style:name="id1-3-2-2-5-3-13-4">
      <text:list-level-style-bullet text:bullet-char="•" text:level="1">
        <style:list-level-properties text:min-label-width="10mm"/>
      </text:list-level-style-bullet>
    </text:list-style>
    <text:list-style style:name="id1-3-2-2-5-3-13-5">
      <text:list-level-style-bullet text:bullet-char="•" text:level="1">
        <style:list-level-properties text:min-label-width="10mm"/>
      </text:list-level-style-bullet>
    </text:list-style>
    <text:list-style style:name="id1-3-2-2-5-3-15">
      <text:list-level-style-bullet text:bullet-char="•" text:level="1">
        <style:list-level-properties text:min-label-width="10mm"/>
      </text:list-level-style-bullet>
    </text:list-style>
    <text:list-style style:name="id1-3-2-2-5-3-15-1">
      <text:list-level-style-bullet text:bullet-char="•" text:level="1">
        <style:list-level-properties text:min-label-width="10mm"/>
      </text:list-level-style-bullet>
    </text:list-style>
    <text:list-style style:name="id1-3-2-2-5-3-15-2">
      <text:list-level-style-bullet text:bullet-char="•" text:level="1">
        <style:list-level-properties text:min-label-width="10mm"/>
      </text:list-level-style-bullet>
    </text:list-style>
    <text:list-style style:name="id1-3-2-2-5-3-17">
      <text:list-level-style-bullet text:bullet-char="•" text:level="1">
        <style:list-level-properties text:min-label-width="10mm"/>
      </text:list-level-style-bullet>
    </text:list-style>
    <text:list-style style:name="id1-3-2-2-5-3-17-1">
      <text:list-level-style-bullet text:bullet-char="•" text:level="1">
        <style:list-level-properties text:min-label-width="10mm"/>
      </text:list-level-style-bullet>
    </text:list-style>
    <text:list-style style:name="id1-3-2-2-5-3-20">
      <text:list-level-style-bullet text:bullet-char="•" text:level="1">
        <style:list-level-properties text:min-label-width="10mm"/>
      </text:list-level-style-bullet>
    </text:list-style>
    <text:list-style style:name="id1-3-2-2-5-3-20-1">
      <text:list-level-style-bullet text:bullet-char="•" text:level="1">
        <style:list-level-properties text:min-label-width="10mm"/>
      </text:list-level-style-bullet>
    </text:list-style>
    <text:list-style style:name="id1-3-2-2-5-3-20-2">
      <text:list-level-style-bullet text:bullet-char="•" text:level="1">
        <style:list-level-properties text:min-label-width="10mm"/>
      </text:list-level-style-bullet>
    </text:list-style>
    <text:list-style style:name="id1-3-2-2-5-3-20-3">
      <text:list-level-style-bullet text:bullet-char="•" text:level="1">
        <style:list-level-properties text:min-label-width="10mm"/>
      </text:list-level-style-bullet>
    </text:list-style>
    <text:list-style style:name="id1-3-2-2-5-3-20-4">
      <text:list-level-style-bullet text:bullet-char="•" text:level="1">
        <style:list-level-properties text:min-label-width="10mm"/>
      </text:list-level-style-bullet>
    </text:list-style>
    <text:list-style style:name="id1-3-2-2-5-3-27">
      <text:list-level-style-bullet text:bullet-char="•" text:level="1">
        <style:list-level-properties text:min-label-width="10mm"/>
      </text:list-level-style-bullet>
    </text:list-style>
    <text:list-style style:name="id1-3-2-2-5-3-27-1">
      <text:list-level-style-bullet text:bullet-char="•" text:level="1">
        <style:list-level-properties text:min-label-width="10mm"/>
      </text:list-level-style-bullet>
    </text:list-style>
    <text:list-style style:name="id1-3-2-2-5-3-27-2">
      <text:list-level-style-bullet text:bullet-char="•" text:level="1">
        <style:list-level-properties text:min-label-width="10mm"/>
      </text:list-level-style-bullet>
    </text:list-style>
    <text:list-style style:name="id1-3-2-2-5-3-27-3">
      <text:list-level-style-bullet text:bullet-char="•" text:level="1">
        <style:list-level-properties text:min-label-width="10mm"/>
      </text:list-level-style-bullet>
    </text:list-style>
    <text:list-style style:name="id1-3-2-2-5-3-30">
      <text:list-level-style-bullet text:bullet-char="•" text:level="1">
        <style:list-level-properties text:min-label-width="10mm"/>
      </text:list-level-style-bullet>
    </text:list-style>
    <text:list-style style:name="id1-3-2-2-5-3-30-1">
      <text:list-level-style-bullet text:bullet-char="•" text:level="1">
        <style:list-level-properties text:min-label-width="10mm"/>
      </text:list-level-style-bullet>
    </text:list-style>
    <text:list-style style:name="id1-3-2-2-5-3-30-2">
      <text:list-level-style-bullet text:bullet-char="•" text:level="1">
        <style:list-level-properties text:min-label-width="10mm"/>
      </text:list-level-style-bullet>
    </text:list-style>
    <text:list-style style:name="id1-3-2-2-5-3-30-3">
      <text:list-level-style-bullet text:bullet-char="•" text:level="1">
        <style:list-level-properties text:min-label-width="10mm"/>
      </text:list-level-style-bullet>
    </text:list-style>
    <text:list-style style:name="id1-3-2-2-5-3-30-4">
      <text:list-level-style-bullet text:bullet-char="•" text:level="1">
        <style:list-level-properties text:min-label-width="10mm"/>
      </text:list-level-style-bullet>
    </text:list-style>
    <text:list-style style:name="id1-3-2-2-5-3-30-5">
      <text:list-level-style-bullet text:bullet-char="•" text:level="1">
        <style:list-level-properties text:min-label-width="10mm"/>
      </text:list-level-style-bullet>
    </text:list-style>
    <text:list-style style:name="id1-3-2-2-5-3-37">
      <text:list-level-style-bullet text:bullet-char="•" text:level="1">
        <style:list-level-properties text:min-label-width="10mm"/>
      </text:list-level-style-bullet>
    </text:list-style>
    <text:list-style style:name="id1-3-2-2-5-3-37-1">
      <text:list-level-style-bullet text:bullet-char="•" text:level="1">
        <style:list-level-properties text:min-label-width="10mm"/>
      </text:list-level-style-bullet>
    </text:list-style>
    <text:list-style style:name="id1-3-2-2-5-3-37-2">
      <text:list-level-style-bullet text:bullet-char="•" text:level="1">
        <style:list-level-properties text:min-label-width="10mm"/>
      </text:list-level-style-bullet>
    </text:list-style>
    <text:list-style style:name="id1-3-2-2-5-3-37-3">
      <text:list-level-style-bullet text:bullet-char="•" text:level="1">
        <style:list-level-properties text:min-label-width="10mm"/>
      </text:list-level-style-bullet>
    </text:list-style>
    <text:list-style style:name="id1-3-2-2-5-3-37-4">
      <text:list-level-style-bullet text:bullet-char="•" text:level="1">
        <style:list-level-properties text:min-label-width="10mm"/>
      </text:list-level-style-bullet>
    </text:list-style>
    <text:list-style style:name="id1-3-2-2-5-3-42">
      <text:list-level-style-bullet text:bullet-char="•" text:level="1">
        <style:list-level-properties text:min-label-width="10mm"/>
      </text:list-level-style-bullet>
    </text:list-style>
    <text:list-style style:name="id1-3-2-2-5-3-42-1">
      <text:list-level-style-bullet text:bullet-char="•" text:level="1">
        <style:list-level-properties text:min-label-width="10mm"/>
      </text:list-level-style-bullet>
    </text:list-style>
    <text:list-style style:name="id1-3-2-2-5-3-42-2">
      <text:list-level-style-bullet text:bullet-char="•" text:level="1">
        <style:list-level-properties text:min-label-width="10mm"/>
      </text:list-level-style-bullet>
    </text:list-style>
    <text:list-style style:name="id1-3-2-2-5-3-42-3">
      <text:list-level-style-bullet text:bullet-char="•" text:level="1">
        <style:list-level-properties text:min-label-width="10mm"/>
      </text:list-level-style-bullet>
    </text:list-style>
    <text:list-style style:name="id1-3-2-2-5-3-42-4">
      <text:list-level-style-bullet text:bullet-char="•" text:level="1">
        <style:list-level-properties text:min-label-width="10mm"/>
      </text:list-level-style-bullet>
    </text:list-style>
    <text:list-style style:name="id1-3-2-2-5-3-49">
      <text:list-level-style-bullet text:bullet-char="•" text:level="1">
        <style:list-level-properties text:min-label-width="10mm"/>
      </text:list-level-style-bullet>
    </text:list-style>
    <text:list-style style:name="id1-3-2-2-5-3-49-1">
      <text:list-level-style-bullet text:bullet-char="•" text:level="1">
        <style:list-level-properties text:min-label-width="10mm"/>
      </text:list-level-style-bullet>
    </text:list-style>
    <text:list-style style:name="id1-3-2-2-5-3-49-2">
      <text:list-level-style-bullet text:bullet-char="•" text:level="1">
        <style:list-level-properties text:min-label-width="10mm"/>
      </text:list-level-style-bullet>
    </text:list-style>
    <text:list-style style:name="id1-3-2-2-5-3-49-3">
      <text:list-level-style-bullet text:bullet-char="•" text:level="1">
        <style:list-level-properties text:min-label-width="10mm"/>
      </text:list-level-style-bullet>
    </text:list-style>
    <text:list-style style:name="id1-3-2-2-5-3-49-4">
      <text:list-level-style-bullet text:bullet-char="•" text:level="1">
        <style:list-level-properties text:min-label-width="10mm"/>
      </text:list-level-style-bullet>
    </text:list-style>
    <text:list-style style:name="id1-3-2-2-5-3-49-5">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3-52-1">
      <text:list-level-style-bullet text:bullet-char="•" text:level="1">
        <style:list-level-properties text:min-label-width="10mm"/>
      </text:list-level-style-bullet>
    </text:list-style>
    <text:list-style style:name="id1-3-2-2-5-3-52-2">
      <text:list-level-style-bullet text:bullet-char="•" text:level="1">
        <style:list-level-properties text:min-label-width="10mm"/>
      </text:list-level-style-bullet>
    </text:list-style>
    <text:list-style style:name="id1-3-2-2-5-3-52-3">
      <text:list-level-style-bullet text:bullet-char="•" text:level="1">
        <style:list-level-properties text:min-label-width="10mm"/>
      </text:list-level-style-bullet>
    </text:list-style>
    <text:list-style style:name="id1-3-2-2-5-3-52-4">
      <text:list-level-style-bullet text:bullet-char="•" text:level="1">
        <style:list-level-properties text:min-label-width="10mm"/>
      </text:list-level-style-bullet>
    </text:list-style>
    <text:list-style style:name="id1-3-2-2-5-3-57">
      <text:list-level-style-bullet text:bullet-char="•" text:level="1">
        <style:list-level-properties text:min-label-width="10mm"/>
      </text:list-level-style-bullet>
    </text:list-style>
    <text:list-style style:name="id1-3-2-2-5-3-57-1">
      <text:list-level-style-bullet text:bullet-char="•" text:level="1">
        <style:list-level-properties text:min-label-width="10mm"/>
      </text:list-level-style-bullet>
    </text:list-style>
    <text:list-style style:name="id1-3-2-2-5-3-57-2">
      <text:list-level-style-bullet text:bullet-char="•" text:level="1">
        <style:list-level-properties text:min-label-width="10mm"/>
      </text:list-level-style-bullet>
    </text:list-style>
    <text:list-style style:name="id1-3-2-2-5-3-57-3">
      <text:list-level-style-bullet text:bullet-char="•" text:level="1">
        <style:list-level-properties text:min-label-width="10mm"/>
      </text:list-level-style-bullet>
    </text:list-style>
    <text:list-style style:name="id1-3-2-2-5-3-57-4">
      <text:list-level-style-bullet text:bullet-char="•" text:level="1">
        <style:list-level-properties text:min-label-width="10mm"/>
      </text:list-level-style-bullet>
    </text:list-style>
    <text:list-style style:name="id1-3-2-2-5-3-57-5">
      <text:list-level-style-bullet text:bullet-char="•" text:level="1">
        <style:list-level-properties text:min-label-width="10mm"/>
      </text:list-level-style-bullet>
    </text:list-style>
    <text:list-style style:name="id1-3-2-2-5-3-57-6">
      <text:list-level-style-bullet text:bullet-char="•" text:level="1">
        <style:list-level-properties text:min-label-width="10mm"/>
      </text:list-level-style-bullet>
    </text:list-style>
    <text:list-style style:name="id1-3-2-2-5-3-64">
      <text:list-level-style-bullet text:bullet-char="•" text:level="1">
        <style:list-level-properties text:min-label-width="10mm"/>
      </text:list-level-style-bullet>
    </text:list-style>
    <text:list-style style:name="id1-3-2-2-5-3-64-1">
      <text:list-level-style-bullet text:bullet-char="•" text:level="1">
        <style:list-level-properties text:min-label-width="10mm"/>
      </text:list-level-style-bullet>
    </text:list-style>
    <text:list-style style:name="id1-3-2-2-5-3-64-2">
      <text:list-level-style-bullet text:bullet-char="•" text:level="1">
        <style:list-level-properties text:min-label-width="10mm"/>
      </text:list-level-style-bullet>
    </text:list-style>
    <text:list-style style:name="id1-3-2-2-5-3-64-3">
      <text:list-level-style-bullet text:bullet-char="•" text:level="1">
        <style:list-level-properties text:min-label-width="10mm"/>
      </text:list-level-style-bullet>
    </text:list-style>
    <text:list-style style:name="id1-3-2-2-5-3-64-4">
      <text:list-level-style-bullet text:bullet-char="•" text:level="1">
        <style:list-level-properties text:min-label-width="10mm"/>
      </text:list-level-style-bullet>
    </text:list-style>
    <text:list-style style:name="id1-3-2-2-5-3-70">
      <text:list-level-style-bullet text:bullet-char="•" text:level="1">
        <style:list-level-properties text:min-label-width="10mm"/>
      </text:list-level-style-bullet>
    </text:list-style>
    <text:list-style style:name="id1-3-2-2-5-3-70-1">
      <text:list-level-style-bullet text:bullet-char="•" text:level="1">
        <style:list-level-properties text:min-label-width="10mm"/>
      </text:list-level-style-bullet>
    </text:list-style>
    <text:list-style style:name="id1-3-2-2-5-3-70-2">
      <text:list-level-style-bullet text:bullet-char="•" text:level="1">
        <style:list-level-properties text:min-label-width="10mm"/>
      </text:list-level-style-bullet>
    </text:list-style>
    <text:list-style style:name="id1-3-2-2-5-3-70-3">
      <text:list-level-style-bullet text:bullet-char="•" text:level="1">
        <style:list-level-properties text:min-label-width="10mm"/>
      </text:list-level-style-bullet>
    </text:list-style>
    <text:list-style style:name="id1-3-2-2-5-4-17">
      <text:list-level-style-bullet text:bullet-char="•" text:level="1">
        <style:list-level-properties text:min-label-width="10mm"/>
      </text:list-level-style-bullet>
    </text:list-style>
    <text:list-style style:name="id1-3-2-2-5-4-17-1">
      <text:list-level-style-bullet text:bullet-char="•" text:level="1">
        <style:list-level-properties text:min-label-width="10mm"/>
      </text:list-level-style-bullet>
    </text:list-style>
    <text:list-style style:name="id1-3-2-2-5-4-17-2">
      <text:list-level-style-bullet text:bullet-char="•" text:level="1">
        <style:list-level-properties text:min-label-width="10mm"/>
      </text:list-level-style-bullet>
    </text:list-style>
    <text:list-style style:name="id1-3-2-2-5-4-17-3">
      <text:list-level-style-bullet text:bullet-char="•" text:level="1">
        <style:list-level-properties text:min-label-width="10mm"/>
      </text:list-level-style-bullet>
    </text:list-style>
    <style:style style:family="table-column" style:parent-style-name="colspec" style:name="id1-3-2-4-2-1-1">
      <style:table-column-properties style:rel-column-width="32*"/>
    </style:style>
    <style:style style:family="table-column" style:parent-style-name="colspec" style:name="id1-3-2-4-2-1-2">
      <style:table-column-properties style:rel-column-width="18*"/>
    </style:style>
    <style:style style:family="table-column" style:parent-style-name="colspec" style:name="id1-3-2-4-2-1-3">
      <style:table-column-properties style:rel-column-width="32*"/>
    </style:style>
    <style:style style:family="table-column" style:parent-style-name="colspec" style:name="id1-3-2-4-2-1-4">
      <style:table-column-properties style:rel-column-width="18*"/>
    </style:style>
  </office:automatic-styles>
  <office:body>
    <office:text>
      <text:p text:style-name="new_page_staatscourant"/>
      <text:p text:style-name="single-kop-titel">Beleidsregels voor subsidieverstrekking Gemeente Oosterhout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Inleiding</text:p>
            <text:section text:name="artikel_id1-3-2-2-1-2" text:style-name="artikel">
              <text:p text:style-name="artikel_kop_titel"><text:span text:style-name="artikel_kop_label"/> </text:p>
              <text:p text:style-name="al">Op 12 december 2017 heeft de gemeenteraad van Oosterhout de Algemene subsidieverordening Oosterhout (hierna te noemen Asv) vastgesteld. Deze verordening bevat procedurele voorschriften die van toepassing zijn bij subsidieverlening. </text:p>
              <text:p text:style-name="al"/>
              <text:p text:style-name="al">Tevens geeft de verordening het college van burgemeester en wethouders van Oosterhout de mogelijkheid om ter verduidelijking of ter uitwerking van wat in de verordening staat: </text:p>
              <text:list text:style-name="id1-3-2-2-1-2-5">
                <text:list-item text:style-override="id1-3-2-2-1-2-5-1">
                  <text:number>•</text:number>
                  <text:p text:style-name="al">nadere regels te stellen; </text:p>
                </text:list-item>
                <text:list-item text:style-override="id1-3-2-2-1-2-5-2">
                  <text:number>•</text:number>
                  <text:p text:style-name="al">specifieke voorwaarden te formuleren; </text:p>
                </text:list-item>
                <text:list-item text:style-override="id1-3-2-2-1-2-5-3">
                  <text:number>•</text:number>
                  <text:p text:style-name="al">grondslagen voor subsidieverlening te benoemen; </text:p>
                </text:list-item>
                <text:list-item text:style-override="id1-3-2-2-1-2-5-4">
                  <text:number>•</text:number>
                  <text:p text:style-name="al">subsidieplafonds (per werkveld) aan te geven. </text:p>
                </text:list-item>
              </text:list>
              <text:p text:style-name="al">Die nadere uitwerking per beleidsterrein is opgenomen in deze notitie ‘Beleidsregels voor subsidieverstrekking gemeente Oosterhout’. Per beleidsterrein of per werkveld van een beleidsterreinen wordt ingegaan op de activiteiten die in aanmerking komen voor subsidie, de relevante doelstellingen en doelgroepen, procedurebepalingen, kosten die voor subsidie in aanmerking komen, berekening van de subsidie, verdeling van het subsidieplafond, specifieke weigeringsgronden en eventuele aanvullende verplichtingen. </text:p>
              <text:p text:style-name="tussenkopvet">Algemene deel van de beleidsregels</text:p>
              <text:p text:style-name="al">Het eerste hoofdstuk bevat een nadere uitwerking van een aantal aspecten die voor alle subsidies relevant (kunnen) zijn. Het zijn regels die het college hanteert ten aanzien van bijvoorbeeld bevoorschotting en indexering van budgetten. </text:p>
              <text:p text:style-name="tussenkopvet">Vaststelling subsidiebudgetten en -plafonds </text:p>
              <text:p text:style-name="al">In deze beleidsregels zijn de subsidieplafonds en de verdeelregels voor de subsidies opgenomen, waarbij de plafonds het maximum te verstrekken subsidiebedrag per beleidsterrein en eventueel delen daarvan bepalen. De subsidieplafonds worden jaarlijks op basis van een begrotingsvoorbehoud vastgesteld door het college. Definitieve vaststelling van de subsidieplafonds vind jaarlijks plaats bij de vaststelling van de begroting door de gemeenteraad van Oosterhout.</text:p>
              <text:p text:style-name="tussenkopvet">Bijstelling beleidsregels</text:p>
              <text:p text:style-name="al">Deze beleidsregels zijn onderdeel van een continue verbetertraject van het subsidiebeleid. De praktijk moet uitwijzen of de beleidsregels aanpassing behoeven voor het zo goed mogelijk functioneren van het subsidiebeleid. De beleidsregels zijn een bevoegdheid van het college en worden jaarlijks geactualiseerd op basis van nieuw beleid en praktijkervaringen.</text:p>
            </text:section>
            <text:p text:style-name="hoofdstuk_bottom"/>
          </text:section>
          <text:section text:name="hoofdstuk_id1-3-2-2-2" text:style-name="hoofdstuk">
            <text:p text:style-name="hoofdstuk_kop"><text:span text:style-name="nr">1.</text:span> Algemene bepalingen</text:p>
            <text:section text:name="artikel_id1-3-2-2-2-2" text:style-name="artikel">
              <text:p text:style-name="artikel_kop_titel"><text:span text:style-name="artikel_kop_nr">1.1.</text:span> Algemeen </text:p>
              <text:p text:style-name="al">De wettelijk grondslagen en de bevoegdheid waarop dit document ‘Beleidsregels </text:p>
              <text:p text:style-name="al">subsidieverstrekking gemeente Oosterhout’ is gebaseerd zijn artikel 149 van de gemeentewet, artikel 4.23 van de Algemene wet bestuursrecht en de Algemene subsidieverordening Oosterhout (Asv). De Begripsomschrijvingen uit de Asv zijn van overeenkomstige toepassing. </text:p>
            </text:section>
            <text:section text:name="artikel_id1-3-2-2-2-3" text:style-name="artikel">
              <text:p text:style-name="artikel_kop_titel"><text:span text:style-name="artikel_kop_nr">1.2.</text:span> Reikwijdte </text:p>
              <text:p text:style-name="al">In de Asv worden de reikwijdte van de bevoegdheden van het college genoemd. Overeenkomstig artikel 3 van de Asv Oosterhout zijn de nadere regels voor de activiteiten die voor subsidie in aanmerking komen opgenomen in dit document ‘Beleidsregels voor subsidieverstrekking gemeente Oosterhout’, hierna te noemen ‘Subsidieregels’.</text:p>
            </text:section>
            <text:section text:name="artikel_id1-3-2-2-2-4" text:style-name="artikel">
              <text:p text:style-name="artikel_kop_titel"><text:span text:style-name="artikel_kop_nr">1.3.</text:span> Inhoudelijke verankering </text:p>
              <text:p text:style-name="al">Beleidsmatige (kader)nota’s geven sturing aan de doelen en activiteiten waarvoor subsidies worden verleend. Hierin wordt op hoofdlijnen de gewenste situatie van doelgroepen, thema’s of sectoren in doelen, prestaties en activiteiten beschreven. Het beleid wordt op basis hiervan in deze Subsidieregels zodanig geoperationaliseerd dat product-en prestatieafspraken met maatschappelijke instellingen mogelijk zijn en doelen van subsidies worden aangegeven. Subsidies richten zich voor zover mogelijk op output en op outcome (maatschappelijke effecten). Waar het om gaat is dat de gemeente prestaties en resultaten vaststelt in de subsidieverlening die haalbaar, beïnvloedbaar, toetsbaar en meetbaar zijn, op basis van geformuleerde doelstellingen. </text:p>
              <text:p text:style-name="al"/>
              <text:p text:style-name="al">Nadere afspraken over producten, prijzen (in relatie tot doelen) en aanvullende voorwaarden en voorschriften kunnen worden vastgelegd in de beschikking, met als bijlage een subsidieblad of outputcontract. </text:p>
            </text:section>
            <text:section text:name="artikel_id1-3-2-2-2-5" text:style-name="artikel">
              <text:p text:style-name="artikel_kop_titel"><text:span text:style-name="artikel_kop_nr">1.4.</text:span> Soorten subsidies </text:p>
              <text:p text:style-name="al">Subsidies onderscheiden zich in juridische zin slechts door het feit of het een jaarlijkse dan wel incidentele subsidie betreft. Daarom wordt een tweedeling in type subsidies aangebracht en tevens een beperking van het aantal subsidienamen: </text:p>
              <text:p text:style-name="tussenkopcur">
              <text:span text:style-name="nadrukondlijn">Structurele subsidie </text:span>
            </text:p>
              <text:p text:style-name="al">De jaarlijkse subsidie heeft betrekking op voortdurende activiteiten van een rechtspersoon of een natuurlijke persoon en wordt bij voorkeur voor meerdere jaren verstrekt. Hieronder vallen: </text:p>
              <text:list text:style-name="id1-3-2-2-2-5-5">
                <text:list-item text:style-override="id1-3-2-2-2-5-5-1">
                  <text:number>•</text:number>
                  <text:p text:style-name="al">
                  <text:span text:style-name="nadrukcur">Waarderingssubsidies</text:span>
                </text:p>
                  <text:p text:style-name="al"> Structurele subsidie aan instellingen voor activiteiten die van belang worden geacht, zonder deze naar aard of inhoud te willen beïnvloeden. Bedoeld om waardering voor of belang van bepaalde structurele activiteiten aan te geven.</text:p>
                </text:list-item>
                <text:list-item text:style-override="id1-3-2-2-2-5-5-2">
                  <text:number>•</text:number>
                  <text:p text:style-name="al">
                  <text:span text:style-name="nadrukcur">Exploitatiesubsidies</text:span>
                </text:p>
                  <text:p text:style-name="al"> Structurele subsidie aan instellingen ter dekking van het tekort van de exploitatie van de subsidieontvanger, waarbij de gemeente op hoofdlijnen wil sturen op de aard van de activiteiten van de subsidieontvanger en de doelgroepen waarop deze activiteiten zich richten.</text:p>
                </text:list-item>
                <text:list-item text:style-override="id1-3-2-2-2-5-5-3">
                  <text:number>•</text:number>
                  <text:p text:style-name="al">
                  <text:span text:style-name="nadrukcur">Doelsubsidies</text:span>
                </text:p>
                  <text:p text:style-name="al"> Structurele subsidie van jaarlijks € 150.000 of meer aan instellingen voor activiteiten. Aan de subsidieverlening is een contract verbonden. Gericht op uitvoering van gemeentelijk beleid, uitgewerkt in te behalen doelstellingen en prestaties, waarbij de subsidieontvanger de uitvoering ter hand neemt.</text:p>
                </text:list-item>
              </text:list>
              <text:p text:style-name="tussenkopcur">
              <text:span text:style-name="nadrukondlijn">Incidentele subsidie </text:span>
            </text:p>
              <text:p text:style-name="al">Incidentele subsidies zijn subsidies die voor een eenmalige activiteit van een rechtspersoon of een natuurlijke persoon, of een activiteit waarvoor het college slechts voor een van te voren bepaalde tijd van maximaal 4 jaar subsidie wil verlenen. Hieronder vallen: </text:p>
              <text:list text:style-name="id1-3-2-2-2-5-8">
                <text:list-item text:style-override="id1-3-2-2-2-5-8-1">
                  <text:number>•</text:number>
                  <text:p text:style-name="al">
                  <text:span text:style-name="nadrukcur">Activiteitensubsidies</text:span>
                </text:p>
                  <text:p text:style-name="al"> Een activiteitensubsidie is tijdelijk en doelgericht. De subsidie is gericht op een prestatie, activiteit, evenement, product of resultaat, die aansluit op gemeentelijk beleid, die in tijd beperkt is en die inhoudelijk een afgerond resultaat oplevert. </text:p>
                </text:list-item>
                <text:list-item text:style-override="id1-3-2-2-2-5-8-2">
                  <text:number>•</text:number>
                  <text:p text:style-name="al">
                  <text:span text:style-name="nadrukcur">Zapbudgetten</text:span>
                </text:p>
                  <text:p text:style-name="al"> Zapbudgetten zijn kleine en eenmalige subsidies van maximaal € 1.000, die zonder al te veel drempels verstrekt kunnen worden aan initiatieven van inwoners of bewonersgroepen.</text:p>
                </text:list-item>
                <text:list-item text:style-override="id1-3-2-2-2-5-8-3">
                  <text:number>•</text:number>
                  <text:p text:style-name="al">
                  <text:span text:style-name="nadrukcur">Impulssubsidies</text:span>
                </text:p>
                  <text:p text:style-name="al"> Subsidie voor initiatieven die aansluiten bij maatschappelijke behoeften en/of nieuwe sociale relaties en samenwerkingsverbanden creëren. </text:p>
                </text:list-item>
              </text:list>
            </text:section>
            <text:section text:name="artikel_id1-3-2-2-2-6" text:style-name="artikel">
              <text:p text:style-name="artikel_kop_titel"><text:span text:style-name="artikel_kop_label">Artikel</text:span> <text:span text:style-name="artikel_kop_nr">1.5.</text:span> Structurele én incidentele subsidie</text:p>
              <text:p text:style-name="al">Een ontvanger van een structurele subsidie kan in hetzelfde jaar in aanmerking komen voor een extra, incidentele subsidie als de activiteit of het project waarvoor deze subsidie wordt aangevraagd voldoet aan de volgende voorwaarden: </text:p>
              <text:list text:style-name="id1-3-2-2-2-6-3">
                <text:list-item text:style-override="id1-3-2-2-2-6-3-1">
                  <text:number>•</text:number>
                  <text:p text:style-name="al">Er is geen sprake van reguliere activiteiten, waarvoor reeds structurele subsidie is verleend;</text:p>
                </text:list-item>
                <text:list-item text:style-override="id1-3-2-2-2-6-3-2">
                  <text:number>•</text:number>
                  <text:p text:style-name="al">Naast doelstellingen op het eigen beleidsterrein draagt de activiteit blijkens het projectplan bij aan andere gemeentelijke doelstellingen;</text:p>
                </text:list-item>
                <text:list-item text:style-override="id1-3-2-2-2-6-3-3">
                  <text:number>•</text:number>
                  <text:p text:style-name="al">De activiteit wordt georganiseerd in samenwerking met één of meer maatschappelijke partners (culturele instellingen, sportverenigingen, onderwijs, welzijnssector, buurtorganisaties of bedrijfsleven). </text:p>
                </text:list-item>
              </text:list>
            </text:section>
            <text:section text:name="artikel_id1-3-2-2-2-7" text:style-name="artikel">
              <text:p text:style-name="artikel_kop_titel"><text:span text:style-name="artikel_kop_label">Artikel</text:span> <text:span text:style-name="artikel_kop_nr">1.6.</text:span> Minimale subsidie </text:p>
              <text:p text:style-name="al">Het college kent geen subsidies lager dan € 250 toe. Uitzondering hierop zijn de zapbudgetten waarbij een minimum geldt van € 100. </text:p>
            </text:section>
            <text:section text:name="artikel_id1-3-2-2-2-8" text:style-name="artikel">
              <text:p text:style-name="artikel_kop_titel"><text:span text:style-name="artikel_kop_label">Artikel</text:span> <text:span text:style-name="artikel_kop_nr">1.7.</text:span> Eigen bijdrage/inkomsten aanvrager </text:p>
              <text:list text:style-name="id1-3-2-2-2-8-2">
                <text:list-item text:style-override="id1-3-2-2-2-8-2-1">
                  <text:number>•</text:number>
                  <text:p text:style-name="al">Voor incidentele subsidies geldt, tenzij anders vermeld in de beleidshoofdstukken, een eigen bijdrage van minimaal 50% van de subsidiabele kosten. </text:p>
                </text:list-item>
                <text:list-item text:style-override="id1-3-2-2-2-8-2-2">
                  <text:number>•</text:number>
                  <text:p text:style-name="al">De gemeente Oosterhout wil instellingen stimuleren eigen inkomsten te genereren en kosten te beperken. Dit doet zij o.a. door bij de vaststelling van de subsidie rekening te houden met de overige inkomsten van de subsidieontvanger. Dit betekent dat indien er sprake is van een exploitatieoverschot het percentage van de subsidie in de totale inkomsten wordt berekend. Dit percentage is het aandeel van de gemeente Oosterhout in het exploitatieoverschot. </text:p>
                </text:list-item>
              </text:list>
            </text:section>
            <text:section text:name="artikel_id1-3-2-2-2-9" text:style-name="artikel">
              <text:p text:style-name="artikel_kop_titel"><text:span text:style-name="artikel_kop_label">Artikel</text:span> <text:span text:style-name="artikel_kop_nr">1.8.</text:span> Maximaal beschikbare budgetten: subsidieplafonds </text:p>
              <text:p text:style-name="al">Met het vaststellen van de jaarlijkse begroting door de Raad worden tevens de subsidieplafonds per beleidsterrein of werkveld vastgesteld. De subsidieplafonds en eventueel door het college vastgestelde deelplafonds maken budgetteren mogelijk. Het bereiken van een (deel)subsidieplafond is reden een aanvraag te weigeren. Elk plafond of deelplafond is gekoppeld aan een inhoudelijke opgave, waarvoor de Raad een budget ter beschikking stelt. Met het vaststellen van plafonds bepaalt de Raad de hoofdlijnen van het subsidiebeleid voor wat betreft de hoogte van subsidies, gekoppeld aan inhoud op hoofdlijnen. </text:p>
            </text:section>
            <text:section text:name="artikel_id1-3-2-2-2-10" text:style-name="artikel">
              <text:p text:style-name="artikel_kop_titel"><text:span text:style-name="artikel_kop_label">Artikel</text:span> <text:span text:style-name="artikel_kop_nr">1.9.</text:span> Begrotingsvoorbehoud </text:p>
              <text:p text:style-name="al">Een subsidie ten laste van een begroting, die nog niet is vastgesteld, wordt verleend onder </text:p>
              <text:p text:style-name="al">voorwaarde dat voldoende middelen in de begroting beschikbaar zullen worden gesteld. </text:p>
            </text:section>
            <text:section text:name="artikel_id1-3-2-2-2-11" text:style-name="artikel">
              <text:p text:style-name="artikel_kop_titel"><text:span text:style-name="artikel_kop_label">Artikel</text:span> <text:span text:style-name="artikel_kop_nr">1.10.</text:span> Weigeringsgronden </text:p>
              <text:p text:style-name="al">Een subsidieaanvraag kan door het college worden geweigerd indien: </text:p>
              <text:list text:style-name="id1-3-2-2-2-11-3">
                <text:list-item text:style-override="id1-3-2-2-2-11-3-1">
                  <text:number>•</text:number>
                  <text:p text:style-name="al">de aanvrager niet behoort tot de doelgroep; </text:p>
                </text:list-item>
                <text:list-item text:style-override="id1-3-2-2-2-11-3-2">
                  <text:number>•</text:number>
                  <text:p text:style-name="al">activiteiten een in grote mate een partijpolitieke, godsdienstige of levensbeschouwelijk karakter hebben; </text:p>
                </text:list-item>
                <text:list-item text:style-override="id1-3-2-2-2-11-3-3">
                  <text:number>•</text:number>
                  <text:p text:style-name="al">de activiteiten van de aanvrager niet of niet in overwegende mate gericht zijn op de gemeente of haar ingezetenen of niet of nauwelijks ten goede komen aan de gemeente of haar ingezeten; </text:p>
                </text:list-item>
                <text:list-item text:style-override="id1-3-2-2-2-11-3-4">
                  <text:number>•</text:number>
                  <text:p text:style-name="al">de activiteiten niet of onvoldoende bijdragen aan de realisering van met subsidie beoogde beleidsdoelen; </text:p>
                </text:list-item>
                <text:list-item text:style-override="id1-3-2-2-2-11-3-5">
                  <text:number>•</text:number>
                  <text:p text:style-name="al">de activiteit ten tijde van de indiening van de aanvraag reeds geheel of gedeeltelijk heeft plaatsgevonden; </text:p>
                </text:list-item>
                <text:list-item text:style-override="id1-3-2-2-2-11-3-6">
                  <text:number>•</text:number>
                  <text:p text:style-name="al">de activiteit een commercieel doel heeft of gericht is op fundraising voor goede doelen; </text:p>
                </text:list-item>
                <text:list-item text:style-override="id1-3-2-2-2-11-3-7">
                  <text:number>•</text:number>
                  <text:p text:style-name="al">de activiteit in strijd is met een ander gemeentelijk doel; </text:p>
                </text:list-item>
                <text:list-item text:style-override="id1-3-2-2-2-11-3-8">
                  <text:number>•</text:number>
                  <text:p text:style-name="al">er al eerder een subsidieaanvraag is gehonoreerd voor deze activiteit of een onderdeel daarvan;</text:p>
                </text:list-item>
                <text:list-item text:style-override="id1-3-2-2-2-11-3-9">
                  <text:number>•</text:number>
                  <text:p text:style-name="al">de activiteit waarvoor een incidentele subsidie wordt aangevraagd al meer dan drie keer heeft plaatsgevonden; </text:p>
                </text:list-item>
                <text:list-item text:style-override="id1-3-2-2-2-11-3-10">
                  <text:number>•</text:number>
                  <text:p text:style-name="al">er sprake is van een onevenredige verhouding tussen kosten en baten;</text:p>
                </text:list-item>
                <text:list-item text:style-override="id1-3-2-2-2-11-3-11">
                  <text:number>•</text:number>
                  <text:p text:style-name="al">de aanvrager ook zonder subsidieverstrekking over voldoende gelden, hetzij uit eigen middelen, hetzij uit middelen van derden kan beschikken om de kosten van de activiteiten te dekken.</text:p>
                </text:list-item>
              </text:list>
              <text:p text:style-name="al">Eventuele nadere weigeringsgronden staan beschreven onder het kopje ‘nadere weigeringsgronden’ in de hoofdstukken van deze Subsidieregels. </text:p>
            </text:section>
            <text:section text:name="artikel_id1-3-2-2-2-12" text:style-name="artikel">
              <text:p text:style-name="artikel_kop_titel"><text:span text:style-name="artikel_kop_label">Artikel</text:span> <text:span text:style-name="artikel_kop_nr">1.11.</text:span> Subsidieontvanger </text:p>
              <text:list text:style-name="id1-3-2-2-2-12-2">
                <text:list-item text:style-override="id1-3-2-2-2-12-2-1">
                  <text:number>•</text:number>
                  <text:p text:style-name="al">Bij het verstrekken van subsidie aan (een groep van) natuurlijke personen zijn zij als persoon verantwoordelijk voor een rechtmatige besteding van de subsidie. Bij het in gebreke blijven kunnen zij daarvoor als natuurlijke persoon hoofdelijk aansprakelijk worden gesteld. </text:p>
                </text:list-item>
                <text:list-item text:style-override="id1-3-2-2-2-12-2-2">
                  <text:number>•</text:number>
                  <text:p text:style-name="al">Bij subsidiebedragen hoger dan € 5.000 wordt alleen subsidie verstrekt aan rechtspersonen met een volledige rechtsbevoegdheid. Dit om als gemeente meer zekerheid te hebben en om risico´s voor de subsidieaanvrager te beperken. </text:p>
                </text:list-item>
                <text:list-item text:style-override="id1-3-2-2-2-12-2-3">
                  <text:number>•</text:number>
                  <text:p text:style-name="al">De gesubsidieerde activiteit van de subsidieaanvrager of –ontvanger moet zonder winstoogmerk zijn (de aanvrager zelf mag wel een winstoogmerk hebben). </text:p>
                </text:list-item>
              </text:list>
            </text:section>
            <text:section text:name="artikel_id1-3-2-2-2-13" text:style-name="artikel">
              <text:p text:style-name="artikel_kop_titel"><text:span text:style-name="artikel_kop_label">Artikel</text:span> <text:span text:style-name="artikel_kop_nr">1.12.</text:span> Langdurige subsidierelaties </text:p>
              <text:p text:style-name="al">De waarde van duurzame subsidierelaties wordt onderkend door Doelsubsidies in principe voor 4 jaar vast te stellen (onder begrotingsvoorbehoud t.a.v. subsidieplafond). Daarbij vindt minimaal één maal per jaar een monitor plaats waarbij gekeken wordt naar de voortgang van de prestatieafspraken. Op basis van de monitor kan bijstelling van de prestatieafspraken plaatsvinden. Deze tussentijdse monitor kan ook aanleiding zijn voor het college om de subsidie na afloop van de vastgestelde subsidieperiode te beëindigen. </text:p>
            </text:section>
            <text:section text:name="artikel_id1-3-2-2-2-14" text:style-name="artikel">
              <text:p text:style-name="artikel_kop_titel"><text:span text:style-name="artikel_kop_label">Artikel</text:span> <text:span text:style-name="artikel_kop_nr">1.13.</text:span> Bevoorschotting </text:p>
              <text:p text:style-name="al">De bevoorschotting vindt plaats volgens het in de verleningsbeschikking opgenomen bevoorschottingsritme. Om de administratieve lastendruk tegen te gaan worden verleningen voor structurele subsidies beneden de € 5.000 en verleningen voor incidentele subsidies beneden de € 3.500 voor 100% bevoorschot. In de verleningsbeschikking wordt het bevoorschottingsregime beschreven, inclusief het moment waarop de betalingen zullen plaatsvinden. </text:p>
            </text:section>
            <text:section text:name="artikel_id1-3-2-2-2-15" text:style-name="artikel">
              <text:p text:style-name="artikel_kop_titel"><text:span text:style-name="artikel_kop_label">Artikel</text:span> <text:span text:style-name="artikel_kop_nr">1.14.</text:span> Verantwoording </text:p>
              <text:p text:style-name="al">Oosterhout volgt het Rijk in het tegengaan van nodeloze bureaucratie en procedures. Bij lage subsidiebedragen, tot max. € 5000,-, is sprake van het samenvallen van verlening en vaststelling met minimale verantwoordingsplicht en aanvraageisen. Subsidies van meer dan € 50.000 doch ten hoogste € 150.000 dienen vergezeld te gaan van een samenstellingsverklaring, opgesteld door een onafhankelijk accountant. Subsidies van meer dan € 150.000 dienen vergezeld te gaan van een controleverklaring en een rapportage van feitelijke bevindingen, opgesteld door een onafhankelijk accountant. </text:p>
            </text:section>
            <text:section text:name="artikel_id1-3-2-2-2-16" text:style-name="artikel">
              <text:p text:style-name="artikel_kop_titel"><text:span text:style-name="artikel_kop_label">Artikel</text:span> <text:span text:style-name="artikel_kop_nr">1.15.</text:span> Indexering </text:p>
              <text:p text:style-name="al">Voor de exploitatie- en Doelsubsidies is de loon- en prijscompensatie gekoppeld aan de gewogen prijsmutatie voor de overheidsconsumptie. Deze uitgangspunten en richtlijnen worden in de voorjaarsnota verwerkt, maar zijn pas definitief wanneer de Raad de begroting vaststelt. </text:p>
            </text:section>
            <text:section text:name="artikel_id1-3-2-2-2-17" text:style-name="artikel">
              <text:p text:style-name="artikel_kop_titel"><text:span text:style-name="artikel_kop_label">Artikel</text:span> <text:span text:style-name="artikel_kop_nr">1.16.</text:span> Vermogensontwikkeling </text:p>
              <text:list text:style-name="id1-3-2-2-2-17-2">
                <text:list-item text:style-override="id1-3-2-2-2-17-2-1">
                  <text:number>•</text:number>
                  <text:p text:style-name="al">Toevoeging aan het eigen vermogen vanuit gemeentelijk subsidie is alleen toegestaan als de overeengekomen resultaten zijn behaald. </text:p>
                </text:list-item>
                <text:list-item text:style-override="id1-3-2-2-2-17-2-2">
                  <text:number>•</text:number>
                  <text:p text:style-name="al">De maximaal toegestane jaarlijkse toevoeging aan het eigen vermogen is afhankelijk van het exploitatieresultaat en de verhouding van de ontvangen subsidie tot de totale inkomsten (zie ook 1.7).</text:p>
                </text:list-item>
                <text:list-item text:style-override="id1-3-2-2-2-17-2-3">
                  <text:number>•</text:number>
                  <text:p text:style-name="al">Het totale eigen vermogen mag niet buitenproportioneel zijn. Om dit te toetsen worden de volgende richtlijnen gehanteerd: </text:p>
                  <text:list text:style-name="id1-3-2-2-2-17-2-3-3">
                    <text:list-item text:style-override="id1-3-2-2-2-17-2-3-3-1">
                      <text:number>○</text:number>
                      <text:p text:style-name="al"> Voor subsidies tot € 25.000 geldt dat het totale eigen vermogen op enig moment maximaal 1 keer de omvang van het gemiddelde exploitatie-uitgavenbedrag van de laatste 5 jaar mag bedragen, maar met een maximum van € 25.000. </text:p>
                    </text:list-item>
                    <text:list-item text:style-override="id1-3-2-2-2-17-2-3-3-2">
                      <text:number>○</text:number>
                      <text:p text:style-name="al"> Voor subsidies tussen de € 25.000 en € 100.000 geldt dat het totale eigen vermogen op enig moment maximaal 50% van het gemiddelde exploitatie-uitgavenbedrag van de laatste 5 jaar mag bedragen, maar met een maximum van € 50.000. </text:p>
                    </text:list-item>
                    <text:list-item text:style-override="id1-3-2-2-2-17-2-3-3-3">
                      <text:number>○</text:number>
                      <text:p text:style-name="al"> Voor subsidies tussen de € 100.000 en € 1.000.000 geldt dat het totale eigen vermogen op enig moment maximaal 25% van het gemiddelde exploitatie-uitgavenbedrag van de laatste 5 jaar mag bedragen, maar met een maximum van € 150.000. </text:p>
                    </text:list-item>
                    <text:list-item text:style-override="id1-3-2-2-2-17-2-3-3-4">
                      <text:number>○</text:number>
                      <text:p text:style-name="al"> Voor subsidies tussen de € 1.000.000 en € 2.000.000 geldt dat het totale eigen vermogen op enig moment maximaal 20% van het gemiddelde exploitatie-uitgavenbedrag van de laatste 5 jaar mag bedragen, maar met een maximum van € 250.000. </text:p>
                    </text:list-item>
                    <text:list-item text:style-override="id1-3-2-2-2-17-2-3-3-5">
                      <text:number>○</text:number>
                      <text:p text:style-name="al"> Voor subsidies boven de € 2.000.000 geldt dat het totale eigen vermogen op enig moment maximaal 20% van het gemiddelde exploitatie-uitgavenbedrag van de laatste 5 jaar mag bedragen, maar met een maximum van € 500.000. </text:p>
                    </text:list-item>
                    <text:list-item text:style-override="id1-3-2-2-2-17-2-3-3-6">
                      <text:number>○</text:number>
                      <text:p text:style-name="al"> Het college is bevoegd om, op basis van specifieke gronden, anders te besluiten. </text:p>
                    </text:list-item>
                  </text:list>
                </text:list-item>
              </text:list>
            </text:section>
            <text:section text:name="artikel_id1-3-2-2-2-18" text:style-name="artikel">
              <text:p text:style-name="artikel_kop_titel"><text:span text:style-name="artikel_kop_label">Artikel</text:span> <text:span text:style-name="artikel_kop_nr">1.17.</text:span> Eigen vermogen </text:p>
              <text:list text:style-name="id1-3-2-2-2-18-2">
                <text:list-item text:style-override="id1-3-2-2-2-18-2-1">
                  <text:number>•</text:number>
                  <text:p text:style-name="al">Tot het eigen vermogen wordt gerekend de egalisatiereserve, niet toegestane bestemmingsreserves ( zie 1.18 ) en niet toegestane voorzieningen ( zie 1.19 ). </text:p>
                </text:list-item>
                <text:list-item text:style-override="id1-3-2-2-2-18-2-2">
                  <text:number>•</text:number>
                  <text:p text:style-name="al">Voor rechtspersonen die structureel subsidie ontvangen van tenminste €100.000 per jaar, dient in beginsel een algemene of egalisatiereserve aanwezig te zijn. Daarnaast dient er sprake te zijn van een solvabiliteitsratio (eigen vermogen / totaal vermogen x 100%) van tenminste 20%. De gemeente hanteert dit uitgangspunt ten behoeve van de continuïteit van de rechtspersoon en daarmee het mogelijk maken van duurzame samenwerking met rechtspersonen die subsidie ontvangen. </text:p>
                </text:list-item>
              </text:list>
            </text:section>
            <text:section text:name="artikel_id1-3-2-2-2-19" text:style-name="artikel">
              <text:p text:style-name="artikel_kop_titel"><text:span text:style-name="artikel_kop_label">Artikel</text:span> <text:span text:style-name="artikel_kop_nr">1.18.</text:span> Bestemmingsreserve </text:p>
              <text:list text:style-name="id1-3-2-2-2-19-2">
                <text:list-item text:style-override="id1-3-2-2-2-19-2-1">
                  <text:number>•</text:number>
                  <text:p text:style-name="al">Het college kan de gesubsidieerde rechtspersoon toestemming verlenen om bestemmingsreserves te vormen. </text:p>
                </text:list-item>
                <text:list-item text:style-override="id1-3-2-2-2-19-2-2">
                  <text:number>•</text:number>
                  <text:p text:style-name="al">Het college geeft instemming voor het vormen van een bestemmingsreserve, indien naar het oordeel van de het college de noodzaak hiertoe door de instelling is aangetoond. </text:p>
                </text:list-item>
                <text:list-item text:style-override="id1-3-2-2-2-19-2-3">
                  <text:number>•</text:number>
                  <text:p text:style-name="al">Gevormde bestemmingsreserves dienen binnen 4 jaar aangewend te worden behoudens die gevallen waarin het College, op specifieke gronden, anders besluit.</text:p>
                </text:list-item>
              </text:list>
            </text:section>
            <text:section text:name="artikel_id1-3-2-2-2-20" text:style-name="artikel">
              <text:p text:style-name="artikel_kop_titel"><text:span text:style-name="artikel_kop_label">Artikel</text:span> <text:span text:style-name="artikel_kop_nr">1.19.</text:span> Voorzieningen </text:p>
              <text:list text:style-name="id1-3-2-2-2-20-2">
                <text:list-item text:style-override="id1-3-2-2-2-20-2-1">
                  <text:number>•</text:number>
                  <text:p text:style-name="al">Het college kan de structureel gesubsidieerde rechtspersoon toestemming verlenen voor het vormen van voorzieningen. Het college geeft hiervoor toestemming, indien de noodzaak hiertoe door de instelling is aangetoond. </text:p>
                </text:list-item>
                <text:list-item text:style-override="id1-3-2-2-2-20-2-2">
                  <text:number>•</text:number>
                  <text:p text:style-name="al">Als sprake is van eigendommen waarop wordt afgeschreven, is de structureel gesubsidieerde rechtspersoon verplicht om het jaarlijkse afschrijvingsbedrag in de begroting op te nemen. </text:p>
                </text:list-item>
                <text:list-item text:style-override="id1-3-2-2-2-20-2-3">
                  <text:number>•</text:number>
                  <text:p text:style-name="al">Als de structureel gesubsidieerde rechtspersoon eigenaar is van onroerend goed moet betreffende het onderhoud daarvan een voorziening groot planmatig onderhoud (buiten en binnen) worden opgesteld. </text:p>
                </text:list-item>
                <text:list-item text:style-override="id1-3-2-2-2-20-2-4">
                  <text:number>•</text:number>
                  <text:p text:style-name="al">De met instemming van het college gevormde voorzieningen mogen door de structureel gesubsidieerde rechtspersoon slechts worden aangewend voor het doel waarvoor ze zijn gevormd. </text:p>
                </text:list-item>
              </text:list>
            </text:section>
            <text:section text:name="artikel_id1-3-2-2-2-21" text:style-name="artikel">
              <text:p text:style-name="artikel_kop_titel"><text:span text:style-name="artikel_kop_label">Artikel</text:span> <text:span text:style-name="artikel_kop_nr">1.20.</text:span> Verplichtingen subsidieontvanger </text:p>
              <text:p text:style-name="al">Naast de in artikel 12 van de Asv vermelde verplichtingen over meldingsplicht bij afwijkingen en overige verplichtingen van de subsidieontvanger is het college bevoegd om nadere verplichtingen in de beleidsregels aan te geven (artikel 13 Asv). Eventuele nadere verplichtingen staan beschreven onder het kopje ‘nadere verplichtingen’ in de hoofdstukken van deze Subsidieregels. </text:p>
            </text:section>
            <text:p text:style-name="hoofdstuk_bottom"/>
          </text:section>
          <text:section text:name="hoofdstuk_id1-3-2-2-3" text:style-name="hoofdstuk">
            <text:p text:style-name="hoofdstuk_kop"><text:span text:style-name="label">Hoofdstuk</text:span> <text:span text:style-name="nr">2.</text:span> Procedures</text:p>
            <text:section text:name="artikel_id1-3-2-2-3-2" text:style-name="artikel">
              <text:p text:style-name="artikel_kop_titel"><text:span text:style-name="artikel_kop_label"/> </text:p>
              <text:p text:style-name="al">In dit hoofdstuk is als aanvulling op de Asv aangegeven welke procedures van toepassing zijn. Hierbij wordt een onderscheid gemaakt in een aantal verschillende subsidiesoorten. Per subsidiesoort gelden dus verschillende procedures. Sommige subsidieregelingen wijken af van onderstaande procedures of indieningsvereisten. In dat geval is dit binnen de betreffende subsidieregeling opgenomen onder het kopje ‘Procedure’ resp. ‘Nadere verplichtingen’. In alle andere gevallen gelden hieronder staande procedures en indieningsvereisten. </text:p>
            </text:section>
            <text:section text:name="artikel_id1-3-2-2-3-3" text:style-name="artikel">
              <text:p text:style-name="artikel_kop_titel"><text:span text:style-name="artikel_kop_label">Artikel</text:span> <text:span text:style-name="artikel_kop_nr">2.1.</text:span> Waarderingssubsidie</text:p>
              <text:list text:style-name="id1-3-2-2-3-3-2">
                <text:list-item text:style-override="id1-3-2-2-3-3-2-1">
                  <text:number>•</text:number>
                  <text:p text:style-name="al">Aanvragen voor een waarderingssubsidie dienen uiterlijk 1 oktober (in het jaar voorafgaand aan het jaar waarvoor subsidie wordt aangevraagd) in het bezit te zijn van de gemeente;</text:p>
                </text:list-item>
                <text:list-item text:style-override="id1-3-2-2-3-3-2-2">
                  <text:number>•</text:number>
                  <text:p text:style-name="al">De aanvraag bestaat uit een lijst met de adresgegevens en de geboortedata van de betalende leden en/of een werkplan;</text:p>
                </text:list-item>
                <text:list-item text:style-override="id1-3-2-2-3-3-2-3">
                  <text:number>•</text:number>
                  <text:p text:style-name="al">Waarderingssubsidies worden direct vastgesteld. Dit betekent dat hierover geen standaard verantwoording hoeft worden afgelegd. De gemeente controleert indien van toepassing jaarlijks steekproefsgewijs een aantal waarderingssubsidies.</text:p>
                </text:list-item>
              </text:list>
            </text:section>
            <text:section text:name="artikel_id1-3-2-2-3-4" text:style-name="artikel">
              <text:p text:style-name="artikel_kop_titel"><text:span text:style-name="artikel_kop_label">Artikel</text:span> <text:span text:style-name="artikel_kop_nr">2.2.</text:span> Exploitatiesubsidie</text:p>
              <text:list text:style-name="id1-3-2-2-3-4-2">
                <text:list-item text:style-override="id1-3-2-2-3-4-2-1">
                  <text:number>•</text:number>
                  <text:p text:style-name="al">Aanvragen voor een exploitatiesubsidie dienen uiterlijk 1 oktober (in het jaar voorafgaand aan het jaar waarvoor subsidie wordt aangevraagd) in het bezit te zijn van de gemeente;</text:p>
                </text:list-item>
                <text:list-item text:style-override="id1-3-2-2-3-4-2-2">
                  <text:number>•</text:number>
                  <text:p text:style-name="al">De aanvraag bestaat uit een beschrijving van de activiteiten waar subsidie voor wordt aangevraagd, de doelstellingen en resultaten die daarmee worden nagestreefd en een begroting en dekkingsplan;</text:p>
                </text:list-item>
                <text:list-item text:style-override="id1-3-2-2-3-4-2-3">
                  <text:number>•</text:number>
                  <text:p text:style-name="al">Exploitatiesubsidies beneden de € 5.000 worden direct vastgesteld. Dit betekent dat hierover geen standaard verantwoording hoeft worden afgelegd. De gemeente controleert indien van toepassing jaarlijks steekproefsgewijs een aantal van deze exploitatiesubsidies.</text:p>
                </text:list-item>
                <text:list-item text:style-override="id1-3-2-2-3-4-2-4">
                  <text:number>•</text:number>
                  <text:p text:style-name="al">Over exploitatiesubsidies van € 5.000 en hoger dient achteraf altijd een verantwoording te worden afgelegd.</text:p>
                </text:list-item>
                <text:list-item text:style-override="id1-3-2-2-3-4-2-5">
                  <text:number>•</text:number>
                  <text:p text:style-name="al">De verantwoording van de exploitatiesubsidie dient uiterlijk 1 mei (van het jaar volgend op het subsidiejaar) in het bezit te zijn van de gemeente;</text:p>
                </text:list-item>
                <text:list-item text:style-override="id1-3-2-2-3-4-2-6">
                  <text:number>•</text:number>
                  <text:p text:style-name="al">De verantwoording bestaat uit een inhoudelijk en financieel verslag.</text:p>
                </text:list-item>
              </text:list>
            </text:section>
            <text:section text:name="artikel_id1-3-2-2-3-5" text:style-name="artikel">
              <text:p text:style-name="artikel_kop_titel"><text:span text:style-name="artikel_kop_label">Artikel</text:span> <text:span text:style-name="artikel_kop_nr">2.3.</text:span> Doelsubsidie</text:p>
              <text:list text:style-name="id1-3-2-2-3-5-2">
                <text:list-item text:style-override="id1-3-2-2-3-5-2-1">
                  <text:number>•</text:number>
                  <text:p text:style-name="al">Voor maatschappelijke voorzieningen die behoren tot de basisinfrastructuur van de gemeente Oosterhout en waarvan de subsidie meer dan € 150.000 bedraagt stelt de gemeente een beleidskader op. Een beleidskader wordt voor een periode van max. 4 jaar opgesteld en in het jaar voorafgaand aan het jaar waarin het beleidskader start bekend gemaakt aan de instelling;</text:p>
                </text:list-item>
                <text:list-item text:style-override="id1-3-2-2-3-5-2-2">
                  <text:number>•</text:number>
                  <text:p text:style-name="al">De aanvraag voor een doelsubsidie dient uiterlijk 1 november (in het jaar voorafgaand aan het jaar waarvoor subsidie wordt aangevraagd) in het bezit te zijn van de gemeente;</text:p>
                </text:list-item>
                <text:list-item text:style-override="id1-3-2-2-3-5-2-3">
                  <text:number>•</text:number>
                  <text:p text:style-name="al">De aanvraag bestaat uit een beschrijving van de activiteiten waar subsidie voor wordt aangevraagd, de doelstellingen en resultaten die daarmee worden nagestreefd en een begroting en dekkingsplan. De aanvraag sluit qua indeling zoveel mogelijk aan op het betreffende beleidskader van de gemeente;</text:p>
                </text:list-item>
                <text:list-item text:style-override="id1-3-2-2-3-5-2-4">
                  <text:number>•</text:number>
                  <text:p text:style-name="al">Verantwoording van de subsidie dient uiterlijk 1 mei (van het jaar volgend op het subsidiejaar) in het bezit te zijn van de gemeente;</text:p>
                </text:list-item>
                <text:list-item text:style-override="id1-3-2-2-3-5-2-5">
                  <text:number>•</text:number>
                  <text:p text:style-name="al">De verantwoording bestaat uit een door het bestuur gewaarmerkt activiteiten- en financieel verslag. Doelsubsidies tot € 150.000 dienen vergezeld te gaan van een samenstellingsverklaring door een externe accountant en doelsubsidies boven de € 150.000 van een controleverklaring en een rapportage van feitelijke bevindingen van een externe accountant.</text:p>
                </text:list-item>
              </text:list>
            </text:section>
            <text:section text:name="artikel_id1-3-2-2-3-6" text:style-name="artikel">
              <text:p text:style-name="artikel_kop_titel"><text:span text:style-name="artikel_kop_label">Artikel</text:span> <text:span text:style-name="artikel_kop_nr">2.4.</text:span> Activiteitensubsidie: Tendersysteem</text:p>
              <text:list text:style-name="id1-3-2-2-3-6-2">
                <text:list-item text:style-override="id1-3-2-2-3-6-2-1">
                  <text:number>•</text:number>
                  <text:p text:style-name="al">Subsidieverlening op basis van dit subsidietype geschiet op basis van het tendersysteem (aanvragen worden beoordeeld en gerangschikt op basis van een puntensysteem); </text:p>
                </text:list-item>
                <text:list-item text:style-override="id1-3-2-2-3-6-2-2">
                  <text:number>•</text:number>
                  <text:p text:style-name="al">Aanvragen voor activiteiten in het eerste halfjaar (jan – jun), dienen uiterlijk 1 oktober (in het jaar voorafgaand aan het jaar waarin de activiteiten plaats vinden) in het bezit te zijn van de gemeente;</text:p>
                </text:list-item>
                <text:list-item text:style-override="id1-3-2-2-3-6-2-3">
                  <text:number>•</text:number>
                  <text:p text:style-name="al">Aanvragen voor activiteiten in het tweede halfjaar (jul – dec) dienen uiterlijk 1 april (in het jaar waarin de activiteiten plaats vinden) in het bezit te zijn van de gemeente;</text:p>
                </text:list-item>
                <text:list-item text:style-override="id1-3-2-2-3-6-2-4">
                  <text:number>•</text:number>
                  <text:p text:style-name="al">De aanvraag bestaat uit een beschrijving van de activiteiten waar subsidie voor wordt aangevraagd, de doelstellingen en resultaten die daarmee worden nagestreefd en een begroting en dekkingsplan;</text:p>
                </text:list-item>
                <text:list-item text:style-override="id1-3-2-2-3-6-2-5">
                  <text:number>•</text:number>
                  <text:p text:style-name="al">Subsidies tot € 3.500 worden direct vastgesteld. Dit betekent dat hierover geen standaard verantwoording hoeft worden afgelegd. De gemeente controleert jaarlijks steekproefsgewijs een aantal subsidies.</text:p>
                </text:list-item>
                <text:list-item text:style-override="id1-3-2-2-3-6-2-6">
                  <text:number>•</text:number>
                  <text:p text:style-name="al">Verantwoording van subsidies boven de € 3.500 dienen uiterlijk 13 weken na afloop van de activiteiten waarvoor subsidie is verleend in het bezit te zijn van de gemeente.</text:p>
                </text:list-item>
                <text:list-item text:style-override="id1-3-2-2-3-6-2-7">
                  <text:number>•</text:number>
                  <text:p text:style-name="al">De verantwoording bestaat uit een (door het bestuur) gewaarmerkt activiteiten- en financieel verslag.</text:p>
                </text:list-item>
              </text:list>
            </text:section>
            <text:section text:name="artikel_id1-3-2-2-3-7" text:style-name="artikel">
              <text:p text:style-name="artikel_kop_titel"><text:span text:style-name="artikel_kop_label">Artikel</text:span> <text:span text:style-name="artikel_kop_nr">2.5.</text:span> Activiteitensubsidie: ‘Wie het eerst komt, die het eerst maalt’</text:p>
              <text:list text:style-name="id1-3-2-2-3-7-2">
                <text:list-item text:style-override="id1-3-2-2-3-7-2-1">
                  <text:number>•</text:number>
                  <text:p text:style-name="al">Aanvragen voor een activiteitensubsidie kunnen het hele jaar door aangevraagd worden;</text:p>
                </text:list-item>
                <text:list-item text:style-override="id1-3-2-2-3-7-2-2">
                  <text:number>•</text:number>
                  <text:p text:style-name="al">Aanvragen dienen uiterlijk 8 weken voor aanvang van de activiteit waarvoor subsidie wordt aangevraagd ingediend te zijn bij de gemeente;</text:p>
                </text:list-item>
                <text:list-item text:style-override="id1-3-2-2-3-7-2-3">
                  <text:number>•</text:number>
                  <text:p text:style-name="al">De aanvraag bestaat uit een beschrijving van de activiteiten waar subsidie voor wordt aangevraagd, de doelstellingen en resultaten die daarmee worden nagestreefd en een begroting en dekkingsplan;</text:p>
                </text:list-item>
                <text:list-item text:style-override="id1-3-2-2-3-7-2-4">
                  <text:number>•</text:number>
                  <text:p text:style-name="al">Aanvragen worden behandeld op volgorde van binnenkomst;</text:p>
                </text:list-item>
                <text:list-item text:style-override="id1-3-2-2-3-7-2-5">
                  <text:number>•</text:number>
                  <text:p text:style-name="al">Subsidies tot € 3.500 worden direct vastgesteld. Dit betekent dat hierover geen standaard verantwoording hoeft worden afgelegd. De gemeente controleert jaarlijks steekproefsgewijs een aantal subsidies.</text:p>
                </text:list-item>
                <text:list-item text:style-override="id1-3-2-2-3-7-2-6">
                  <text:number>•</text:number>
                  <text:p text:style-name="al">Verantwoording van subsidies boven de € 3.500 dienen uiterlijk 13 weken na afloop van de activiteiten waarvoor subsidie is verleend in het bezit te zijn van de gemeente.</text:p>
                </text:list-item>
                <text:list-item text:style-override="id1-3-2-2-3-7-2-7">
                  <text:number>•</text:number>
                  <text:p text:style-name="al">De verantwoording bestaat uit een (door het bestuur) gewaarmerkt activiteiten- en financieel verslag.</text:p>
                </text:list-item>
              </text:list>
            </text:section>
            <text:section text:name="artikel_id1-3-2-2-3-8" text:style-name="artikel">
              <text:p text:style-name="artikel_kop_titel"><text:span text:style-name="artikel_kop_label">Artikel</text:span> <text:span text:style-name="artikel_kop_nr">2.6.</text:span> Zapbudgetten</text:p>
              <text:list text:style-name="id1-3-2-2-3-8-2">
                <text:list-item text:style-override="id1-3-2-2-3-8-2-1">
                  <text:number>•</text:number>
                  <text:p text:style-name="al">Aanvragen voor een zapbudget dienen uiterlijk 4 weken voor aanvang van de activiteiten in het bezit te zijn van de gemeente;</text:p>
                </text:list-item>
                <text:list-item text:style-override="id1-3-2-2-3-8-2-2">
                  <text:number>•</text:number>
                  <text:p text:style-name="al">De aanvraag bestaat uit een activiteitenplan en een overzicht van de kosten verbonden aan de activiteiten;</text:p>
                </text:list-item>
                <text:list-item text:style-override="id1-3-2-2-3-8-2-3">
                  <text:number>•</text:number>
                  <text:p text:style-name="al">Subsidie wordt direct vastgesteld. Dit betekent dat hierover geen standaard verantwoording hoeft worden afgelegd. De gemeente controleert indien van toepassing jaarlijks steekproefsgewijs een aantal zapbudgetten.</text:p>
                </text:list-item>
              </text:list>
            </text:section>
            <text:section text:name="artikel_id1-3-2-2-3-9" text:style-name="artikel">
              <text:p text:style-name="artikel_kop_titel"><text:span text:style-name="artikel_kop_label">Artikel</text:span> <text:span text:style-name="artikel_kop_nr">2.7.</text:span> Impulssubsidie</text:p>
              <text:list text:style-name="id1-3-2-2-3-9-2">
                <text:list-item text:style-override="id1-3-2-2-3-9-2-1">
                  <text:number>•</text:number>
                  <text:p text:style-name="al">Aanvragen voor een impulssubsidie dienen uiterlijk 10 weken voor aanvang van de activiteiten in het bezit te zijn van de gemeente;</text:p>
                </text:list-item>
                <text:list-item text:style-override="id1-3-2-2-3-9-2-2">
                  <text:number>•</text:number>
                  <text:p text:style-name="al">De aanvraag bestaat uit een beschrijving van de activiteiten waar subsidie voor wordt aangevraagd, de doelstellingen en resultaten die daarmee worden nagestreefd, een begroting en dekkingsplan en een overzicht van de financiële toestand van de aanvrager;</text:p>
                </text:list-item>
                <text:list-item text:style-override="id1-3-2-2-3-9-2-3">
                  <text:number>•</text:number>
                  <text:p text:style-name="al">Verantwoording van de subsidie dient uiterlijk 13 weken na afloop van de activiteiten in het bezit te zijn van de gemeente;</text:p>
                </text:list-item>
                <text:list-item text:style-override="id1-3-2-2-3-9-2-4">
                  <text:number>•</text:number>
                  <text:p text:style-name="al">De verantwoording bestaat uit een door het bestuur gewaarmerkt activiteiten- en financieel verslag.</text:p>
                </text:list-item>
              </text:list>
            </text:section>
            <text:p text:style-name="hoofdstuk_bottom"/>
          </text:section>
          <text:section text:name="hoofdstuk_id1-3-2-2-4" text:style-name="hoofdstuk">
            <text:p text:style-name="hoofdstuk_kop"><text:span text:style-name="label">Hoofdstuk</text:span> <text:span text:style-name="nr">3.</text:span> Structurele subsidies</text:p>
            <text:section text:name="artikel_id1-3-2-2-4-2" text:style-name="artikel">
              <text:p text:style-name="artikel_kop_titel"><text:span text:style-name="artikel_kop_label">Artikel</text:span> <text:span text:style-name="artikel_kop_nr">3.1.</text:span> Onderwijs en Jeugd</text:p>
              <text:p text:style-name="tussenkopvet">Doelstelling</text:p>
              <text:p text:style-name="al">
              <text:span text:style-name="nadrukcur">Alle jeugdigen van 0-25 jaar in Oosterhout helpen wij op weg naar maatschappelijke zelfstandigheid en een positieve deelname aan het maatschappelijk leven. Het accent ligt daarbij op het vergroten van kansen en het voorkomen van (school)uitval.</text:span>
            </text:p>
              <text:p text:style-name="tussenkopvet">Subsidieregelingen</text:p>
              <text:p text:style-name="al">De beleidsterreinen Onderwijs en Jeugd kennen de volgende structurele subsidieregelingen:</text:p>
              <text:list text:style-name="id1-3-2-2-4-2-6">
                <text:list-item text:style-override="id1-3-2-2-4-2-6-1">
                  <text:number>•</text:number>
                  <text:p text:style-name="al">Waarderingssubsidie: </text:p>
                  <text:list text:style-name="id1-3-2-2-4-2-6-1-3">
                    <text:list-item text:style-override="id1-3-2-2-4-2-6-1-3-1">
                      <text:number>○</text:number>
                      <text:p text:style-name="al">Scoutingverenigingen;</text:p>
                    </text:list-item>
                  </text:list>
                </text:list-item>
                <text:list-item text:style-override="id1-3-2-2-4-2-6-2">
                  <text:number>•</text:number>
                  <text:p text:style-name="al">Peuteropvang en voorschoolse educatie (VVE)</text:p>
                </text:list-item>
                <text:list-item text:style-override="id1-3-2-2-4-2-6-3">
                  <text:number>•</text:number>
                  <text:p text:style-name="al">Niet aanspreekbare zij-instromers (NAZ)</text:p>
                </text:list-item>
              </text:list>
              <text:p text:style-name="tussenkopvet">3.1.1. Waarderingssubsidie</text:p>
              <text:p text:style-name="tussenkopvet">3.1.1.1. Scoutingverenigingen</text:p>
              <text:p text:style-name="tussenkopvet">a) Doelstellingen </text:p>
              <text:list text:style-name="id1-3-2-2-4-2-10">
                <text:list-item text:style-override="id1-3-2-2-4-2-10-1">
                  <text:number>•</text:number>
                  <text:p text:style-name="al">Bieden van een afwisselende en plezierige vrijetijdsbesteding en actief bezig zijn (Centrale thema’s: samenwerking, avontuur, respect voor elkaar en de leefomgeving, zelfstandigheid en ontplooiing).</text:p>
                </text:list-item>
              </text:list>
              <text:p text:style-name="tussenkopvet">b) Doelgroep </text:p>
              <text:p text:style-name="al">Structurele subsidie op grond van deze regeling wordt verstrekt scoutingverenigingen die in de gemeente Oosterhout gevestigd zijn en waarvan minimaal 50% van de leden woonachtig is in de gemeente Oosterhout.</text:p>
              <text:p text:style-name="tussenkopvet">c) Activiteiten die voor subsidie in aanmerking komen </text:p>
              <text:list text:style-name="id1-3-2-2-4-2-14">
                <text:list-item text:style-override="id1-3-2-2-4-2-14-1">
                  <text:number>•</text:number>
                  <text:p text:style-name="al">Activiteiten die bijdragen aan gemeentelijke doelstellingen op het gebied van jeugd;</text:p>
                </text:list-item>
                <text:list-item text:style-override="id1-3-2-2-4-2-14-2">
                  <text:number>•</text:number>
                  <text:p text:style-name="al">Reguliere activiteiten van scoutingverenigingen;</text:p>
                </text:list-item>
              </text:list>
              <text:p text:style-name="tussenkopvet">d) Nadere weigeringsgronden </text:p>
              <text:list text:style-name="id1-3-2-2-4-2-16">
                <text:list-item text:style-override="id1-3-2-2-4-2-16-1">
                  <text:number>•</text:number>
                  <text:p text:style-name="al">De vereniging is niet gevestigd in de gemeente Oosterhout;</text:p>
                </text:list-item>
                <text:list-item text:style-override="id1-3-2-2-4-2-16-2">
                  <text:number>•</text:number>
                  <text:p text:style-name="al">De vereniging heeft minder dan 15 actieve contributiebetalende leden;</text:p>
                </text:list-item>
                <text:list-item text:style-override="id1-3-2-2-4-2-16-3">
                  <text:number>•</text:number>
                  <text:p text:style-name="al">Minder dan 50% van de actieve contributiebetalende leden is woonachtig in de gemeente Oosterhout.</text:p>
                </text:list-item>
              </text:list>
              <text:p text:style-name="tussenkopvet">e) Subsidieplafond</text:p>
              <text:p text:style-name="al">Het subsidieplafond voor 2019 bedraagt € 10.000,- (onder voorbehoud van vaststelling van de begroting door de gemeenteraad).</text:p>
              <text:p text:style-name="tussenkopvet">f) Kosten die voor subsidie in aanmerking komen </text:p>
              <text:p text:style-name="al">Alle kosten die gemaakt worden om de hierboven genoemde activiteiten en doelstellingen te realiseren komen voor subsidie in aanmerking.</text:p>
              <text:p text:style-name="tussenkopvet">g) Berekening van de subsidie </text:p>
              <text:p text:style-name="al">Voor deze waarderingssubsidie wordt een sterrensysteem gehanteerd. Met één ster ontvangt de scoutingvereniging een basisbedrag ad € 25 per actief contributiebetalend lid. De maximale subsidie per aanvraag binnen deze categorie bedraagt € 4.500.</text:p>
              <text:p text:style-name="al"/>
              <text:p text:style-name="al">Heeft een vereniging twee sterren, dan ontvangt deze aanvullend € 500 voor actieve deelname aan de Brede Impuls Combifuncties. De maximale aanvullende subsidie per aanvraag binnen deze categorie bedraagt € 500.</text:p>
              <text:p text:style-name="tussenkopvet">* Scoutingverenigingen </text:p>
              <text:p text:style-name="al">Basissubsidie voor verenigingen met minimaal 15 actieve contributiebetalende leden. De hoogte van het subsidiebedrag bij de eerste ster wordt berekend op basis van het aantal actieve contributiebetalende leden. </text:p>
              <text:p text:style-name="tussenkopvet">** Maatschappelijke agenda: Naschoolse activiteiten </text:p>
              <text:p text:style-name="al">Aanvullende subsidie voor verenigingen die naast de voorwaarden voor de één ster categorie voldoen aan minimaal 1 van de volgende voorwaarden:</text:p>
              <text:list text:style-name="id1-3-2-2-4-2-29">
                <text:list-item text:style-override="id1-3-2-2-4-2-29-1">
                  <text:number>•</text:number>
                  <text:p text:style-name="al">Vereniging neemt actief deel aan de Brede Buurt<text:note text:id="noot_id1-3-2-2-4-2-29-1-2-1" text:note-class="footnote"><text:note-citation text:label="1">1</text:note-citation><text:note-body><text:p text:style-name="noot.al">Het programma de Brede Buurt wordt uitgevoerd door MOOVE Oosterhout. De regeling heeft tot doel om jongeren in een buitenschools programma kennis te laten maken met diverse vormen van sport en cultuur. Verder beoogt het programma een brede sport-, beweeg- en cultuurdeelname op buurtniveau. Behalve op jongeren richt het programma zich ook op ouderen en mensen met een handicap. Deelname aan het programma is ter beoordeling aan MOOVE Oosterhout</text:p></text:note-body></text:note>;</text:p>
                </text:list-item>
              </text:list>
              <text:p text:style-name="al">Beoordeling vind plaats op basis van een actuele lijst met adresgegevens van de leden en op basis van deelname aan de regeling Brede Impuls Combifuncties in het jaar van de aanvraag.</text:p>
              <text:p text:style-name="tussenkopvet">h) Verdeling van het subsidieplafond </text:p>
              <text:p text:style-name="al">Het subsidieplafond wordt verdeeld over alle aanvragen. Als bij de berekening van de subsidies blijkt dat het subsidieplafond wordt overschreden, wordt het subsidiebedrag per lid van verenigingen met een percentage verlaagd, totdat het subsidieplafond niet meer wordt overschreden. Een eventueel restant kan worden ingezet voor incidentele projecten. </text:p>
              <text:p text:style-name="tussenkopvet">i) Nadere verplichtingen </text:p>
              <text:list text:style-name="id1-3-2-2-4-2-34">
                <text:list-item text:style-override="id1-3-2-2-4-2-34-1">
                  <text:number>•</text:number>
                  <text:p text:style-name="al">De aanvraag gaat vergezeld van een lijst met de adresgegevens van de actieve contributiebetalende leden.</text:p>
                </text:list-item>
              </text:list>
              <text:p text:style-name="tussenkopvet">3.1.2. Peuteropvang en voorschoolse educatie (VVE)</text:p>
              <text:p text:style-name="al">Nieuwe subsidieregeling Peuteropvang en voorschoolse educatie is in voorbereiding en zal naar verwachting in september/oktober 2018 gepubliceerd worden.</text:p>
              <text:p text:style-name="tussenkopvet">3.1.3. Niet aanspreekbare zij-instromers</text:p>
              <text:p text:style-name="al">
              <text:span text:style-name="nadrukvet">a) Doelstellingen </text:span>
            </text:p>
              <text:list text:style-name="id1-3-2-2-4-2-39">
                <text:list-item text:style-override="id1-3-2-2-4-2-39-1">
                  <text:number>•</text:number>
                  <text:p text:style-name="al">Niet aanspreekbare zij-instromers (kinderen die zonder kennis van de Nederlandse taal aan een school worden ingeschreven) door intensief taalonderwijs zo snel mogelijk laten instromen in het reguliere basisonderwijs.</text:p>
                </text:list-item>
              </text:list>
              <text:p text:style-name="tussenkopvet">b) Doelgroep </text:p>
              <text:p text:style-name="al">Bevoegd gezag van basisscholen binnen de gemeente Oosterhout. </text:p>
              <text:p text:style-name="tussenkopvet">c) Activiteiten die voor subsidie in aanmerking komen </text:p>
              <text:p text:style-name="al">De volgende activiteiten komen voor subsidiëring in aanmerking: </text:p>
              <text:list text:style-name="id1-3-2-2-4-2-44">
                <text:list-item text:style-override="id1-3-2-2-4-2-44-1">
                  <text:number>•</text:number>
                  <text:p text:style-name="al">Aanbieden van een aantal dagdelen extra taalactiviteiten/taalondersteuning buiten de eigen klassensituatie.</text:p>
                </text:list-item>
              </text:list>
              <text:p text:style-name="tussenkopvet">d) Nadere weigeringsgronden </text:p>
              <text:p text:style-name="al">Geen.</text:p>
              <text:p text:style-name="tussenkopvet">e) Subsidieplafond</text:p>
              <text:p text:style-name="al">Het subsidieplafond voor 2019 bedraagt € 70.000 (onder voorbehoud van vaststelling van de begroting door de gemeenteraad).</text:p>
              <text:p text:style-name="tussenkopvet">f) Kosten die voor subsidie in aanmerking komen </text:p>
              <text:p text:style-name="al">Alle kosten die gemaakt worden om de hierboven genoemde activiteiten en doelstellingen te realiseren komen in aanmerking.</text:p>
              <text:p text:style-name="tussenkopvet">g) Berekening van de subsidie </text:p>
              <text:p text:style-name="al">Bovenstaand subsidieplafond is de maximale beschikbare subsidie. Subsidie wordt verleend op basis van een door de gemeente op te stellen integraal programma van eisen en een door de instelling in te dienen offerte/plan van aanpak.</text:p>
              <text:p text:style-name="tussenkopvet">h) Verdeling van het subsidieplafond </text:p>
              <text:p text:style-name="al">Nvt.</text:p>
              <text:p text:style-name="tussenkopvet">i) Nadere verplichtingen </text:p>
              <text:list text:style-name="id1-3-2-2-4-2-56">
                <text:list-item text:style-override="id1-3-2-2-4-2-56-1">
                  <text:number>•</text:number>
                  <text:p text:style-name="al">Beschikbaar voor alle Oosterhoutse kinderen van alle Oosterhoutse basisscholen;</text:p>
                </text:list-item>
                <text:list-item text:style-override="id1-3-2-2-4-2-56-2">
                  <text:number>•</text:number>
                  <text:p text:style-name="al">Alle basisscholen dienen te beschikken over een meldcode huiselijk geweld en kindermishandeling.</text:p>
                </text:list-item>
              </text:list>
            </text:section>
            <text:section text:name="artikel_id1-3-2-2-4-3" text:style-name="artikel">
              <text:p text:style-name="artikel_kop_titel"><text:span text:style-name="artikel_kop_label">Artikel</text:span> <text:span text:style-name="artikel_kop_nr">3.2.</text:span> Sport</text:p>
              <text:p text:style-name="tussenkopvet">Doelstelling</text:p>
              <text:p text:style-name="al">
              <text:span text:style-name="nadrukcur">Het bevorderen van sportdeelname door inwoners van Oosterhout. Dit is van belang zowel uit het oogpunt van volksgezondheid als vanuit sociaal perspectief (voorkomen maatschappelijk isolement, bevorderen integratie, tegengaan overlast).</text:span>
            </text:p>
              <text:p text:style-name="tussenkopvet">Subsidieregelingen</text:p>
              <text:p text:style-name="al">Het beleidsterrein sport kent de volgende structurele subsidieregelingen: </text:p>
              <text:list text:style-name="id1-3-2-2-4-3-6">
                <text:list-item text:style-override="id1-3-2-2-4-3-6-1">
                  <text:number>•</text:number>
                  <text:p text:style-name="al">Exploitatiesubsidie:</text:p>
                  <text:list text:style-name="id1-3-2-2-4-3-6-1-3">
                    <text:list-item text:style-override="id1-3-2-2-4-3-6-1-3-1">
                      <text:number>○</text:number>
                      <text:p text:style-name="al">Sportverenigingen</text:p>
                    </text:list-item>
                    <text:list-item text:style-override="id1-3-2-2-4-3-6-1-3-2">
                      <text:number>○</text:number>
                      <text:p text:style-name="al">Sportgala</text:p>
                    </text:list-item>
                  </text:list>
                </text:list-item>
              </text:list>
              <text:p text:style-name="tussenkopvet">Artikel 3.2.1. Exploitatiesubsidie</text:p>
              <text:p text:style-name="tussenkopvet">Artikel 3.2.1.1. Sportverenigingen</text:p>
              <text:p text:style-name="tussenkopvet">a) Doelstellingen</text:p>
              <text:list text:style-name="id1-3-2-2-4-3-10">
                <text:list-item text:style-override="id1-3-2-2-4-3-10-1">
                  <text:number>•</text:number>
                  <text:p text:style-name="al">Versterken van het voorzieningenniveau van de gemeente Oosterhout op het gebied van sport;</text:p>
                </text:list-item>
                <text:list-item text:style-override="id1-3-2-2-4-3-10-2">
                  <text:number>•</text:number>
                  <text:p text:style-name="al">Het bevorderen van breedtesportbeoefening<text:note text:id="noot_id1-3-2-2-4-3-10-2-2-1" text:note-class="footnote"><text:note-citation text:label="2">2</text:note-citation><text:note-body><text:p text:style-name="noot.al">Breedtesport is alle sport die geen topsport is.</text:p></text:note-body></text:note>; </text:p>
                </text:list-item>
                <text:list-item text:style-override="id1-3-2-2-4-3-10-3">
                  <text:number>•</text:number>
                  <text:p text:style-name="al">Binden van (Oosterhoutse) jongeren aan sport;</text:p>
                </text:list-item>
                <text:list-item text:style-override="id1-3-2-2-4-3-10-4">
                  <text:number>•</text:number>
                  <text:p text:style-name="al">Verbinden van mensen en het versterken van de sociale cohesie in Oosterhout.</text:p>
                </text:list-item>
              </text:list>
              <text:p text:style-name="tussenkopvet">b) Doelgroep </text:p>
              <text:p text:style-name="al">Structurele subsidie op grond van deze regeling wordt verstrekt aan sportverenigingen die in de gemeente Oosterhout gevestigd zijn, die zijn aangesloten bij een door NOC*NSF erkende sportbond en waarvan minimaal 50% van de actief sportende, contributie betalende leden woonachtig is in de gemeente Oosterhout.</text:p>
              <text:p text:style-name="tussenkopvet">c) Activiteiten die voor subsidie in aanmerking komen </text:p>
              <text:list text:style-name="id1-3-2-2-4-3-14">
                <text:list-item text:style-override="id1-3-2-2-4-3-14-1">
                  <text:number>•</text:number>
                  <text:p text:style-name="al">Activiteiten die bijdragen aan gemeentelijke doelstellingen op het gebied van sport, zoals omschreven in het gemeentelijk sportbeleid</text:p>
                </text:list-item>
                <text:list-item text:style-override="id1-3-2-2-4-3-14-2">
                  <text:number>•</text:number>
                  <text:p text:style-name="al">Reguliere sportactiviteiten van een sportvereniging</text:p>
                </text:list-item>
                <text:list-item text:style-override="id1-3-2-2-4-3-14-3">
                  <text:number>•</text:number>
                  <text:p text:style-name="al">Breedtesportbeoefening </text:p>
                </text:list-item>
                <text:list-item text:style-override="id1-3-2-2-4-3-14-4">
                  <text:number>•</text:number>
                  <text:p text:style-name="al">Kadervorming</text:p>
                </text:list-item>
              </text:list>
              <text:p text:style-name="tussenkopvet">d) Nadere weigeringsgronden</text:p>
              <text:list text:style-name="id1-3-2-2-4-3-16">
                <text:list-item text:style-override="id1-3-2-2-4-3-16-1">
                  <text:number>•</text:number>
                  <text:p text:style-name="al">De vereniging is niet gevestigd in de gemeente Oosterhout;</text:p>
                </text:list-item>
                <text:list-item text:style-override="id1-3-2-2-4-3-16-2">
                  <text:number>•</text:number>
                  <text:p text:style-name="al">De vereniging heeft minder dan 15 actief sportende en contributie betalende jeugdleden (t/m 22 jaar);</text:p>
                </text:list-item>
                <text:list-item text:style-override="id1-3-2-2-4-3-16-3">
                  <text:number>•</text:number>
                  <text:p text:style-name="al">Minder dan 50% van de actief sportende en contributie betalende leden is woonachtig in de gemeente Oosterhout.</text:p>
                </text:list-item>
              </text:list>
              <text:p text:style-name="tussenkopvet">e) Subsidieplafond</text:p>
              <text:p text:style-name="al">Het subsidieplafond voor 2019 bedraagt € 83.558 (onder voorbehoud van vaststelling van de begroting door de gemeenteraad).</text:p>
              <text:p text:style-name="tussenkopvet">f) Kosten die voor subsidie in aanmerking komen </text:p>
              <text:p text:style-name="al">Alleen de huurkosten dan wel de gebruiksvergoeding van de sportaccommodatie komen voor subsidie in aanmerking. </text:p>
              <text:p text:style-name="tussenkopvet">g) Berekening van de subsidie</text:p>
              <text:p text:style-name="al">De subsidie wordt berekend op basis van de huursom dan wel de gebruiksvergoeding in het kalenderjaar voorafgaand aan het jaar waarvoor subsidie wordt aangevraagd en op basis van de het aantal jeugdleden ten opzichte van het totaal aantal leden. E.e.a. dient onderbouwd te worden met een huurcontract/gebruikersovereenkomst (met vermelding van de huursom/gebruiksvergoeding) of een huurfactuur/verrekening van de gebruiksvergoeding en een actuele lijst met adresgegevens en de geboortedata van de leden.</text:p>
              <text:p text:style-name="al"/>
              <text:p text:style-name="al">De berekening ziet er als volgt uit:</text:p>
              <text:p text:style-name="al">(Aantal jeugdleden t/m 22 jaar / totaal aantal leden) X de huursom/gebruiksvergoeding X 25%. De maximale subsidie per aanvraag binnen deze subsidieregeling bedraagt € 15.000.</text:p>
              <text:p text:style-name="tussenkopvet">h) Verdeling van het subsidieplafond </text:p>
              <text:p text:style-name="al">Het subsidieplafond wordt verdeeld over alle aanvragen. Als bij de berekening van de subsidies blijkt dat het subsidieplafond wordt overschreden, worden alle subsidies met een percentage verlaagd, totdat het subsidieplafond niet meer wordt overschreden. Een eventueel restant kan worden ingezet voor incidentele projecten. </text:p>
              <text:p text:style-name="tussenkopvet">i) Nadere verplichtingen </text:p>
              <text:list text:style-name="id1-3-2-2-4-3-29">
                <text:list-item text:style-override="id1-3-2-2-4-3-29-1">
                  <text:number>•</text:number>
                  <text:p text:style-name="al">De subsidieaanvrager biedt breedtesport aan op een laagdrempelige manier, voor iedereen toegankelijk; </text:p>
                </text:list-item>
                <text:list-item text:style-override="id1-3-2-2-4-3-29-2">
                  <text:number>•</text:number>
                  <text:p text:style-name="al">De vereniging doet er alles aan om, binnen de mogelijkheden, mensen de beoefening van de sport van hun keuze mogelijk te maken en wachtlijsten te voorkomen;</text:p>
                </text:list-item>
                <text:list-item text:style-override="id1-3-2-2-4-3-29-3">
                  <text:number>•</text:number>
                  <text:p text:style-name="al">De aanvraag gaat vergezeld van een huurcontract/gebruikersovereenkomst en/of een huurfactuur/verrekening van de gebruiksvergoeding en een actuele lijst met de adresgegevens en de geboortedata van de betalende leden. De lijst is ingedeeld naar jeugdleden t/m 22 jaar en volwassenen. </text:p>
                </text:list-item>
              </text:list>
              <text:p text:style-name="tussenkopvet">j) Procedure</text:p>
              <text:p text:style-name="al">In afwijking van de procedure voor exploitatiesubsidies hoeft er bij de aanvraag voor een exploitatiesubsidie sportverenigingen geen activiteitenplan en begroting worden ingediend. Daarnaast is er binnen deze regeling sprake van een directe vaststelling. Dit betekent dat er over deze subsidies standaard geen verantwoording achteraf hoeft plaats te vinden.</text:p>
              <text:p text:style-name="tussenkopvet">Artikel 3.2.1.2. Sportgala</text:p>
              <text:p text:style-name="tussenkopvet">a) Doelstellingen </text:p>
              <text:list text:style-name="id1-3-2-2-4-3-34">
                <text:list-item text:style-override="id1-3-2-2-4-3-34-1">
                  <text:number>•</text:number>
                  <text:p text:style-name="al">Promotie van breedtesportbeoefening; </text:p>
                </text:list-item>
                <text:list-item text:style-override="id1-3-2-2-4-3-34-2">
                  <text:number>•</text:number>
                  <text:p text:style-name="al">Aandacht vestigen op bijzondere sportprestaties door Oosterhouters;</text:p>
                </text:list-item>
                <text:list-item text:style-override="id1-3-2-2-4-3-34-3">
                  <text:number>•</text:number>
                  <text:p text:style-name="al">Aandacht vestigen op talenten;</text:p>
                </text:list-item>
                <text:list-item text:style-override="id1-3-2-2-4-3-34-4">
                  <text:number>•</text:number>
                  <text:p text:style-name="al">Aandacht vestigen op de vrijwilligers in de sport.</text:p>
                </text:list-item>
              </text:list>
              <text:p text:style-name="tussenkopvet">b) Doelgroep </text:p>
              <text:p text:style-name="al">Structurele subsidie op grond van deze regeling wordt verstrekt aan de organisator van het Oosterhouts Sportgala.</text:p>
              <text:p text:style-name="tussenkopvet">c) Activiteiten die voor subsidie in aanmerking komen </text:p>
              <text:list text:style-name="id1-3-2-2-4-3-38">
                <text:list-item text:style-override="id1-3-2-2-4-3-38-1">
                  <text:number>•</text:number>
                  <text:p text:style-name="al">Organisatie en promotie van het Oosterhoutse sportgala</text:p>
                </text:list-item>
              </text:list>
              <text:p text:style-name="tussenkopvet">d) Nadere weigeringsgronden </text:p>
              <text:p text:style-name="al">Geen.</text:p>
              <text:p text:style-name="tussenkopvet">e) Subsidieplafond</text:p>
              <text:p text:style-name="al">Het subsidieplafond voor 2019 bedraagt € 5.095 (onder voorbehoud van vaststelling van de begroting door de gemeenteraad).</text:p>
              <text:p text:style-name="tussenkopvet">f) Kosten die voor subsidie in aanmerking komen </text:p>
              <text:p text:style-name="al">Alle kosten die gemaakt worden om de hierboven genoemde activiteiten en doelstellingen te realiseren komen voor subsidie in aanmerking. Hieronder vallen ook de kosten die gemoeid zijn met de aanmaak van de sportpenning van de gemeente, de herinneringsmedailles en de oorkondes voor de winnaars van de prijzen.</text:p>
              <text:p text:style-name="tussenkopvet">g) Berekening van de subsidie </text:p>
              <text:p text:style-name="al">Bovenstaand subsidieplafond is de maximale beschikbare subsidie. Subsidie wordt verleend als een bijdrage in het exploitatietekort van de aanvrager. De subsidie bedraagt maximaal 50% van de begrootte kosten.</text:p>
              <text:p text:style-name="tussenkopvet">h) Verdeling van het subsidieplafond</text:p>
              <text:p text:style-name="al">Als eerste komen de aanvragen van rechtspersonen in aanmerking waarmee de gemeente een langdurige subsidierelatie op het aangevraagde werkveld heeft. Vervolgens worden de overige aanvragen behandeld op volgorde van binnenkomst. </text:p>
              <text:p text:style-name="tussenkopvet">i) Nadere verplichtingen</text:p>
              <text:list text:style-name="id1-3-2-2-4-3-50">
                <text:list-item text:style-override="id1-3-2-2-4-3-50-1">
                  <text:number>•</text:number>
                  <text:p text:style-name="al">De subsidieaanvrager organiseert het Oosterhoutse sportgala op een laagdrempelige manier, voor iedereen toegankelijk; </text:p>
                </text:list-item>
                <text:list-item text:style-override="id1-3-2-2-4-3-50-2">
                  <text:number>•</text:number>
                  <text:p text:style-name="al">Alle Oosterhoutse sportverenigingen worden voor het gala uitgenodigd.</text:p>
                </text:list-item>
              </text:list>
            </text:section>
            <text:section text:name="artikel_id1-3-2-2-4-4" text:style-name="artikel">
              <text:p text:style-name="artikel_kop_titel"><text:span text:style-name="artikel_kop_label">Artikel</text:span> <text:span text:style-name="artikel_kop_nr">3.3.</text:span> Cultuur &amp; evenementen</text:p>
              <text:p text:style-name="tussenkopvet">Doelstelling</text:p>
              <text:p text:style-name="al">
              <text:span text:style-name="nadrukcur">Het bevorderen van een gevarieerd en hoogwaardig aanbod van cultuur en evenementen, het ondersteunen van kwetsbare vormen van kunst en cultuur en het behoud van het cultureel erfgoed in de stad (inclusief het beheer van collecties).</text:span>
            </text:p>
              <text:p text:style-name="tussenkopvet">Subsidieregelingen</text:p>
              <text:p text:style-name="al">Het beleidsterrein cultuur kent de volgende structurele subsidieregelingen: </text:p>
              <text:list text:style-name="id1-3-2-2-4-4-6">
                <text:list-item text:style-override="id1-3-2-2-4-4-6-1">
                  <text:number>•</text:number>
                  <text:p text:style-name="al">Waarderingssubsidie: </text:p>
                  <text:list text:style-name="id1-3-2-2-4-4-6-1-3">
                    <text:list-item text:style-override="id1-3-2-2-4-4-6-1-3-1">
                      <text:number>○</text:number>
                      <text:p text:style-name="al"> Culturele verenigingen</text:p>
                    </text:list-item>
                  </text:list>
                </text:list-item>
                <text:list-item text:style-override="id1-3-2-2-4-4-6-2">
                  <text:number>•</text:number>
                  <text:p text:style-name="al">Exploitatiesubsidie: </text:p>
                  <text:list text:style-name="id1-3-2-2-4-4-6-2-3">
                    <text:list-item text:style-override="id1-3-2-2-4-4-6-2-3-1">
                      <text:number>○</text:number>
                      <text:p text:style-name="al"> Jeugdcircus </text:p>
                    </text:list-item>
                    <text:list-item text:style-override="id1-3-2-2-4-4-6-2-3-2">
                      <text:number>○</text:number>
                      <text:p text:style-name="al"> Musea </text:p>
                    </text:list-item>
                    <text:list-item text:style-override="id1-3-2-2-4-4-6-2-3-3">
                      <text:number>○</text:number>
                      <text:p text:style-name="al"> Lokaal (cultureel) erfgoed </text:p>
                    </text:list-item>
                    <text:list-item text:style-override="id1-3-2-2-4-4-6-2-3-4">
                      <text:number>○</text:number>
                      <text:p text:style-name="al"> Volksfeesten en evenementen </text:p>
                    </text:list-item>
                    <text:list-item text:style-override="id1-3-2-2-4-4-6-2-3-5">
                      <text:number>○</text:number>
                      <text:p text:style-name="al"> Broedplaats voor (amateur)podiumkunst</text:p>
                    </text:list-item>
                  </text:list>
                </text:list-item>
                <text:list-item text:style-override="id1-3-2-2-4-4-6-3">
                  <text:number>•</text:number>
                  <text:p text:style-name="al">Doelsubsidie: </text:p>
                  <text:list text:style-name="id1-3-2-2-4-4-6-3-3">
                    <text:list-item text:style-override="id1-3-2-2-4-4-6-3-3-1">
                      <text:number>○</text:number>
                      <text:p text:style-name="al"> Bibliotheek </text:p>
                    </text:list-item>
                    <text:list-item text:style-override="id1-3-2-2-4-4-6-3-3-2">
                      <text:number>○</text:number>
                      <text:p text:style-name="al">Centrum voor de kunsten </text:p>
                    </text:list-item>
                    <text:list-item text:style-override="id1-3-2-2-4-4-6-3-3-3">
                      <text:number>○</text:number>
                      <text:p text:style-name="al"> Theater</text:p>
                    </text:list-item>
                  </text:list>
                </text:list-item>
              </text:list>
              <text:p text:style-name="tussenkopvet">Artikel 3.3.1. Waarderingssubsidie </text:p>
              <text:p text:style-name="tussenkopvet">Artikel 3.3.1.1. Culturele verenigingen</text:p>
              <text:p text:style-name="tussenkopvet">a) Doelstellingen </text:p>
              <text:list text:style-name="id1-3-2-2-4-4-10">
                <text:list-item text:style-override="id1-3-2-2-4-4-10-1">
                  <text:number>•</text:number>
                  <text:p text:style-name="al">Het bevorderen van amateurkunstbeoefening; </text:p>
                </text:list-item>
                <text:list-item text:style-override="id1-3-2-2-4-4-10-2">
                  <text:number>•</text:number>
                  <text:p text:style-name="al">Specifieke doelgroepen (blijven) stimuleren aan cultuur te doen (jongeren, ouderen, mensen met een functiebeperking);</text:p>
                </text:list-item>
                <text:list-item text:style-override="id1-3-2-2-4-4-10-3">
                  <text:number>•</text:number>
                  <text:p text:style-name="al">Binden van (Oosterhoutse) jongeren aan cultuur;</text:p>
                </text:list-item>
                <text:list-item text:style-override="id1-3-2-2-4-4-10-4">
                  <text:number>•</text:number>
                  <text:p text:style-name="al">Verbinden van mensen en het versterken van de sociale cohesie in Oosterhout.</text:p>
                </text:list-item>
              </text:list>
              <text:p text:style-name="tussenkopvet">b) Doelgroep </text:p>
              <text:p text:style-name="al">Structurele subsidie op grond van deze regeling wordt verstrekt aan culturele verenigingen die in de gemeente Oosterhout gevestigd zijn en waarvan minimaal 50% van de leden woonachtig is in de gemeente Oosterhout. Onder culturele verenigingen wordt verstaan verenigingen die als hoofddoel hebben activiteiten te ontplooien op het gebied van een van de zes disciplines uit de amateurkunst: Multimedia / audiovisueel (foto, film, video), Beeldende kunst, Dans, Muziek, Schrijven en Theater.</text:p>
              <text:p text:style-name="tussenkopvet">c) Activiteiten die voor subsidie in aanmerking komen </text:p>
              <text:list text:style-name="id1-3-2-2-4-4-14">
                <text:list-item text:style-override="id1-3-2-2-4-4-14-1">
                  <text:number>•</text:number>
                  <text:p text:style-name="al">Activiteiten die bijdragen aan gemeentelijke doelstellingen op het gebied van cultuur, zoals omschreven in het gemeentelijk cultuurbeleid</text:p>
                </text:list-item>
                <text:list-item text:style-override="id1-3-2-2-4-4-14-2">
                  <text:number>•</text:number>
                  <text:p text:style-name="al">Reguliere cultuuractiviteiten van een culturele vereniging</text:p>
                </text:list-item>
              </text:list>
              <text:p text:style-name="tussenkopvet">d) Nadere weigeringsgronden</text:p>
              <text:list text:style-name="id1-3-2-2-4-4-16">
                <text:list-item text:style-override="id1-3-2-2-4-4-16-1">
                  <text:number>•</text:number>
                  <text:p text:style-name="al">De vereniging is niet gevestigd in de gemeente Oosterhout;</text:p>
                </text:list-item>
                <text:list-item text:style-override="id1-3-2-2-4-4-16-2">
                  <text:number>•</text:number>
                  <text:p text:style-name="al">De vereniging heeft minder dan 15 actieve contributiebetalende leden;</text:p>
                </text:list-item>
                <text:list-item text:style-override="id1-3-2-2-4-4-16-3">
                  <text:number>•</text:number>
                  <text:p text:style-name="al">Minder dan 50% van de actieve contributiebetalende leden is woonachtig in de gemeente Oosterhout.</text:p>
                </text:list-item>
              </text:list>
              <text:p text:style-name="tussenkopvet">e) Subsidieplafond</text:p>
              <text:p text:style-name="al">Het subsidieplafond voor 2019 bedraagt € 44.500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 </text:p>
              <text:p text:style-name="tussenkopvet">g) Berekening van de subsidie </text:p>
              <text:p text:style-name="al">Voor deze waarderingssubsidie wordt een sterrensysteem gehanteerd. Met één ster ontvangt de culturele vereniging voor actieve leden een basisbedrag ad € 50 per contributiebetalend lid t/m 22 jaar en € 30 per contributiebetalend lid van 23 jaar en ouder. De maximale subsidie per aanvraag binnen deze categorie bedraagt € 3.500.</text:p>
              <text:p text:style-name="al">Heeft een vereniging wee sterren, dan ontvangt deze aanvullend € 500 voor actieve deelname aan de Brede Buurt en/of de week van de amateurkunst en € 1.000 voor een publiekspresentatie in Theater de Bussel of € 500 voor een publiekspresentatie in de Nieuwe Pannehoef. De maximale aanvullende subsidie per aanvraag binnen deze categorie bedraagt € 1.500.</text:p>
              <text:p text:style-name="tussenkopvet">*Culturele verenigingen</text:p>
              <text:p text:style-name="al">Basissubsidie voor verenigingen met minimaal 15 actieve contributiebetalende leden. De hoogte van het subsidiebedrag bij de eerste ster wordt berekend op basis van het aantal actieve amateurkunstbeoefenende leden, gedifferentieerd naar doelgroep. </text:p>
              <text:p text:style-name="tussenkopvet">** Culturele agenda: professionele begeleiding en verjongen</text:p>
              <text:p text:style-name="al">Aanvullende subsidie voor culturele verenigingen die naast de voorwaarden voor de één ster categorie voldoen aan minimaal 1 van de volgende voorwaarden:</text:p>
              <text:list text:style-name="id1-3-2-2-4-4-28">
                <text:list-item text:style-override="id1-3-2-2-4-4-28-1">
                  <text:number>•</text:number>
                  <text:p text:style-name="al">De vereniging neemt actief deel aan het programma de Brede Buurt<text:note text:id="noot_id1-3-2-2-4-4-28-1-2-1" text:note-class="footnote"><text:note-citation text:label="3">3</text:note-citation><text:note-body><text:p text:style-name="noot.al">Het programma de Brede Buurt wordt uitgevoerd door MOOVE Oosterhout. De regeling heeft tot doel om jongeren in een buitenschools programma kennis te laten maken met diverse vormen van sport en cultuur. Verder beoogt het programma een brede sport-, beweeg- en cultuurdeelname op buurtniveau. Behalve op jongeren richt het programma zich ook op ouderen en mensen met een handicap. Deelname aan het programma is ter beoordeling aan MOOVE Oosterhout.</text:p></text:note-body></text:note>;</text:p>
                </text:list-item>
                <text:list-item text:style-override="id1-3-2-2-4-4-28-2">
                  <text:number>•</text:number>
                  <text:p text:style-name="al">De vereniging heeft minimaal 1 besproken publiekspresentatie in Theater de Bussel in het subsidiejaar;</text:p>
                </text:list-item>
                <text:list-item text:style-override="id1-3-2-2-4-4-28-3">
                  <text:number>•</text:number>
                  <text:p text:style-name="al">De vereniging heeft minimaal 1 besproken publiekspresentatie in de Nieuwe Pannehoef in het subsidiejaar.</text:p>
                </text:list-item>
              </text:list>
              <text:p text:style-name="al">Beoordeling vind plaats op basis van een actuele ledenlijst, een reservering bij theater de Bussel en/of de Nieuwe Pannehoef en op basis van deelname aan het programma de Brede Buurt in het jaar van de aanvraag.</text:p>
              <text:p text:style-name="tussenkopvet">h) Verdeling van het subsidieplafond </text:p>
              <text:p text:style-name="al">Het subsidieplafond wordt verdeeld over alle aanvragen. Als bij de berekening van de subsidies blijkt dat het subsidieplafond wordt overschreden, wordt het subsidiebedrag per lid van verenigingen met een percentage verlaagd, totdat het subsidieplafond niet meer wordt overschreden. Een eventueel restant kan worden ingezet voor incidentele projecten. </text:p>
              <text:p text:style-name="tussenkopvet">i) Nadere verplichtingen </text:p>
              <text:list text:style-name="id1-3-2-2-4-4-33">
                <text:list-item text:style-override="id1-3-2-2-4-4-33-1">
                  <text:number>•</text:number>
                  <text:p text:style-name="al">De subsidieaanvrager biedt amateurkunst aan op een laagdrempelige manier, voor iedereen toegankelijk; </text:p>
                </text:list-item>
                <text:list-item text:style-override="id1-3-2-2-4-4-33-2">
                  <text:number>•</text:number>
                  <text:p text:style-name="al">De vereniging doet er alles aan om, binnen de mogelijkheden, mensen de beoefening van de amateurkunst van hun keuze mogelijk te maken en wachtlijsten te voorkomen;</text:p>
                </text:list-item>
                <text:list-item text:style-override="id1-3-2-2-4-4-33-3">
                  <text:number>•</text:number>
                  <text:p text:style-name="al">De subsidieaanvrager verzorgt minimaal 2 presentaties/optredens per jaar, meldt deze aan bij en stemt deze af met het VVV Oosterhout;</text:p>
                </text:list-item>
                <text:list-item text:style-override="id1-3-2-2-4-4-33-4">
                  <text:number>•</text:number>
                  <text:p text:style-name="al">De aanvraag gaat vergezeld van een actuele lijst met adresgegevens en de geboortedata van de betalende leden. De lijst is ingedeeld naar bovenstaande doelgroepen. </text:p>
                </text:list-item>
              </text:list>
              <text:p text:style-name="tussenkopvet">Artikel 3.3.2. Exploitatiesubsidie </text:p>
              <text:p text:style-name="tussenkopvet">Artikel 3.3.2.1. Jeugdcircus</text:p>
              <text:p text:style-name="tussenkopvet">a) Doelstellingen </text:p>
              <text:list text:style-name="id1-3-2-2-4-4-37">
                <text:list-item text:style-override="id1-3-2-2-4-4-37-1">
                  <text:number>•</text:number>
                  <text:p text:style-name="al">Het bevorderen van de motorische, sociaal-emotionele en creatieve ontwikkeling van jongeren;</text:p>
                </text:list-item>
                <text:list-item text:style-override="id1-3-2-2-4-4-37-2">
                  <text:number>•</text:number>
                  <text:p text:style-name="al">Het bevorderen van samenwerking en verbindingen tussen cultuur, sport, welzijn, onderwijs en bedrijfsleven;</text:p>
                </text:list-item>
                <text:list-item text:style-override="id1-3-2-2-4-4-37-3">
                  <text:number>•</text:number>
                  <text:p text:style-name="al">Het bevorderen van actieve en passieve cultuurparticipatie;</text:p>
                </text:list-item>
                <text:list-item text:style-override="id1-3-2-2-4-4-37-4">
                  <text:number>•</text:number>
                  <text:p text:style-name="al">Verbinden van mensen en het versterken van de sociale cohesie in Oosterhout.</text:p>
                </text:list-item>
              </text:list>
              <text:p text:style-name="tussenkopvet">b) Doelgroep </text:p>
              <text:p text:style-name="al">Structurele subsidie op grond van deze regeling wordt verstrekt aan organisaties die activiteiten ontplooien gericht op de motorische, sociaal-emotionele en creatieve ontwikkeling van jongeren.</text:p>
              <text:p text:style-name="tussenkopvet">c) Activiteiten die voor subsidie in aanmerking komen </text:p>
              <text:list text:style-name="id1-3-2-2-4-4-41">
                <text:list-item text:style-override="id1-3-2-2-4-4-41-1">
                  <text:number>•</text:number>
                  <text:p text:style-name="al">Het geven van lessen en workshops ter bevordering van de motorische, sociaal-emotionele en creatieve ontwikkeling van jongeren;</text:p>
                </text:list-item>
                <text:list-item text:style-override="id1-3-2-2-4-4-41-2">
                  <text:number>•</text:number>
                  <text:p text:style-name="al">(Netwerk)activiteiten ten behoeve van het bevorderen van samenwerking en verbindingen tussen cultuur, sport, welzijn, onderwijs en bedrijfsleven;</text:p>
                </text:list-item>
                <text:list-item text:style-override="id1-3-2-2-4-4-41-3">
                  <text:number>•</text:number>
                  <text:p text:style-name="al">Activiteiten die bijdragen aan gemeentelijke doelstellingen op het gebied van cultuur, sport en onderwijs, zoals omschreven in het gemeentelijk cultuur-, sport- en onderwijsbeleid.</text:p>
                </text:list-item>
              </text:list>
              <text:p text:style-name="tussenkopvet">d) Nadere weigeringsgronden </text:p>
              <text:p text:style-name="al">Geen.</text:p>
              <text:p text:style-name="tussenkopvet">e) Subsidieplafond</text:p>
              <text:p text:style-name="al">Het subsidieplafond voor 2019 bedraagt € 12.500 (onder voorbehoud van vaststelling van de begroting door de gemeenteraad).</text:p>
              <text:p text:style-name="tussenkopvet">f) Kosten die voor subsidie in aanmerking komen </text:p>
              <text:p text:style-name="al">Alle kosten die gemaakt worden om de hierboven genoemde activiteiten en doelstellingen te realiseren komen voor subsidie in aanmerking. Uitzondering hierop vormen de kosten gerelateerd aan lessen voor volwassenen (vanaf 18 jaar).</text:p>
              <text:p text:style-name="tussenkopvet">g) Berekening van de subsidie </text:p>
              <text:p text:style-name="al">Bovenstaand subsidieplafond is de maximale beschikbare subsidie. Subsidie wordt verleend als een bijdrage in het exploitatietekort van de aanvrager. </text:p>
              <text:p text:style-name="tussenkopvet">h) Verdeling van het subsidieplafond</text:p>
              <text:p text:style-name="al">Als eerste komen de aanvragen van rechtspersonen in aanmerking waarmee de gemeente een langdurige subsidierelatie op het aangevraagde werkveld heeft. Vervolgens worden de overige aanvragen behandeld op volgorde van binnenkomst. </text:p>
              <text:p text:style-name="tussenkopvet">i) Nadere verplichtingen </text:p>
              <text:list text:style-name="id1-3-2-2-4-4-53">
                <text:list-item text:style-override="id1-3-2-2-4-4-53-1">
                  <text:number>•</text:number>
                  <text:p text:style-name="al">De subsidieaanvrager organiseert minimaal 1 keer per jaar een activiteit die open staat voor alle inwoners van Oosterhout;</text:p>
                </text:list-item>
                <text:list-item text:style-override="id1-3-2-2-4-4-53-2">
                  <text:number>•</text:number>
                  <text:p text:style-name="al">De subsidieontvanger neemt actief deel aan het programma de Brede Buurt<text:note text:id="noot_id1-3-2-2-4-4-53-2-2-1" text:note-class="footnote"><text:note-citation text:label="4">4</text:note-citation><text:note-body><text:p text:style-name="noot.al">Het programma de Brede Buurt wordt uitgevoerd door MOOVE Oosterhout. De regeling heeft tot doel om jongeren in een buitenschools programma kennis te laten maken met diverse vormen van sport en cultuur. Verder beoogt het programma een brede sport-, beweeg- en cultuurdeelname op buurtniveau. Behalve op jongeren richt het programma zich ook op ouderen en mensen met een handicap. Deelname aan het programmais ter beoordeling aan MOOVE Oosterhout</text:p></text:note-body></text:note>.</text:p>
                </text:list-item>
              </text:list>
              <text:p text:style-name="tussenkopvet">Artikel 3.3.2.2. Musea</text:p>
              <text:p text:style-name="tussenkopvet">a) Doelstellingen </text:p>
              <text:list text:style-name="id1-3-2-2-4-4-56">
                <text:list-item text:style-override="id1-3-2-2-4-4-56-1">
                  <text:number>•</text:number>
                  <text:p text:style-name="al">Het in stand houden, ontwikkelen en uitdragen van het Nederlands culturele erfgoed;</text:p>
                </text:list-item>
                <text:list-item text:style-override="id1-3-2-2-4-4-56-2">
                  <text:number>•</text:number>
                  <text:p text:style-name="al">Het voor een breed publiek vergroten van de interesse en bewustwording van het cultureel erfgoed (van Oosterhout);</text:p>
                </text:list-item>
                <text:list-item text:style-override="id1-3-2-2-4-4-56-3">
                  <text:number>•</text:number>
                  <text:p text:style-name="al">Versterken van het (culturele) voorzieningenniveau van de gemeente Oosterhout;</text:p>
                </text:list-item>
                <text:list-item text:style-override="id1-3-2-2-4-4-56-4">
                  <text:number>•</text:number>
                  <text:p text:style-name="al">Verbinden van mensen en het versterken van de sociale cohesie in Oosterhout.</text:p>
                </text:list-item>
              </text:list>
              <text:p text:style-name="tussenkopvet">b) Doelgroep </text:p>
              <text:p text:style-name="al">Structurele subsidie op grond van deze regeling wordt verstrekt aan musea op het grondgebied van de gemeente Oosterhout. </text:p>
              <text:p text:style-name="tussenkopvet">c) Activiteiten die voor subsidie in aanmerking komen </text:p>
              <text:list text:style-name="id1-3-2-2-4-4-60">
                <text:list-item text:style-override="id1-3-2-2-4-4-60-1">
                  <text:number>•</text:number>
                  <text:p text:style-name="al">Activiteiten met betrekking tot het verzamelen, beheren, behouden en toegankelijk maken van collecties voor de (Oosterhoutse) samenleving;</text:p>
                </text:list-item>
                <text:list-item text:style-override="id1-3-2-2-4-4-60-2">
                  <text:number>•</text:number>
                  <text:p text:style-name="al">Beheer en exploitatie van een museale functie.</text:p>
                </text:list-item>
              </text:list>
              <text:p text:style-name="tussenkopvet">d) Nadere weigeringsgronden </text:p>
              <text:p text:style-name="al">Geen.</text:p>
              <text:p text:style-name="tussenkopvet">e) Subsidieplafond</text:p>
              <text:p text:style-name="al">Het subsidieplafond voor 2019 bedraagt € 119.370,50 (onder voorbehoud van vaststelling van de begroting door de gemeenteraad).</text:p>
              <text:p text:style-name="tussenkopvet">f) Kosten die voor subsidie in aanmerking komen </text:p>
              <text:p text:style-name="al">Alle kosten die gemaakt worden om de hierboven genoemde activiteiten en doelstellingen te realiseren komen voor subsidie in aanmerking. </text:p>
              <text:p text:style-name="tussenkopvet">g) Berekening van de subsidie </text:p>
              <text:p text:style-name="al">Bovenstaand subsidieplafond is de maximale beschikbare subsidie. Subsidie wordt verleend als een bijdrage in het exploitatietekort van de aanvrager.</text:p>
              <text:p text:style-name="tussenkopvet">h) Verdeling van het subsidieplafond</text:p>
              <text:p text:style-name="al">Als eerste komen de aanvragen van rechtspersonen in aanmerking waarmee de gemeente een langdurige subsidierelatie op het aangevraagde werkveld heeft. De verdeling hierbij is max. € 100.220,50 voor het Speelgoed- en carnavalsmuseum Op Stelten en max. € 19.150 voor het Brabantsmuseum Oud Oosterhout. Vervolgens worden de overige aanvragen behandeld op volgorde van binnenkomst.</text:p>
              <text:p text:style-name="tussenkopvet">i) Nadere verplichtingen </text:p>
              <text:list text:style-name="id1-3-2-2-4-4-72">
                <text:list-item text:style-override="id1-3-2-2-4-4-72-1">
                  <text:number>•</text:number>
                  <text:p text:style-name="al">De subsidieaanvrager beschikt over een museumregistratie of kan aantonen binnen 3 jaar een museumregistratie te kunnen en willen verwerven;</text:p>
                </text:list-item>
                <text:list-item text:style-override="id1-3-2-2-4-4-72-2">
                  <text:number>•</text:number>
                  <text:p text:style-name="al">De subsidieontvanger neemt actief deel aan het Oosterhouts Erfgoedoverleg.</text:p>
                </text:list-item>
              </text:list>
              <text:p text:style-name="tussenkopvet">Artikel 3.3.2.3. Lokaal (cultureel) erfgoed</text:p>
              <text:p text:style-name="tussenkopvet">a) Doelstellingen </text:p>
              <text:list text:style-name="id1-3-2-2-4-4-75">
                <text:list-item text:style-override="id1-3-2-2-4-4-75-1">
                  <text:number>•</text:number>
                  <text:p text:style-name="al">Het in stand houden, ontwikkelen en uitdragen van het Oosterhouts (cultureel) erfgoed;</text:p>
                </text:list-item>
                <text:list-item text:style-override="id1-3-2-2-4-4-75-2">
                  <text:number>•</text:number>
                  <text:p text:style-name="al">Het voor een breed publiek vergroten van de interesse en bewustwording van het (cultureel) erfgoed van Oosterhout;</text:p>
                </text:list-item>
                <text:list-item text:style-override="id1-3-2-2-4-4-75-3">
                  <text:number>•</text:number>
                  <text:p text:style-name="al">Verbinden van mensen en het versterken van de sociale cohesie in Oosterhout.</text:p>
                </text:list-item>
              </text:list>
              <text:p text:style-name="tussenkopvet">b) Doelgroep </text:p>
              <text:p text:style-name="al">Structurele subsidie op grond van deze regeling wordt verstrekt aan Heemkundekringen die zich bezig houden met het erfgoed van de gemeente Oosterhout en de partij die de organisatie van de jaarlijkse Open Monumentendag in Oosterhout op zich neemt. </text:p>
              <text:p text:style-name="tussenkopvet">c) Activiteiten die voor subsidie in aanmerking komen </text:p>
              <text:list text:style-name="id1-3-2-2-4-4-79">
                <text:list-item text:style-override="id1-3-2-2-4-4-79-1">
                  <text:number>•</text:number>
                  <text:p text:style-name="al">Activiteiten met betrekking tot het verzamelen, beheren, behouden en toegankelijk maken van collecties voor de (Oosterhoutse) samenleving;</text:p>
                </text:list-item>
                <text:list-item text:style-override="id1-3-2-2-4-4-79-2">
                  <text:number>•</text:number>
                  <text:p text:style-name="al">Het organiseren van lezingen en tentoonstellingen;</text:p>
                </text:list-item>
                <text:list-item text:style-override="id1-3-2-2-4-4-79-3">
                  <text:number>•</text:number>
                  <text:p text:style-name="al">Het deelnemen aan lokale en regionale activiteiten en netwerken;</text:p>
                </text:list-item>
                <text:list-item text:style-override="id1-3-2-2-4-4-79-4">
                  <text:number>•</text:number>
                  <text:p text:style-name="al">Organisatie Open Monumentendag o.a. met het uitzetten van een fiets- en/of wandelroute langs opengestelde panden, het opstellen van brochures / publicaties / folders over het thema, etc. </text:p>
                </text:list-item>
              </text:list>
              <text:p text:style-name="tussenkopvet">d) Nadere weigeringsgronden </text:p>
              <text:p text:style-name="al">Geen.</text:p>
              <text:p text:style-name="tussenkopvet">e) Subsidieplafond</text:p>
              <text:p text:style-name="al">Het subsidieplafond voor 2019 bedraagt € 8.000 (onder voorbehoud van vaststelling van de begroting door de gemeenteraad).</text:p>
              <text:p text:style-name="tussenkopvet">f) Kosten die voor subsidie in aanmerking komen </text:p>
              <text:p text:style-name="al">Alle kosten die gemaakt worden om de hierboven genoemde activiteiten en doelstellingen te realiseren komen voor subsidie in aanmerking. </text:p>
              <text:p text:style-name="tussenkopvet">g) Berekening van de subsidie </text:p>
              <text:p text:style-name="al">Bovenstaand subsidieplafond is de maximale beschikbare subsidie. Subsidie wordt verleend als een bijdrage in het exploitatietekort van de aanvrager.</text:p>
              <text:p text:style-name="tussenkopvet">h) Verdeling van het subsidieplafond</text:p>
              <text:p text:style-name="al">Als eerste komen de aanvragen van rechtspersonen in aanmerking waarmee de gemeente een langdurige subsidierelatie op het aangevraagde werkveld heeft. Vervolgens worden de overige aanvragen behandeld op volgorde van binnenkomst.</text:p>
              <text:p text:style-name="tussenkopvet">i) Nadere verplichtingen </text:p>
              <text:list text:style-name="id1-3-2-2-4-4-91">
                <text:list-item text:style-override="id1-3-2-2-4-4-91-1">
                  <text:number>•</text:number>
                  <text:p text:style-name="al">De subsidieontvangers nemen actief deel aan het Oosterhouts Erfgoedoverleg;</text:p>
                </text:list-item>
                <text:list-item text:style-override="id1-3-2-2-4-4-91-2">
                  <text:number>•</text:number>
                  <text:p text:style-name="al">In de promotie rondom de activiteiten dient vermeld te worden dat de activiteiten mede mogelijk zijn gemaakt door subsidie van de gemeente Oosterhout.</text:p>
                </text:list-item>
              </text:list>
              <text:p text:style-name="tussenkopvet">Artikel 3.3.2.4. Volksfeesten en evenementen</text:p>
              <text:p text:style-name="tussenkopvet">a) Doelstellingen </text:p>
              <text:list text:style-name="id1-3-2-2-4-4-94">
                <text:list-item text:style-override="id1-3-2-2-4-4-94-1">
                  <text:number>•</text:number>
                  <text:p text:style-name="al">Het in stand houden, ontwikkelen en uitdragen van het (Nederlandse) immaterieel erfgoed;</text:p>
                </text:list-item>
                <text:list-item text:style-override="id1-3-2-2-4-4-94-2">
                  <text:number>•</text:number>
                  <text:p text:style-name="al">Het voor een breed publiek vergroten van de interesse en bewustwording van het immaterieel erfgoed;</text:p>
                </text:list-item>
                <text:list-item text:style-override="id1-3-2-2-4-4-94-3">
                  <text:number>•</text:number>
                  <text:p text:style-name="al">Realiseren van een voor het publiek veelzijdig, divers en interessant aanbod van culturele, sportieve en maatschappelijke programma’s, georganiseerd en geprogrammeerd door een breed scala van instellingen;</text:p>
                </text:list-item>
                <text:list-item text:style-override="id1-3-2-2-4-4-94-4">
                  <text:number>•</text:number>
                  <text:p text:style-name="al">Versterken van het imago van “Oosterhout Familiestad”;</text:p>
                </text:list-item>
                <text:list-item text:style-override="id1-3-2-2-4-4-94-5">
                  <text:number>•</text:number>
                  <text:p text:style-name="al">Vergroten van de leefbaarheid in de gemeente Oosterhout;</text:p>
                </text:list-item>
                <text:list-item text:style-override="id1-3-2-2-4-4-94-6">
                  <text:number>•</text:number>
                  <text:p text:style-name="al">Het bevorderen van actieve en passieve (cultuur)participatie van inwoners van de gemeente Oosterhout;</text:p>
                </text:list-item>
                <text:list-item text:style-override="id1-3-2-2-4-4-94-7">
                  <text:number>•</text:number>
                  <text:p text:style-name="al">Stimuleren van sport- en cultuurbeoefening onder de inwoners van de gemeente Oosterhout;</text:p>
                </text:list-item>
                <text:list-item text:style-override="id1-3-2-2-4-4-94-8">
                  <text:number>•</text:number>
                  <text:p text:style-name="al">Versterken van het imago en de levendigheid van de binnenstad;</text:p>
                </text:list-item>
                <text:list-item text:style-override="id1-3-2-2-4-4-94-9">
                  <text:number>•</text:number>
                  <text:p text:style-name="al">Vergroten van de sociale participatie van burgers en versterken van de betrokkenheid tussen burgers;</text:p>
                </text:list-item>
                <text:list-item text:style-override="id1-3-2-2-4-4-94-10">
                  <text:number>•</text:number>
                  <text:p text:style-name="al">Stimuleren van vrijwilligersactiviteiten;</text:p>
                </text:list-item>
                <text:list-item text:style-override="id1-3-2-2-4-4-94-11">
                  <text:number>•</text:number>
                  <text:p text:style-name="al">Verbinden van mensen en het versterken van de sociale cohesie in Oosterhout.</text:p>
                </text:list-item>
              </text:list>
              <text:p text:style-name="tussenkopvet">b) Doelgroep</text:p>
              <text:p text:style-name="al">Maatschappelijke, culturele, sport- en evenementenorganisaties van de gemeente Oosterhout.</text:p>
              <text:p text:style-name="tussenkopvet">c) Activiteiten die voor subsidie in aanmerking komen</text:p>
              <text:p text:style-name="al">Subsidie op grond van deze regeling wordt verstrekt aan activiteiten die reeds sinds meerdere jaren hun waarde hebben bewezen voor de gemeente Oosterhout:</text:p>
              <text:list text:style-name="id1-3-2-2-4-4-99">
                <text:list-item text:style-override="id1-3-2-2-4-4-99-1">
                  <text:number>•</text:number>
                  <text:p text:style-name="al">Volksfeesten: organisatie van festiviteiten rondom het koningshuis, dodenherdenking, Bevrijdingsdag en de Sint Nicolaas intocht;</text:p>
                </text:list-item>
                <text:list-item text:style-override="id1-3-2-2-4-4-99-2">
                  <text:number>•</text:number>
                  <text:p text:style-name="al">Sportevenementen: organisatie van sportevenementen, waaronder wielerevenementen en sporttoernooien met een internationaal karakter.</text:p>
                </text:list-item>
                <text:list-item text:style-override="id1-3-2-2-4-4-99-3">
                  <text:number>•</text:number>
                  <text:p text:style-name="al">Overige evenementen: organisatie van (grootschalige) evenementen die een bijdrage leveren aan de promotie van “Oosterhout Familiestad”;</text:p>
                </text:list-item>
              </text:list>
              <text:p text:style-name="tussenkopvet">d) Nadere weigeringsgronden</text:p>
              <text:list text:style-name="id1-3-2-2-4-4-101">
                <text:list-item text:style-override="id1-3-2-2-4-4-101-1">
                  <text:number>•</text:number>
                  <text:p text:style-name="al">Evenementen die geen aanvulling zijn op het bestaande Oosterhoutse evenementenprogramma in tijd (zomervakantie of winterperiode of andere periode), qua soort evenement (bijzonder culinair, sport-, kunst- of cultuurevenement) of doelgroep van het evenement (zoals bijzondere leeftijdsgroep of afkomst) of waarbij de organisator over voldoende eigen inkomstenbronnen kunnen beschikken om ook zonder subsidie tot realisatie van het evenement te komen, komen niet in aanmerking voor subsidie. E.e.a. ter beoordeling aan de gemeente Oosterhout.</text:p>
                </text:list-item>
              </text:list>
              <text:p text:style-name="tussenkopvet">e) Subsidieplafond</text:p>
              <text:p text:style-name="al">Het subsidieplafond voor 2019 bedraagt € 85.000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 met uitzondering van:</text:p>
              <text:list text:style-name="id1-3-2-2-4-4-106">
                <text:list-item text:style-override="id1-3-2-2-4-4-106-1">
                  <text:number>•</text:number>
                  <text:p text:style-name="al">Aanschaf van materialen/goederen die later voor privédoeleinden worden gebruikt;</text:p>
                </text:list-item>
                <text:list-item text:style-override="id1-3-2-2-4-4-106-2">
                  <text:number>•</text:number>
                  <text:p text:style-name="al">Onkostenvergoedingen voor allerhande diensten van vrijwilligers;</text:p>
                </text:list-item>
                <text:list-item text:style-override="id1-3-2-2-4-4-106-3">
                  <text:number>•</text:number>
                  <text:p text:style-name="al">Kosten voor eten en drinken.</text:p>
                </text:list-item>
              </text:list>
              <text:p text:style-name="tussenkopvet">g) Berekening van de subsidie</text:p>
              <text:p text:style-name="al">De subsidie betreft een subsidie in het exploitatietekort en bedraagt per aanvraag maximaal € 25.000. Als regel wordt hierbij gehanteerd dat de subsidie maximaal 50 % van de totale (subsidiabele) kosten bedraagt.</text:p>
              <text:p text:style-name="tussenkopvet">h) Verdeling van het subsidieplafond</text:p>
              <text:p text:style-name="al">Bij de verdeling van het subsidieplafond wordt de volgende verdeling als uitgangspunt genomen:</text:p>
              <text:list text:style-name="id1-3-2-2-4-4-111">
                <text:list-item text:style-override="id1-3-2-2-4-4-111-1">
                  <text:number>•</text:number>
                  <text:p text:style-name="al">Volksfeesten € 12.500</text:p>
                </text:list-item>
                <text:list-item text:style-override="id1-3-2-2-4-4-111-2">
                  <text:number>•</text:number>
                  <text:p text:style-name="al">Sportevenementen € 15.000</text:p>
                </text:list-item>
                <text:list-item text:style-override="id1-3-2-2-4-4-111-3">
                  <text:number>•</text:number>
                  <text:p text:style-name="al">Overige evenementen € 57.500</text:p>
                </text:list-item>
              </text:list>
              <text:p text:style-name="al">Beoordeling van de verdeling is voorbehouden aan het college van B&amp;W van de gemeente Oosterhout. Een eventueel restant wordt toegevoegd aan het subsidieplafond van de regeling Programmering van de Stad. </text:p>
              <text:p text:style-name="tussenkopvet">i) Nadere verplichtingen</text:p>
              <text:list text:style-name="id1-3-2-2-4-4-114">
                <text:list-item text:style-override="id1-3-2-2-4-4-114-1">
                  <text:number>•</text:number>
                  <text:p text:style-name="al">De activiteiten moeten aansluiten bij de doelen van de subsidie en plaats vinden in de gemeente Oosterhout of t.b.v. de inwoners van de gemeente Oosterhout;</text:p>
                </text:list-item>
                <text:list-item text:style-override="id1-3-2-2-4-4-114-2">
                  <text:number>•</text:number>
                  <text:p text:style-name="al">De activiteiten moeten aangemeld worden bij en afgestemd worden met het VVV Oosterhout. Het VVV beheert de activiteitenagenda van Oosterhout en ziet toe op een evenwichtige spreiding over het jaar;</text:p>
                </text:list-item>
                <text:list-item text:style-override="id1-3-2-2-4-4-114-3">
                  <text:number>•</text:number>
                  <text:p text:style-name="al">In de promotie rondom de activiteiten dient vermeld te worden dat de activiteiten mede mogelijk zijn gemaakt door subsidie van de gemeente Oosterhout; </text:p>
                </text:list-item>
                <text:list-item text:style-override="id1-3-2-2-4-4-114-4">
                  <text:number>•</text:number>
                  <text:p text:style-name="al">De aanvraag gaat vergezeld van een activiteitenplan en een begroting.</text:p>
                </text:list-item>
              </text:list>
              <text:p text:style-name="tussenkopvet">Artikel 3.3.2.5. Broedplaats voor (amateur)podiumkunst</text:p>
              <text:p text:style-name="tussenkopvet">a) Doelstellingen </text:p>
              <text:list text:style-name="id1-3-2-2-4-4-117">
                <text:list-item text:style-override="id1-3-2-2-4-4-117-1">
                  <text:number>•</text:number>
                  <text:p text:style-name="al">Stimuleren van (amateur)podiumkunst; </text:p>
                </text:list-item>
                <text:list-item text:style-override="id1-3-2-2-4-4-117-2">
                  <text:number>•</text:number>
                  <text:p text:style-name="al">Het bieden van faciliteiten voor (amateur)podiumkunst;</text:p>
                </text:list-item>
                <text:list-item text:style-override="id1-3-2-2-4-4-117-3">
                  <text:number>•</text:number>
                  <text:p text:style-name="al">Het bevorderen van samenwerking en verbindingen tussen cultuur, welzijn, onderwijs en bedrijfsleven;</text:p>
                </text:list-item>
                <text:list-item text:style-override="id1-3-2-2-4-4-117-4">
                  <text:number>•</text:number>
                  <text:p text:style-name="al">Het bevorderen van actieve en passieve cultuurparticipatie</text:p>
                </text:list-item>
                <text:list-item text:style-override="id1-3-2-2-4-4-117-5">
                  <text:number>•</text:number>
                  <text:p text:style-name="al">Verbinden van mensen en het versterken van de sociale cohesie in Oosterhout;</text:p>
                </text:list-item>
                <text:list-item text:style-override="id1-3-2-2-4-4-117-6">
                  <text:number>•</text:number>
                  <text:p text:style-name="al">Versterken van de culturele infrastructuur van Oosterhout.</text:p>
                </text:list-item>
              </text:list>
              <text:p text:style-name="tussenkopvet">b) Doelgroep </text:p>
              <text:p text:style-name="al">Structurele subsidie op grond van deze regeling wordt verstrekt voor beheer en exploitatie van een broedplaats voor (amateur)podiumkunst. Indirect is dit tevens een subsidie in de huurkosten van culturele verenigingen die gebruik maken van de faciliteiten van een broedplaats. Onder culturele verenigingen wordt verstaan verenigingen die als hoofddoel hebben activiteiten te ontplooien op het gebied van een van Muziek, Dans en Theater.</text:p>
              <text:p text:style-name="tussenkopvet">c) Activiteiten die voor subsidie in aanmerking komen </text:p>
              <text:list text:style-name="id1-3-2-2-4-4-121">
                <text:list-item text:style-override="id1-3-2-2-4-4-121-1">
                  <text:number>•</text:number>
                  <text:p text:style-name="al">Beheer en exploitatie van een broedplaats voor (amateur)podiumkunsten;</text:p>
                </text:list-item>
                <text:list-item text:style-override="id1-3-2-2-4-4-121-2">
                  <text:number>•</text:number>
                  <text:p text:style-name="al">Netwerkactiviteiten ten behoeve van het bevorderen van samenwerking en verbindingen tussen cultuur, welzijn, onderwijs en bedrijfsleven;</text:p>
                </text:list-item>
                <text:list-item text:style-override="id1-3-2-2-4-4-121-3">
                  <text:number>•</text:number>
                  <text:p text:style-name="al">Activiteiten die bijdragen aan gemeentelijke doelstellingen op het gebied van cultuur, zoals omschreven in het gemeentelijk cultuurbeleid.</text:p>
                </text:list-item>
              </text:list>
              <text:p text:style-name="tussenkopvet">d) Nadere weigeringsgronden </text:p>
              <text:p text:style-name="al">Geen.</text:p>
              <text:p text:style-name="tussenkopvet">e) Subsidieplafond</text:p>
              <text:p text:style-name="al">Het subsidieplafond voor 2019 bedraagt € 132.500 (onder voorbehoud van vaststelling van de begroting door de gemeenteraad).</text:p>
              <text:p text:style-name="tussenkopvet">f) Kosten die voor subsidie in aanmerking komen </text:p>
              <text:p text:style-name="al">Alle kosten die gemaakt worden om de hierboven genoemde activiteiten en doelstellingen te realiseren komen voor subsidie in aanmerking. </text:p>
              <text:p text:style-name="tussenkopvet">g) Berekening van de subsidie </text:p>
              <text:p text:style-name="al">Bovenstaand subsidieplafond is de maximale beschikbare subsidie. Subsidie wordt verleend als een bijdrage in het exploitatietekort van de aanvrager.</text:p>
              <text:p text:style-name="tussenkopvet">h) Verdeling van het subsidieplafond </text:p>
              <text:p text:style-name="al">Aanvragen worden beoordeeld op de wijze waarop de voorgestelde activiteiten bijdragen aan doelstellingen van deze regeling en de verhouding tussen kosten en baten. In geval van meerdere aanvragers ontvangt de aanvraag die het beste aansluit bij de gemeentelijke doelstellingen (en die de beste verhouding heeft tussen kosten en baten) subsidie uit hoofde van deze regeling. E.e.a. ter beoordeling aan de gemeente.</text:p>
              <text:p text:style-name="tussenkopvet">i) Nadere verplichtingen </text:p>
              <text:list text:style-name="id1-3-2-2-4-4-133">
                <text:list-item text:style-override="id1-3-2-2-4-4-133-1">
                  <text:number>•</text:number>
                  <text:p text:style-name="al">De subsidieaanvrager organiseert c.q. faciliteert minimaal 2 (netwerk)activiteiten per jaar ten behoeve van het bevorderen van samenwerking en verbindingen tussen kunst- en cultuurbeoefenaars. Verjongen en vernieuwen is hierbij een belangrijk speerpunt; </text:p>
                </text:list-item>
                <text:list-item text:style-override="id1-3-2-2-4-4-133-2">
                  <text:number>•</text:number>
                  <text:p text:style-name="al">De subsidieaanvrager organiseert minimaal 1 keer per jaar een culturele manifestatie.</text:p>
                </text:list-item>
                <text:list-item text:style-override="id1-3-2-2-4-4-133-3">
                  <text:number>•</text:number>
                  <text:p text:style-name="al">In de promotie rondom de activiteiten dient vermeld te worden dat de activiteiten mede mogelijk zijn gemaakt door subsidie van de gemeente Oosterhout.</text:p>
                </text:list-item>
              </text:list>
              <text:p text:style-name="tussenkopvet">3.3.3. Doelsubsidie </text:p>
              <text:p text:style-name="tussenkopvet">3.3.3.1. Bibliotheek (incl. VVV)</text:p>
              <text:p text:style-name="tussenkopvet">a) Doelstellingen </text:p>
              <text:list text:style-name="id1-3-2-2-4-4-137">
                <text:list-item text:style-override="id1-3-2-2-4-4-137-1">
                  <text:number>•</text:number>
                  <text:p text:style-name="al">Het bevorderen van de (cognitieve) ontwikkeling van de gehele Oosterhoutse bevolking;</text:p>
                </text:list-item>
                <text:list-item text:style-override="id1-3-2-2-4-4-137-2">
                  <text:number>•</text:number>
                  <text:p text:style-name="al">Het tegengaan van taalachterstanden;</text:p>
                </text:list-item>
                <text:list-item text:style-override="id1-3-2-2-4-4-137-3">
                  <text:number>•</text:number>
                  <text:p text:style-name="al">De bibliotheek maakt voor een breed publiek literatuur, kennis en informatie bereikbaar;</text:p>
                </text:list-item>
                <text:list-item text:style-override="id1-3-2-2-4-4-137-4">
                  <text:number>•</text:number>
                  <text:p text:style-name="al">Het bevorderen van samenwerking en verbindingen tussen cultuur, onderwijs en welzijn;</text:p>
                </text:list-item>
                <text:list-item text:style-override="id1-3-2-2-4-4-137-5">
                  <text:number>•</text:number>
                  <text:p text:style-name="al">Het bevorderen van actieve en passieve cultuurparticipatie;</text:p>
                </text:list-item>
                <text:list-item text:style-override="id1-3-2-2-4-4-137-6">
                  <text:number>•</text:number>
                  <text:p text:style-name="al">Het bevorderen van recreatie en toerisme;</text:p>
                </text:list-item>
                <text:list-item text:style-override="id1-3-2-2-4-4-137-7">
                  <text:number>•</text:number>
                  <text:p text:style-name="al">Verbinden van mensen en het versterken van de sociale cohesie in Oosterhout;</text:p>
                </text:list-item>
                <text:list-item text:style-override="id1-3-2-2-4-4-137-8">
                  <text:number>•</text:number>
                  <text:p text:style-name="al">In stand houden van een adequate culturele infrastructuur.</text:p>
                </text:list-item>
              </text:list>
              <text:p text:style-name="tussenkopvet">b) Doelgroep </text:p>
              <text:p text:style-name="al">Structurele subsidie op grond van deze regeling wordt verstrekt aan stichting Theek 5.</text:p>
              <text:p text:style-name="tussenkopvet">c) Activiteiten die voor subsidie in aanmerking komen </text:p>
              <text:list text:style-name="id1-3-2-2-4-4-141">
                <text:list-item text:style-override="id1-3-2-2-4-4-141-1">
                  <text:number>•</text:number>
                  <text:p text:style-name="al">Beheer en exploitatie van de bibliotheekvoorziening in Oosterhout met de volgende functies:</text:p>
                  <text:list text:style-name="id1-3-2-2-4-4-141-1-3">
                    <text:list-item text:style-override="id1-3-2-2-4-4-141-1-3-1">
                      <text:number>○</text:number>
                      <text:p text:style-name="al">Warenhuis voor kennis en informatie</text:p>
                    </text:list-item>
                    <text:list-item text:style-override="id1-3-2-2-4-4-141-1-3-2">
                      <text:number>○</text:number>
                      <text:p text:style-name="al">Centrum voor ontwikkeling en educatie</text:p>
                    </text:list-item>
                    <text:list-item text:style-override="id1-3-2-2-4-4-141-1-3-3">
                      <text:number>○</text:number>
                      <text:p text:style-name="al">Encyclopedie van kunst en cultuur</text:p>
                    </text:list-item>
                    <text:list-item text:style-override="id1-3-2-2-4-4-141-1-3-4">
                      <text:number>○</text:number>
                      <text:p text:style-name="al">Inspiratiebron van lezen en literatuur</text:p>
                    </text:list-item>
                    <text:list-item text:style-override="id1-3-2-2-4-4-141-1-3-5">
                      <text:number>○</text:number>
                      <text:p text:style-name="al">Podium voor ontmoeting en debat</text:p>
                    </text:list-item>
                  </text:list>
                </text:list-item>
                <text:list-item text:style-override="id1-3-2-2-4-4-141-2">
                  <text:number>•</text:number>
                  <text:p text:style-name="al">Activiteiten die bijdragen aan gemeentelijke doelstellingen op het gebied van cultuur, recreatie en toerisme en onderwijs, zoals omschreven in het gemeentelijk cultuur-, recreatie en toerisme- en onderwijsbeleid;</text:p>
                </text:list-item>
              </text:list>
              <text:p text:style-name="tussenkopvet">d) Nadere weigeringsgronden </text:p>
              <text:p text:style-name="al">Geen.</text:p>
              <text:p text:style-name="tussenkopvet">e) Subsidieplafond</text:p>
              <text:p text:style-name="al">Het subsidieplafond voor 2019 bedraagt € 1.449.675 (onder voorbehoud van vaststelling van de begroting door de gemeenteraad).</text:p>
              <text:p text:style-name="tussenkopvet">f) Kosten die voor subsidie in aanmerking komen </text:p>
              <text:p text:style-name="al">Alle kosten die gemaakt worden om de hierboven genoemde activiteiten en doelstellingen te realiseren komen voor subsidie in aanmerking. </text:p>
              <text:p text:style-name="tussenkopvet">g) Berekening van de subsidie </text:p>
              <text:p text:style-name="al">Bovenstaand subsidieplafond is de maximale beschikbare subsidie. Subsidie wordt verleend op basis van een door de gemeente op te stellen beleidskader en een door de instelling in te dienen activiteitenplan en begroting als antwoord op het beleidskader. </text:p>
              <text:p text:style-name="tussenkopvet">h) Nadere verplichtingen </text:p>
              <text:p text:style-name="al">Geen.</text:p>
              <text:p text:style-name="tussenkopvet">Artikel 3.3.3.2. Centrum voor de kunsten</text:p>
              <text:p text:style-name="tussenkopvet">a) Doelstellingen </text:p>
              <text:list text:style-name="id1-3-2-2-4-4-154">
                <text:list-item text:style-override="id1-3-2-2-4-4-154-1">
                  <text:number>•</text:number>
                  <text:p text:style-name="al">Bevorderen van ontplooiing van de bevolking op cognitief, sociaal en creatief vlak;</text:p>
                </text:list-item>
                <text:list-item text:style-override="id1-3-2-2-4-4-154-2">
                  <text:number>•</text:number>
                  <text:p text:style-name="al">Vergroten van differentiatie en samenhang in de samenleving;</text:p>
                </text:list-item>
                <text:list-item text:style-override="id1-3-2-2-4-4-154-3">
                  <text:number>•</text:number>
                  <text:p text:style-name="al">Het bevorderen van samenwerking en verbindingen tussen cultuur, onderwijs en welzijn;</text:p>
                </text:list-item>
                <text:list-item text:style-override="id1-3-2-2-4-4-154-4">
                  <text:number>•</text:number>
                  <text:p text:style-name="al">Het bevorderen van actieve en passieve cultuurparticipatie;</text:p>
                </text:list-item>
                <text:list-item text:style-override="id1-3-2-2-4-4-154-5">
                  <text:number>•</text:number>
                  <text:p text:style-name="al">Verbinden van mensen en het versterken van de sociale cohesie in Oosterhout;</text:p>
                </text:list-item>
                <text:list-item text:style-override="id1-3-2-2-4-4-154-6">
                  <text:number>•</text:number>
                  <text:p text:style-name="al">In stand houden van een adequate culturele infrastructuur.</text:p>
                </text:list-item>
              </text:list>
              <text:p text:style-name="tussenkopvet">b) Doelgroep </text:p>
              <text:p text:style-name="al">Structurele subsidie op grond van deze regeling wordt verstrekt aan H19, Centrum voor de Kunsten.</text:p>
              <text:p text:style-name="tussenkopvet">c) Activiteiten die voor subsidie in aanmerking komen </text:p>
              <text:list text:style-name="id1-3-2-2-4-4-158">
                <text:list-item text:style-override="id1-3-2-2-4-4-158-1">
                  <text:number>•</text:number>
                  <text:p text:style-name="al">Beheer en exploitatie van een centrum voor de kunsten in Oosterhout met de volgende functies:</text:p>
                  <text:list text:style-name="id1-3-2-2-4-4-158-1-3">
                    <text:list-item text:style-override="id1-3-2-2-4-4-158-1-3-1">
                      <text:number>○</text:number>
                      <text:p text:style-name="al">Centrum voor kunst- en cultuureducatie;</text:p>
                    </text:list-item>
                    <text:list-item text:style-override="id1-3-2-2-4-4-158-1-3-2">
                      <text:number>○</text:number>
                      <text:p text:style-name="al">Adviseur en professional op het gebied van binnenschoolse kunst- en cultuureducatie;</text:p>
                    </text:list-item>
                    <text:list-item text:style-override="id1-3-2-2-4-4-158-1-3-3">
                      <text:number>○</text:number>
                      <text:p text:style-name="al">Aanjager van cultuurparticipatie</text:p>
                    </text:list-item>
                  </text:list>
                </text:list-item>
                <text:list-item text:style-override="id1-3-2-2-4-4-158-2">
                  <text:number>•</text:number>
                  <text:p text:style-name="al">Activiteiten die bijdragen aan gemeentelijke doelstellingen op het gebied van cultuur en onderwijs, zoals omschreven in het gemeentelijk cultuur- en onderwijsbeleid.</text:p>
                </text:list-item>
              </text:list>
              <text:p text:style-name="tussenkopvet">d) Nadere weigeringsgronden </text:p>
              <text:p text:style-name="al">Geen.</text:p>
              <text:p text:style-name="tussenkopvet">e) Subsidieplafond</text:p>
              <text:p text:style-name="al">Het subsidieplafond voor 2019 bedraagt € 570.930 (onder voorbehoud van vaststelling van de begroting door de gemeenteraad).</text:p>
              <text:p text:style-name="tussenkopvet">f) Kosten die voor subsidie in aanmerking komen </text:p>
              <text:p text:style-name="al">Alle kosten die gemaakt worden om de hierboven genoemde activiteiten en doelstellingen te realiseren komen voor subsidie in aanmerking. </text:p>
              <text:p text:style-name="tussenkopvet">g) Berekening van de subsidie </text:p>
              <text:p text:style-name="al">Bovenstaand subsidieplafond is de maximale beschikbare subsidie. Subsidie wordt verleend op basis van een door de gemeente op te stellen beleidskader en een door de instelling in te dienen activiteitenplan en begroting als antwoord op het beleidskader.</text:p>
              <text:p text:style-name="tussenkopvet">h) Nadere verplichtingen </text:p>
              <text:list text:style-name="id1-3-2-2-4-4-168">
                <text:list-item text:style-override="id1-3-2-2-4-4-168-1">
                  <text:number>•</text:number>
                  <text:p text:style-name="al">Geen.</text:p>
                </text:list-item>
              </text:list>
              <text:p text:style-name="tussenkopvet">3.3.3.3. Theater</text:p>
              <text:p text:style-name="tussenkopvet">a) Doelstellingen </text:p>
              <text:list text:style-name="id1-3-2-2-4-4-171">
                <text:list-item text:style-override="id1-3-2-2-4-4-171-1">
                  <text:number>•</text:number>
                  <text:p text:style-name="al">Bevorderen van ontplooiing van de bevolking op cognitief, sociaal en creatief vlak;</text:p>
                </text:list-item>
                <text:list-item text:style-override="id1-3-2-2-4-4-171-2">
                  <text:number>•</text:number>
                  <text:p text:style-name="al">Vergroten van differentiatie en samenhang in de samenleving;</text:p>
                </text:list-item>
                <text:list-item text:style-override="id1-3-2-2-4-4-171-3">
                  <text:number>•</text:number>
                  <text:p text:style-name="al">Het bevorderen van samenwerking en verbindingen tussen cultuur, onderwijs en welzijn;</text:p>
                </text:list-item>
                <text:list-item text:style-override="id1-3-2-2-4-4-171-4">
                  <text:number>•</text:number>
                  <text:p text:style-name="al">Het bevorderen van actieve en passieve cultuurparticipatie;</text:p>
                </text:list-item>
                <text:list-item text:style-override="id1-3-2-2-4-4-171-5">
                  <text:number>•</text:number>
                  <text:p text:style-name="al">Verbinden van mensen en het versterken van de sociale cohesie in Oosterhout;</text:p>
                </text:list-item>
                <text:list-item text:style-override="id1-3-2-2-4-4-171-6">
                  <text:number>•</text:number>
                  <text:p text:style-name="al">In stand houden van een adequate culturele infrastructuur.</text:p>
                </text:list-item>
              </text:list>
              <text:p text:style-name="tussenkopvet">b) Doelgroep </text:p>
              <text:p text:style-name="al">Structurele subsidie op grond van deze regeling wordt verstrekt aan Theater de Bussel.</text:p>
              <text:p text:style-name="tussenkopvet">c) Activiteiten die voor subsidie in aanmerking komen </text:p>
              <text:list text:style-name="id1-3-2-2-4-4-175">
                <text:list-item text:style-override="id1-3-2-2-4-4-175-1">
                  <text:number>•</text:number>
                  <text:p text:style-name="al">Beheer en exploitatie van een Theater in Oosterhout met de volgende basistaken:</text:p>
                  <text:list text:style-name="id1-3-2-2-4-4-175-1-3">
                    <text:list-item text:style-override="id1-3-2-2-4-4-175-1-3-1">
                      <text:number>○</text:number>
                      <text:p text:style-name="al">Programmering: Een gevarieerd aanbod aan podiumkunsten;</text:p>
                    </text:list-item>
                    <text:list-item text:style-override="id1-3-2-2-4-4-175-1-3-2">
                      <text:number>○</text:number>
                      <text:p text:style-name="al">Verdieping: Verdiepings- en educatieve activiteiten;</text:p>
                    </text:list-item>
                    <text:list-item text:style-override="id1-3-2-2-4-4-175-1-3-3">
                      <text:number>○</text:number>
                      <text:p text:style-name="al">Co-creatie: Samenwerking op het gebied van evenementen, (amateur)producties en talentontwikkeling</text:p>
                    </text:list-item>
                  </text:list>
                </text:list-item>
                <text:list-item text:style-override="id1-3-2-2-4-4-175-2">
                  <text:number>•</text:number>
                  <text:p text:style-name="al">Activiteiten die bijdragen aan gemeentelijke doelstellingen op het gebied van cultuur zoals omschreven in het gemeentelijk cultuurbeleid.</text:p>
                </text:list-item>
              </text:list>
              <text:p text:style-name="tussenkopvet">d) Nadere weigeringsgronden </text:p>
              <text:p text:style-name="al">Geen.</text:p>
              <text:p text:style-name="tussenkopvet">e) Subsidieplafond</text:p>
              <text:p text:style-name="al">Het subsidieplafond voor 2019 bedraagt € 1.645.184 (onder voorbehoud van vaststelling van de begroting door de gemeenteraad).</text:p>
              <text:p text:style-name="tussenkopvet">f) Kosten die voor subsidie in aanmerking komen </text:p>
              <text:p text:style-name="al">Alle kosten die gemaakt worden om de hierboven genoemde activiteiten en doelstellingen te realiseren komen voor subsidie in aanmerking. </text:p>
              <text:p text:style-name="tussenkopvet">g) Berekening van de subsidie </text:p>
              <text:p text:style-name="al">Bovenstaand subsidieplafond is de maximale beschikbare subsidie. Subsidie wordt verleend op basis van een door de gemeente op te stellen beleidskader en een door de instelling in te dienen activiteitenplan en begroting als antwoord op het beleidskader.</text:p>
              <text:p text:style-name="tussenkopvet">h) Nadere verplichtingen </text:p>
              <text:list text:style-name="id1-3-2-2-4-4-185">
                <text:list-item text:style-override="id1-3-2-2-4-4-185-1">
                  <text:number>•</text:number>
                  <text:p text:style-name="al">Geen.</text:p>
                </text:list-item>
              </text:list>
              <text:p text:style-name="tussenkopvet">3.4. Maatschappelijke zorg</text:p>
              <text:p text:style-name="tussenkopvet">Doelstelling</text:p>
              <text:p text:style-name="al">Oosterhouters kunnen zo lang mogelijk meedoen aan de samenleving door hun eigen mentale, sociale en lichamelijke kracht optimaal te benutten.</text:p>
              <text:p text:style-name="tussenkopvet">Subsidieregelingen</text:p>
              <text:p text:style-name="al">Het beleidsterrein maatschappelijke ondersteuning kent de volgende structurele subsidieregelingen: </text:p>
              <text:list text:style-name="id1-3-2-2-4-4-191">
                <text:list-item text:style-override="id1-3-2-2-4-4-191-1">
                  <text:number>•</text:number>
                  <text:p text:style-name="al">Waarderingssubsidie: </text:p>
                  <text:list text:style-name="id1-3-2-2-4-4-191-1-3">
                    <text:list-item text:style-override="id1-3-2-2-4-4-191-1-3-1">
                      <text:number>○</text:number>
                      <text:p text:style-name="al">Bewonersgroepen &amp; Overkoepelende organisatie Buurtpreventie</text:p>
                    </text:list-item>
                    <text:list-item text:style-override="id1-3-2-2-4-4-191-1-3-2">
                      <text:number>○</text:number>
                      <text:p text:style-name="al">Ouderenbonden</text:p>
                    </text:list-item>
                    <text:list-item text:style-override="id1-3-2-2-4-4-191-1-3-3">
                      <text:number>○</text:number>
                      <text:p text:style-name="al">Zorgverenigingen</text:p>
                    </text:list-item>
                    <text:list-item text:style-override="id1-3-2-2-4-4-191-1-3-4">
                      <text:number>○</text:number>
                      <text:p text:style-name="al">Veteranenverenigingen</text:p>
                    </text:list-item>
                    <text:list-item text:style-override="id1-3-2-2-4-4-191-1-3-5">
                      <text:number>○</text:number>
                      <text:p text:style-name="al">Slachtofferhulp</text:p>
                    </text:list-item>
                  </text:list>
                </text:list-item>
                <text:list-item text:style-override="id1-3-2-2-4-4-191-2">
                  <text:number>•</text:number>
                  <text:p text:style-name="al">Exploitatiesubsidie:</text:p>
                  <text:list text:style-name="id1-3-2-2-4-4-191-2-3">
                    <text:list-item text:style-override="id1-3-2-2-4-4-191-2-3-1">
                      <text:number>○</text:number>
                      <text:p text:style-name="al">EHBO</text:p>
                    </text:list-item>
                    <text:list-item text:style-override="id1-3-2-2-4-4-191-2-3-2">
                      <text:number>○</text:number>
                      <text:p text:style-name="al">Behartiging collectieve belangen van mensen met een beperking</text:p>
                    </text:list-item>
                    <text:list-item text:style-override="id1-3-2-2-4-4-191-2-3-3">
                      <text:number>○</text:number>
                      <text:p text:style-name="al">Dorpshuizen</text:p>
                    </text:list-item>
                  </text:list>
                </text:list-item>
                <text:list-item text:style-override="id1-3-2-2-4-4-191-3">
                  <text:number>•</text:number>
                  <text:p text:style-name="al">Doelsubsidie: </text:p>
                  <text:list text:style-name="id1-3-2-2-4-4-191-3-3">
                    <text:list-item text:style-override="id1-3-2-2-4-4-191-3-3-1">
                      <text:number>○</text:number>
                      <text:p text:style-name="al">Maatschappelijke ondersteuning</text:p>
                    </text:list-item>
                  </text:list>
                </text:list-item>
              </text:list>
              <text:p text:style-name="tussenkopvet">3.4.1. Waarderingssubsidie</text:p>
              <text:p text:style-name="tussenkopvet">3.4.1.1. Bewonersgroepen &amp; Overkoepelende organisatie Buurtpreventie</text:p>
              <text:p text:style-name="tussenkopvet">a) Doelstellingen </text:p>
              <text:list text:style-name="id1-3-2-2-4-4-195">
                <text:list-item text:style-override="id1-3-2-2-4-4-195-1">
                  <text:number>•</text:number>
                  <text:p text:style-name="al">Het verbeteren van de leefbaarheid in gemeente Oosterhout door te werken aan schone, hele en veilige buurten, waarin het aantrekkelijk wonen is;</text:p>
                </text:list-item>
                <text:list-item text:style-override="id1-3-2-2-4-4-195-2">
                  <text:number>•</text:number>
                  <text:p text:style-name="al">Het bevorderen van burgerparticipatie;</text:p>
                </text:list-item>
                <text:list-item text:style-override="id1-3-2-2-4-4-195-3">
                  <text:number>•</text:number>
                  <text:p text:style-name="al">Verbinden van mensen en het versterken van de sociale cohesie in gemeente Oosterhout;</text:p>
                </text:list-item>
                <text:list-item text:style-override="id1-3-2-2-4-4-195-4">
                  <text:number>•</text:number>
                  <text:p text:style-name="al">Buurtbeheer is in de eerste plaats een aangelegenheid voor buurtbewoners zelf</text:p>
                </text:list-item>
                <text:list-item text:style-override="id1-3-2-2-4-4-195-5">
                  <text:number>•</text:number>
                  <text:p text:style-name="al">Het bevorderen, verspreiden, verstevigen en verankeren van buurtpreventie in de gemeente Oosterhout.</text:p>
                </text:list-item>
              </text:list>
              <text:p text:style-name="tussenkopvet">b) Doelgroep </text:p>
              <text:p text:style-name="al">Structurele subsidie op grond van deze regeling wordt verstrekt aan bewonersgroepen in een buurt of dorp behorend tot de gemeente Oosterhout en de overkoepelende organisatie Buurtpreventie Oosterhout.</text:p>
              <text:p text:style-name="tussenkopvet">c) Activiteiten die voor subsidie in aanmerking komen </text:p>
              <text:list text:style-name="id1-3-2-2-4-4-199">
                <text:list-item text:style-override="id1-3-2-2-4-4-199-1">
                  <text:number>•</text:number>
                  <text:p text:style-name="al">Activiteiten die bijdragen aan gemeentelijke doelstellingen op het gebied van leefbaarheid;</text:p>
                </text:list-item>
                <text:list-item text:style-override="id1-3-2-2-4-4-199-2">
                  <text:number>•</text:number>
                  <text:p text:style-name="al">Reguliere activiteiten van een bewonersgroep;</text:p>
                </text:list-item>
                <text:list-item text:style-override="id1-3-2-2-4-4-199-3">
                  <text:number>•</text:number>
                  <text:p text:style-name="al">Activiteiten gericht op het bevorderen, verspreiden, verstevigen en verankeren van buurtpreventie.</text:p>
                </text:list-item>
              </text:list>
              <text:p text:style-name="tussenkopvet">d) Nadere weigeringsgronden </text:p>
              <text:p text:style-name="al">Indien er reeds in een buurt of dorp een bewonersgroep actief is, dienen andere initiatieven zich daarbij aan te sluiten en wordt hiervoor geen aparte subsidie verstrekt. Dit geldt tevens voor een overkoepelende organisatie Buurtpreventie. Ook hiervan kan er slechts één in de gehele gemeente Oosterhout actief zijn en subsidie ontvangen.</text:p>
              <text:p text:style-name="tussenkopvet">e) Subsidieplafond</text:p>
              <text:p text:style-name="al">Het subsidieplafond voor 2019 bedraagt € 20.000 (onder voorbehoud van vaststelling van de begroting door de gemeenteraad). </text:p>
              <text:p text:style-name="tussenkopvet">f) Kosten die voor subsidie in aanmerking komen </text:p>
              <text:p text:style-name="al">De subsidie dient besteed te worden aan de organisatiekosten van de bewonersgroep of overkoepelende organisatie Buurtpreventie Oosterhout. Voorbeelden hiervan zijn vergaderkosten, zaalhuur, kopieerkosten, verzekering, bijeenkomsten voor de buurt etc. Voor het oprichten van een stichting is een eenmalige, extra subsidie beschikbaar.</text:p>
              <text:p text:style-name="al">Daarnaast gelden er de volgende beperkingen:</text:p>
              <text:list text:style-name="id1-3-2-2-4-4-207">
                <text:list-item text:style-override="id1-3-2-2-4-4-207-1">
                  <text:number>•</text:number>
                  <text:p text:style-name="al">Er mag geen vrijwilligersvergoeding / beloning van betaald worden;</text:p>
                </text:list-item>
                <text:list-item text:style-override="id1-3-2-2-4-4-207-2">
                  <text:number>•</text:number>
                  <text:p text:style-name="al">Artikelen aangeschaft van de subsidie mogen niet worden ingezet voor privédoeleinden;</text:p>
                </text:list-item>
              </text:list>
              <text:p text:style-name="tussenkopvet">g) Berekening van de subsidie </text:p>
              <text:p text:style-name="al">Er is een jaarlijks budget van maximaal € 1.500 per bewonersgroep beschikbaar en € 3.500 voor een overkoepelende organisatie Buurtpreventie Oosterhout. Voor het oprichten van een stichting is per bewonersgroep tevens eenmalig maximaal € 500 extra beschikbaar.</text:p>
              <text:p text:style-name="al">Beoordeling vind plaats op basis van een actuele lijst met adresgegevens van de (bestuurs)leden en een beknopt werkplan. </text:p>
              <text:p text:style-name="tussenkopvet">h) Verdeling van het subsidieplafond </text:p>
              <text:p text:style-name="al">Het subsidieplafond wordt verdeeld over alle aanvragen. Als bij de berekening van de subsidies blijkt dat het subsidieplafond wordt overschreden, wordt het subsidiebedrag per aanvraag met een percentage verlaagd, totdat het subsidieplafond niet meer wordt overschreden. Een eventueel restant kan worden ingezet voor incidentele projecten. </text:p>
              <text:p text:style-name="tussenkopvet">i) Nadere verplichtingen </text:p>
              <text:list text:style-name="id1-3-2-2-4-4-214">
                <text:list-item text:style-override="id1-3-2-2-4-4-214-1">
                  <text:number>•</text:number>
                  <text:p text:style-name="al">Een bewonersgroep heeft de volgende kenmerken:</text:p>
                  <text:list text:style-name="id1-3-2-2-4-4-214-1-3">
                    <text:list-item text:style-override="id1-3-2-2-4-4-214-1-3-1">
                      <text:number>○</text:number>
                      <text:p text:style-name="al">fungeert als aanspreekpunt voor de gehele buurt of dorp (volgens bepaling van het CBS);</text:p>
                    </text:list-item>
                    <text:list-item text:style-override="id1-3-2-2-4-4-214-1-3-2">
                      <text:number>○</text:number>
                      <text:p text:style-name="al">de vergaderingen zijn openbaar en dus voor iedere buurtbewoner toegankelijk; </text:p>
                    </text:list-item>
                    <text:list-item text:style-override="id1-3-2-2-4-4-214-1-3-3">
                      <text:number>○</text:number>
                      <text:p text:style-name="al">organiseert activiteiten voor de gehele buurt/dorp, met een open en laagdrempelig karakter;</text:p>
                    </text:list-item>
                    <text:list-item text:style-override="id1-3-2-2-4-4-214-1-3-4">
                      <text:number>○</text:number>
                      <text:p text:style-name="al">bestaat uit minimaal 5 leden die woonachtig zijn in de buurt waarvoor de bewonersgroep dient;</text:p>
                    </text:list-item>
                    <text:list-item text:style-override="id1-3-2-2-4-4-214-1-3-5">
                      <text:number>○</text:number>
                      <text:p text:style-name="al">handelt in het belang van de leefbaarheid van de buurt of dorp.</text:p>
                    </text:list-item>
                  </text:list>
                </text:list-item>
                <text:list-item text:style-override="id1-3-2-2-4-4-214-2">
                  <text:number>•</text:number>
                  <text:p text:style-name="al">De aanvraag gaat vergezeld van een actuele lijst met de adresgegevens van de (bestuurs)leden en een beknopt werkplan.</text:p>
                </text:list-item>
              </text:list>
              <text:p text:style-name="tussenkopvet">3.4.1.2. Ouderenbonden</text:p>
              <text:p text:style-name="tussenkopvet">a) Doelstellingen</text:p>
              <text:list text:style-name="id1-3-2-2-4-4-217">
                <text:list-item text:style-override="id1-3-2-2-4-4-217-1">
                  <text:number>•</text:number>
                  <text:p text:style-name="al">Het bevorderen van participatie en het tegengaan van vereenzaming onder ouderen;</text:p>
                </text:list-item>
                <text:list-item text:style-override="id1-3-2-2-4-4-217-2">
                  <text:number>•</text:number>
                  <text:p text:style-name="al">Verbinden van mensen en het versterken van de sociale cohesie in Oosterhout;</text:p>
                </text:list-item>
              </text:list>
              <text:p text:style-name="tussenkopvet">b) Doelgroep </text:p>
              <text:p text:style-name="al">Structurele subsidie op grond van deze regeling wordt verstrekt aan ouderenbonden die in de gemeente Oosterhout gevestigd zijn, die zijn aangesloten bij een provinciaal of landelijke overkoepelend orgaan en waarvan minimaal 50% van de leden woonachtig is in de gemeente Oosterhout.</text:p>
              <text:p text:style-name="tussenkopvet">c) Activiteiten die voor subsidie in aanmerking komen </text:p>
              <text:list text:style-name="id1-3-2-2-4-4-221">
                <text:list-item text:style-override="id1-3-2-2-4-4-221-1">
                  <text:number>•</text:number>
                  <text:p text:style-name="al">Activiteiten die bijdragen aan gemeentelijke doelstellingen op het gebied van maatschappelijke ondersteuning, zoals omschreven in het beleidskader Maatschappelijke ondersteuning 2017;</text:p>
                </text:list-item>
                <text:list-item text:style-override="id1-3-2-2-4-4-221-2">
                  <text:number>•</text:number>
                  <text:p text:style-name="al">Reguliere activiteiten van ouderenbonden.</text:p>
                </text:list-item>
              </text:list>
              <text:p text:style-name="tussenkopvet">d) Nadere weigeringsgronden</text:p>
              <text:list text:style-name="id1-3-2-2-4-4-223">
                <text:list-item text:style-override="id1-3-2-2-4-4-223-1">
                  <text:number>•</text:number>
                  <text:p text:style-name="al">De bond is niet gevestigd in de gemeente Oosterhout;</text:p>
                </text:list-item>
                <text:list-item text:style-override="id1-3-2-2-4-4-223-2">
                  <text:number>•</text:number>
                  <text:p text:style-name="al">De bond heeft minder dan 72 contributiebetalende leden;</text:p>
                </text:list-item>
                <text:list-item text:style-override="id1-3-2-2-4-4-223-3">
                  <text:number>•</text:number>
                  <text:p text:style-name="al">Minder dan 50% van de contributiebetalende leden is woonachtig in de gemeente Oosterhout.</text:p>
                </text:list-item>
              </text:list>
              <text:p text:style-name="tussenkopvet">e) Subsidieplafond</text:p>
              <text:p text:style-name="al">Het subsidieplafond voor 2019 bedraagt € 9.500 (onder voorbehoud van vaststelling van de begroting door de gemeenteraad).</text:p>
              <text:p text:style-name="tussenkopvet">f) Kosten die voor subsidie in aanmerking komen </text:p>
              <text:p text:style-name="al">Alle kosten die gemaakt worden om de hierboven genoemde activiteiten en doelstellingen te realiseren komen voor subsidie in aanmerking.</text:p>
              <text:p text:style-name="tussenkopvet">g) Berekening van de subsidie </text:p>
              <text:p text:style-name="al">Voor deze waarderingssubsidie ontvangt de ouderenbond een bedrag van € 3,50 per contributiebetalend lid. Beoordeling vind plaats op basis van een actuele lijst met adresgegevens van de leden in het jaar van de aanvraag. De maximale subsidie per aanvraag binnen deze categorie bedraagt € 5.000.</text:p>
              <text:p text:style-name="tussenkopvet">h) Verdeling van het subsidieplafond </text:p>
              <text:p text:style-name="al">Het subsidieplafond wordt verdeeld over alle aanvragen. Als bij de berekening van de subsidies blijkt dat het subsidieplafond wordt overschreden, wordt het subsidiebedrag per lid met een percentage verlaagd, totdat het subsidieplafond niet meer wordt overschreden. Een eventueel restant kan worden ingezet voor incidentele projecten. </text:p>
              <text:p text:style-name="tussenkopvet">i) Nadere verplichtingen </text:p>
              <text:list text:style-name="id1-3-2-2-4-4-233">
                <text:list-item text:style-override="id1-3-2-2-4-4-233-1">
                  <text:number>•</text:number>
                  <text:p text:style-name="al">De subsidieaanvrager biedt op een laagdrempelige manier activiteiten aan gericht op participatie, voor iedereen toegankelijk; </text:p>
                </text:list-item>
                <text:list-item text:style-override="id1-3-2-2-4-4-233-2">
                  <text:number>•</text:number>
                  <text:p text:style-name="al">De aanvraag gaat vergezeld van een actuele lijst met adresgegevens van de contributiebetalende leden.</text:p>
                </text:list-item>
              </text:list>
              <text:p text:style-name="tussenkopvet">3.4.1.3. Zorgverenigingen</text:p>
              <text:p text:style-name="tussenkopvet">a) Doelstellingen</text:p>
              <text:list text:style-name="id1-3-2-2-4-4-236">
                <text:list-item text:style-override="id1-3-2-2-4-4-236-1">
                  <text:number>•</text:number>
                  <text:p text:style-name="al">Het bevorderen van de gezondheid van burgers;</text:p>
                </text:list-item>
                <text:list-item text:style-override="id1-3-2-2-4-4-236-2">
                  <text:number>•</text:number>
                  <text:p text:style-name="al">Verbinden van mensen en het versterken van de sociale cohesie in Oosterhout.</text:p>
                </text:list-item>
              </text:list>
              <text:p text:style-name="tussenkopvet">b) Doelgroep </text:p>
              <text:p text:style-name="al">Structurele subsidie op grond van deze regeling wordt verstrekt aan zorgverenigingen die in de gemeente Oosterhout gevestigd zijn, die zijn aangesloten bij een landelijke of regionale koepelorganisatie en waarvan minimaal 50% van de leden woonachtig is in de gemeente Oosterhout.</text:p>
              <text:p text:style-name="tussenkopvet">c) Activiteiten die voor subsidie in aanmerking komen </text:p>
              <text:list text:style-name="id1-3-2-2-4-4-240">
                <text:list-item text:style-override="id1-3-2-2-4-4-240-1">
                  <text:number>•</text:number>
                  <text:p text:style-name="al">Activiteiten die bijdragen aan gemeentelijke doelstellingen op het gebied van lokaal gezondheidsbeleid, zoals omschreven in het gemeentelijk gezondheidsbeleid;</text:p>
                </text:list-item>
                <text:list-item text:style-override="id1-3-2-2-4-4-240-2">
                  <text:number>•</text:number>
                  <text:p text:style-name="al">Reguliere activiteiten van zorgverenigingen.</text:p>
                </text:list-item>
              </text:list>
              <text:p text:style-name="tussenkopvet">d) Nadere weigeringsgronden</text:p>
              <text:list text:style-name="id1-3-2-2-4-4-242">
                <text:list-item text:style-override="id1-3-2-2-4-4-242-1">
                  <text:number>•</text:number>
                  <text:p text:style-name="al">De vereniging is niet gevestigd in de gemeente Oosterhout;</text:p>
                </text:list-item>
                <text:list-item text:style-override="id1-3-2-2-4-4-242-2">
                  <text:number>•</text:number>
                  <text:p text:style-name="al">De vereniging heeft minder dan 10 contributiebetalende leden;</text:p>
                </text:list-item>
                <text:list-item text:style-override="id1-3-2-2-4-4-242-3">
                  <text:number>•</text:number>
                  <text:p text:style-name="al">Minder dan 50% van de contributiebetalende leden is woonachtig in de gemeente Oosterhout.</text:p>
                </text:list-item>
              </text:list>
              <text:p text:style-name="tussenkopvet">e) Subsidieplafond</text:p>
              <text:p text:style-name="al">Het subsidieplafond voor 2019 bedraagt € 4.000 (onder voorbehoud van vaststelling van de begroting door de gemeenteraad).</text:p>
              <text:p text:style-name="tussenkopvet">f) Kosten die voor subsidie in aanmerking komen </text:p>
              <text:p text:style-name="al">Alle kosten die gemaakt worden om de hierboven genoemde activiteiten en doelstellingen te realiseren komen voor subsidie in aanmerking.</text:p>
              <text:p text:style-name="tussenkopvet">g) Berekening van de subsidie</text:p>
              <text:p text:style-name="al">Voor deze waarderingssubsidie wordt een basisbedrag ad € 30 per contributiebetalend lid. De maximale subsidie per aanvraag binnen deze categorie bedraagt € 3.000.</text:p>
              <text:p text:style-name="tussenkopvet">h) Verdeling van het subsidieplafond </text:p>
              <text:p text:style-name="al">Het subsidieplafond wordt verdeeld over alle aanvragen. Als bij de berekening van de subsidies blijkt dat het subsidieplafond wordt overschreden, wordt het subsidiebedrag per lid met een percentage verlaagd, totdat het subsidieplafond niet meer wordt overschreden. Een eventueel restant kan worden ingezet voor incidentele projecten. </text:p>
              <text:p text:style-name="tussenkopvet">i) Nadere verplichtingen </text:p>
              <text:list text:style-name="id1-3-2-2-4-4-252">
                <text:list-item text:style-override="id1-3-2-2-4-4-252-1">
                  <text:number>•</text:number>
                  <text:p text:style-name="al">De aanvraag gaat vergezeld van een actuele lijst met de adresgegevens van de contributiebetalende leden.</text:p>
                </text:list-item>
              </text:list>
              <text:p text:style-name="tussenkopvet">3.4.1.4. Veteranenverenigingen</text:p>
              <text:p text:style-name="tussenkopvet">a) Doelstellingen</text:p>
              <text:list text:style-name="id1-3-2-2-4-4-255">
                <text:list-item text:style-override="id1-3-2-2-4-4-255-1">
                  <text:number>•</text:number>
                  <text:p text:style-name="al">Maatschappelijke erkenning en verbetering van immateriële zorg voor Nederlandse veteranen;</text:p>
                </text:list-item>
                <text:list-item text:style-override="id1-3-2-2-4-4-255-2">
                  <text:number>•</text:number>
                  <text:p text:style-name="al">Verbinden van mensen en het versterken van de sociale cohesie in Oosterhout;</text:p>
                </text:list-item>
              </text:list>
              <text:p text:style-name="tussenkopvet">b) Doelgroep</text:p>
              <text:p text:style-name="al">Structurele subsidie op grond van deze regeling wordt verstrekt aan veteranenverenigingen die in de gemeente Oosterhout gevestigd zijn, die zijn aangesloten bij een provinciaal of landelijke overkoepelend orgaan en waarvan minimaal 50% van de leden woonachtig is in de gemeente Oosterhout.</text:p>
              <text:p text:style-name="tussenkopvet">c) Activiteiten die voor subsidie in aanmerking komen</text:p>
              <text:list text:style-name="id1-3-2-2-4-4-259">
                <text:list-item text:style-override="id1-3-2-2-4-4-259-1">
                  <text:number>•</text:number>
                  <text:p text:style-name="al">Reguliere activiteiten van veteranenverenigingen, zoals:</text:p>
                  <text:list text:style-name="id1-3-2-2-4-4-259-1-3">
                    <text:list-item text:style-override="id1-3-2-2-4-4-259-1-3-1">
                      <text:number>○</text:number>
                      <text:p text:style-name="al">Organisatie/deelname aan veteranencafé;</text:p>
                    </text:list-item>
                    <text:list-item text:style-override="id1-3-2-2-4-4-259-1-3-2">
                      <text:number>○</text:number>
                      <text:p text:style-name="al">Organisatie/deelname aan veteranendag;</text:p>
                    </text:list-item>
                    <text:list-item text:style-override="id1-3-2-2-4-4-259-1-3-3">
                      <text:number>○</text:number>
                      <text:p text:style-name="al">Organisatie/deelname aan bevrijdingsdagactiviteiten.</text:p>
                    </text:list-item>
                  </text:list>
                </text:list-item>
              </text:list>
              <text:p text:style-name="al">d) Nadere weigeringsgronden </text:p>
              <text:list text:style-name="id1-3-2-2-4-4-261">
                <text:list-item text:style-override="id1-3-2-2-4-4-261-1">
                  <text:number>•</text:number>
                  <text:p text:style-name="al">De vereniging is niet gevestigd in de gemeente Oosterhout;</text:p>
                </text:list-item>
                <text:list-item text:style-override="id1-3-2-2-4-4-261-2">
                  <text:number>•</text:number>
                  <text:p text:style-name="al">De vereniging heeft minder dan 10 contributiebetalende leden;</text:p>
                </text:list-item>
                <text:list-item text:style-override="id1-3-2-2-4-4-261-3">
                  <text:number>•</text:number>
                  <text:p text:style-name="al">Minder dan 50% van de contributiebetalende leden is woonachtig in de gemeente Oosterhout.</text:p>
                </text:list-item>
              </text:list>
              <text:p text:style-name="tussenkopvet">e) Subsidieplafond</text:p>
              <text:p text:style-name="al">Het subsidieplafond voor 2019 bedraagt € 1.000 (onder voorbehoud van vaststelling van de begroting door de gemeenteraad).</text:p>
              <text:p text:style-name="tussenkopvet">f) Kosten die voor subsidie in aanmerking komen </text:p>
              <text:p text:style-name="al">Alle kosten die gemaakt worden om de hierboven genoemde activiteiten en doelstellingen te realiseren komen voor subsidie in aanmerking.</text:p>
              <text:p text:style-name="tussenkopvet">g) Berekening van de subsidie </text:p>
              <text:p text:style-name="al">Voor deze waarderingssubsidie ontvangt de veteranenvereniging een bedrag van € 25 per contributiebetalend lid. Beoordeling vind plaats op basis van een actuele lijst met adresgegevens van de leden in het jaar van de aanvraag. De maximale subsidie per aanvraag binnen deze categorie bedraagt € 1.000.</text:p>
              <text:p text:style-name="tussenkopvet">h) Verdeling van het subsidieplafond </text:p>
              <text:p text:style-name="al">Het subsidieplafond wordt verdeeld over alle aanvragen. Als bij de berekening van de subsidies blijkt dat het subsidieplafond wordt overschreden, wordt het subsidiebedrag per lid met een percentage verlaagd, totdat het subsidieplafond niet meer wordt overschreden. Een eventueel restant kan worden ingezet voor incidentele projecten. </text:p>
              <text:p text:style-name="tussenkopvet">i) Nadere verplichtingen </text:p>
              <text:p text:style-name="al">De aanvraag gaat vergezeld van een actuele lijst met de adresgegevens van de contributiebetalende leden.</text:p>
              <text:p text:style-name="tussenkopvet">3.4.1.5. Slachtofferhulp</text:p>
              <text:p text:style-name="tussenkopvet">a) Doelstellingen </text:p>
              <text:list text:style-name="id1-3-2-2-4-4-274">
                <text:list-item text:style-override="id1-3-2-2-4-4-274-1">
                  <text:number>•</text:number>
                  <text:p text:style-name="al">het bieden van praktische, juridische en emotionele ondersteuning aan slachtoffers, getuigen, nabestaanden en betrokkenen van misdrijven en verkeersongevallen (slachtofferhulp)</text:p>
                </text:list-item>
                <text:list-item text:style-override="id1-3-2-2-4-4-274-2">
                  <text:number>•</text:number>
                  <text:p text:style-name="al">de burgers van de gemeente Oosterhout kunnen deze hulp inroepen en deze wordt hen ook aangeboden, als zij slachtoffer zijn geworden van een misdrijf, ramp of verkeersongeval.</text:p>
                </text:list-item>
              </text:list>
              <text:p text:style-name="tussenkopvet">b) Doelgroep </text:p>
              <text:p text:style-name="al">Structurele subsidie op grond van deze regeling wordt verstrekt aan stichting Slachtofferhulp Nederland. De activiteiten waarvoor subsidie wordt verstrekt komen rechtstreeks ten goede aan de bewoners van Oosterhout die slachtoffer zijn geworden van een misdrijf, ramp of verkeersongeval.</text:p>
              <text:p text:style-name="tussenkopvet">c) Activiteiten die voor subsidie in aanmerking komen </text:p>
              <text:p text:style-name="al">De activiteiten bestaan uit het organiseren van snelle opvang, gekoppeld aan praktische en juridische dienstverlening gecombineerd met adequate doorverwijzing naar eerstelijns hulpverlening.</text:p>
              <text:p text:style-name="tussenkopvet">d) Nadere weigeringsgronden </text:p>
              <text:p text:style-name="al">Geen</text:p>
              <text:p text:style-name="tussenkopvet">e) Subsidieplafond</text:p>
              <text:p text:style-name="al">Het subsidieplafond voor 2019 bedraagt maximaal € 12.000 (onder voorbehoud van vaststelling van de begroting door de gemeenteraad). </text:p>
              <text:p text:style-name="tussenkopvet">f) Kosten die voor subsidie in aanmerking komen </text:p>
              <text:p text:style-name="al">De subsidie dient besteed te worden aan de organisatiekosten en een deel van de hulpverleningskosten ten behoeve van de inwoners van de gemeente Oosterhout. </text:p>
              <text:p text:style-name="tussenkopvet">g) Berekening van de subsidie </text:p>
              <text:p text:style-name="al">De subsidie wordt berekend op basis van het aantal inwoners van de gemeente Oosterhout met als peildatum 1 januari van het jaar voorafgaand aan het jaar waarin de subsidie wordt gegeven. Het bedrag per inwoner bedraagt € 0,22. </text:p>
              <text:p text:style-name="tussenkopvet">h) Nadere verplichtingen </text:p>
              <text:p text:style-name="al">De aanvrager dient te beschikken over een eigen vastgestelde meldcode huiselijk geweld en kindermishandeling. </text:p>
              <text:p text:style-name="tussenkopvet">3.4.2. Exploitatiesubsidie</text:p>
              <text:p text:style-name="tussenkopvet">3.4.2.1. EHBO</text:p>
              <text:p text:style-name="tussenkopvet">a) Doelstellingen </text:p>
              <text:list text:style-name="id1-3-2-2-4-4-292">
                <text:list-item text:style-override="id1-3-2-2-4-4-292-1">
                  <text:number>•</text:number>
                  <text:p text:style-name="al">Het bevorderen van de gezondheid van burgers;</text:p>
                </text:list-item>
                <text:list-item text:style-override="id1-3-2-2-4-4-292-2">
                  <text:number>•</text:number>
                  <text:p text:style-name="al">Het vergroten van de zelfredzaamheid van burgers;</text:p>
                </text:list-item>
                <text:list-item text:style-override="id1-3-2-2-4-4-292-3">
                  <text:number>•</text:number>
                  <text:p text:style-name="al">Verbinden van mensen en het versterken van de sociale cohesie in Oosterhout.</text:p>
                </text:list-item>
              </text:list>
              <text:p text:style-name="tussenkopvet">b) Doelgroep </text:p>
              <text:p text:style-name="al">Structurele subsidie op grond van deze regeling wordt verstrekt aan EHBO-verenigingen die gevestigd zijn in de gemeente Oosterhout. </text:p>
              <text:p text:style-name="tussenkopvet">c) Activiteiten die voor subsidie in aanmerking komen </text:p>
              <text:list text:style-name="id1-3-2-2-4-4-296">
                <text:list-item text:style-override="id1-3-2-2-4-4-296-1">
                  <text:number>•</text:number>
                  <text:p text:style-name="al">Het verzorgen van cursussen en herhalingslessen op het gebied van EHBO, BHV, reanimatie en het gebruik van de AED;</text:p>
                </text:list-item>
                <text:list-item text:style-override="id1-3-2-2-4-4-296-2">
                  <text:number>•</text:number>
                  <text:p text:style-name="al">Hulpverlening bij evenementen in de gemeente Oosterhout.</text:p>
                </text:list-item>
              </text:list>
              <text:p text:style-name="tussenkopvet">d) Nadere weigeringsgronden </text:p>
              <text:p text:style-name="al">Geen.</text:p>
              <text:p text:style-name="tussenkopvet">e) Subsidieplafond</text:p>
              <text:p text:style-name="al">Het subsidieplafond voor 2019 bedraagt € 8.000 (onder voorbehoud van vaststelling van de begroting door de gemeenteraad).</text:p>
              <text:p text:style-name="tussenkopvet">f) Kosten die voor subsidie in aanmerking komen </text:p>
              <text:p text:style-name="al">Alle kosten die gemaakt worden om de hierboven genoemde activiteiten en doelstellingen te realiseren komen voor subsidie in aanmerking. </text:p>
              <text:p text:style-name="tussenkopvet">g) Berekening van de subsidie </text:p>
              <text:p text:style-name="al">Bovenstaand subsidieplafond is de maximale beschikbare subsidie. Subsidie wordt verleend als een bijdrage in het exploitatietekort van de aanvrager.</text:p>
              <text:p text:style-name="tussenkopvet">h) Verdeling van het subsidieplafond</text:p>
              <text:p text:style-name="al">Als eerste komen de aanvragen van rechtspersonen in aanmerking waarmee de gemeente een langdurige subsidierelatie op het aangevraagde werkveld heeft. Vervolgens worden de overige aanvragen behandeld op volgorde van binnenkomst.</text:p>
              <text:p text:style-name="tussenkopvet">i) Nadere verplichtingen </text:p>
              <text:list text:style-name="id1-3-2-2-4-4-308">
                <text:list-item text:style-override="id1-3-2-2-4-4-308-1">
                  <text:number>•</text:number>
                  <text:p text:style-name="al">De subsidieontvanger verzorgt de hulpverlening bij minimaal 25 evenementen in de gemeente Oosterhout;</text:p>
                </text:list-item>
                <text:list-item text:style-override="id1-3-2-2-4-4-308-2">
                  <text:number>•</text:number>
                  <text:p text:style-name="al">De aanvraag gaat vergezeld van een activiteitenplan en een begroting.</text:p>
                </text:list-item>
              </text:list>
              <text:p text:style-name="tussenkopvet">3.4.2.2. Behartiging collectieve belangen van mensen met een beperking</text:p>
              <text:p text:style-name="tussenkopvet">a) Doelstellingen </text:p>
              <text:list text:style-name="id1-3-2-2-4-4-311">
                <text:list-item text:style-override="id1-3-2-2-4-4-311-1">
                  <text:number>•</text:number>
                  <text:p text:style-name="al">Oosterhout toegankelijker maken voor mensen met een beperking.</text:p>
                </text:list-item>
                <text:list-item text:style-override="id1-3-2-2-4-4-311-2">
                  <text:number>•</text:number>
                  <text:p text:style-name="al">Het stimuleren en bevorderen van de integratie en emancipatie van mensen met een beperking in Oosterhout.</text:p>
                </text:list-item>
              </text:list>
              <text:p text:style-name="tussenkopvet">b) Doelgroep </text:p>
              <text:p text:style-name="al">Structurele subsidie op grond van deze regeling wordt verstrekt aan een partij die zich richt op het toegankelijker maken van Oosterhout.</text:p>
              <text:p text:style-name="tussenkopvet">c) Activiteiten die voor subsidie in aanmerking komen </text:p>
              <text:list text:style-name="id1-3-2-2-4-4-315">
                <text:list-item text:style-override="id1-3-2-2-4-4-315-1">
                  <text:number>•</text:number>
                  <text:p text:style-name="al">Het geven van advies bij projecten in de openbare ruimte en gemeentelijke gebouwen vanuit ervaringsdeskundigheid. </text:p>
                </text:list-item>
                <text:list-item text:style-override="id1-3-2-2-4-4-315-2">
                  <text:number>•</text:number>
                  <text:p text:style-name="al">Het organiseren van publieksevenementen, gericht op alle inwoners van Oosterhout, over toegankelijkheid voor mensen met een functiebeperking.</text:p>
                </text:list-item>
              </text:list>
              <text:p text:style-name="tussenkopvet">d) Nadere weigeringsgronden </text:p>
              <text:p text:style-name="al">Geen.</text:p>
              <text:p text:style-name="tussenkopvet">e) Subsidieplafond</text:p>
              <text:p text:style-name="al">Het subsidieplafond voor 2019 bedraagt € 12.000 (onder voorbehoud van vaststelling van de begroting door de gemeenteraad).</text:p>
              <text:p text:style-name="tussenkopvet">f) Kosten die voor subsidie in aanmerking komen </text:p>
              <text:p text:style-name="al">Alle kosten die gemaakt worden om de hierboven genoemde activiteiten en doelstellingen te realiseren komen voor subsidie in aanmerking. </text:p>
              <text:p text:style-name="tussenkopvet">g) Berekening van de subsidie </text:p>
              <text:p text:style-name="al">Bovenstaand subsidieplafond is de maximale beschikbare subsidie. Subsidie wordt verleend als een bijdrage in het exploitatietekort van de aanvrager.</text:p>
              <text:p text:style-name="tussenkopvet">h) Verdeling van het subsidieplafond </text:p>
              <text:p text:style-name="al">Aanvragen worden beoordeeld op de wijze waarop de voorgestelde activiteiten bijdragen aan doelstellingen van deze regeling en de verhouding tussen kosten en baten. In geval van meerdere aanvragers ontvangt de aanvraag die het beste aansluit bij de gemeentelijke doelstellingen (incl. in ogenschouw nemend de verhouding tussen kosten en baten) subsidie uit hoofde van deze regeling. E.e.a. ter beoordeling aan de gemeente.</text:p>
              <text:p text:style-name="tussenkopvet">i) Nadere verplichtingen </text:p>
              <text:list text:style-name="id1-3-2-2-4-4-327">
                <text:list-item text:style-override="id1-3-2-2-4-4-327-1">
                  <text:number>•</text:number>
                  <text:p text:style-name="al">De subsidieontvanger verzorgt naar schatting 20 gevraagde adviezen bij projecten aangaande de openbare ruimte en/of gemeentelijke gebouwen aan de gemeente Oosterhout, een en ander in overleg met de gemeente;</text:p>
                </text:list-item>
                <text:list-item text:style-override="id1-3-2-2-4-4-327-2">
                  <text:number>•</text:number>
                  <text:p text:style-name="al">De subsidieontvanger verzorgt minimaal 1 publieksevenement.</text:p>
                </text:list-item>
                <text:list-item text:style-override="id1-3-2-2-4-4-327-3">
                  <text:number>•</text:number>
                  <text:p text:style-name="al">De aanvraag gaat vergezeld van een activiteitenplan en een begroting.</text:p>
                </text:list-item>
              </text:list>
              <text:p text:style-name="tussenkopvet">3.4.2.3. Dorpshuizen</text:p>
              <text:p text:style-name="tussenkopvet">a) Doelstellingen </text:p>
              <text:list text:style-name="id1-3-2-2-4-4-330">
                <text:list-item text:style-override="id1-3-2-2-4-4-330-1">
                  <text:number>•</text:number>
                  <text:p text:style-name="al">Verbinden van mensen en het versterken van de sociale cohesie in de kerkdorpen;</text:p>
                </text:list-item>
                <text:list-item text:style-override="id1-3-2-2-4-4-330-2">
                  <text:number>•</text:number>
                  <text:p text:style-name="al">In stand houden van een adequate culturele infrastructuur.</text:p>
                </text:list-item>
                <text:list-item text:style-override="id1-3-2-2-4-4-330-3">
                  <text:number>•</text:number>
                  <text:p text:style-name="al">Het vergroten van de eigen verantwoordelijkheid en kracht van de burger en de samenleving, oftewel het vergroten van de maatschappelijke vaardigheden.</text:p>
                </text:list-item>
                <text:list-item text:style-override="id1-3-2-2-4-4-330-4">
                  <text:number>•</text:number>
                  <text:p text:style-name="al">Het bevorderen van samenwerking en verbindingen tussen welzijn, gezondheidszorg, cultuur, onderwijs en bedrijfsleven.</text:p>
                </text:list-item>
              </text:list>
              <text:p text:style-name="tussenkopvet">b) Doelgroep </text:p>
              <text:p text:style-name="al">Subsidie op grond van deze regeling wordt verstrekt voor beheer en exploitatie van de dorpshuizen. Indirect is dit tevens een subsidie in de huurkosten van maatschappelijke organisaties die gebruik maken van de dorpshuizen. </text:p>
              <text:p text:style-name="tussenkopvet">c) Activiteiten die voor subsidie in aanmerking komen </text:p>
              <text:p text:style-name="al">Alle activiteiten die bijdragen aan de verwezenlijking van bovenstaande doelstellingen.</text:p>
              <text:p text:style-name="tussenkopvet">d) Nadere weigeringsgronden </text:p>
              <text:p text:style-name="al">Geen.</text:p>
              <text:p text:style-name="tussenkopvet">e) Subsidieplafond</text:p>
              <text:p text:style-name="al">Het subsidieplafond voor 2019 bedraagt € 112.621 (onder voorbehoud van vaststelling van de begroting door de gemeenteraad).</text:p>
              <text:p text:style-name="tussenkopvet">f) Kosten die voor subsidie in aanmerking komen </text:p>
              <text:p text:style-name="al">Tot maximaal 60% van de huisvesting- en organisatiekosten.</text:p>
              <text:p text:style-name="tussenkopvet">g) Berekening van de subsidie </text:p>
              <text:p text:style-name="al">Bovenstaand subsidieplafond is de maximale beschikbare subsidie. Subsidie wordt verleend als een bijdrage in het exploitatietekort van de aanvrager.</text:p>
              <text:p text:style-name="tussenkopvet">h) Verdeling van het subsidieplafond</text:p>
              <text:p text:style-name="al">Als eerste komen de aanvragen van rechtspersonen in aanmerking waarmee de gemeente een langdurige subsidierelatie op het aangevraagde werkveld heeft. De verdeling hierbij is max. € 37.500 voor dorpshuis Den Brink, max. € 36.684 voor dorpshuis Oostquartier en max. € 38.437 voor dorpshuis De Klip. Vervolgens worden de overige aanvragen behandeld op volgorde van binnenkomst.</text:p>
              <text:p text:style-name="tussenkopvet">i) Nadere verplichtingen </text:p>
              <text:p text:style-name="al">Uit het jaarverslag moet blijken dat er bijzondere aandacht voor kwetsbare groepen bestaat.</text:p>
              <text:p text:style-name="tussenkopvet">3.4.3. Doelsubsidie </text:p>
              <text:p text:style-name="tussenkopvet">3.4.3.1. Maatschappelijke Ondersteuning</text:p>
              <text:p text:style-name="tussenkopvet">a) Doelstellingen </text:p>
              <text:list text:style-name="id1-3-2-2-4-4-350">
                <text:list-item text:style-override="id1-3-2-2-4-4-350-1">
                  <text:number>•</text:number>
                  <text:p text:style-name="al">Het aanspreken op en stimuleren van de eigen verantwoordelijkheid en kracht van de burger en de samenleving, of anders gezegd het bevorderen van een sterke samenleving;</text:p>
                </text:list-item>
                <text:list-item text:style-override="id1-3-2-2-4-4-350-2">
                  <text:number>•</text:number>
                  <text:p text:style-name="al">Het vergroten van de eigen verantwoordelijkheid en kracht van de burger en de samenleving, oftewel het vergroten van de maatschappelijke vaardigheden</text:p>
                </text:list-item>
                <text:list-item text:style-override="id1-3-2-2-4-4-350-3">
                  <text:number>•</text:number>
                  <text:p text:style-name="al">Het concreet ondersteunen bij en/of overnemen van activiteiten op het terrein van welzijn, wonen en zorg wanneer de eigen verantwoordelijk en kracht van burger of samenleving niet toereikend is om op een positieve wijze deel te kunnen nemen aan het maatschappelijk verkeer. Of kort gezegd het bieden van zorg en ondersteuning.</text:p>
                </text:list-item>
                <text:list-item text:style-override="id1-3-2-2-4-4-350-4">
                  <text:number>•</text:number>
                  <text:p text:style-name="al">Het bevorderen van samenwerking en verbindingen tussen welzijn, gezondheidszorg, cultuur, onderwijs en bedrijfsleven.</text:p>
                </text:list-item>
              </text:list>
              <text:p text:style-name="tussenkopvet">b) Doelgroep </text:p>
              <text:p text:style-name="al">Structurele subsidie op grond van deze regeling wordt verstrekt aan stichting Surplus Welzijn.</text:p>
              <text:p text:style-name="tussenkopvet">c) Activiteiten die voor subsidie in aanmerking komen </text:p>
              <text:list text:style-name="id1-3-2-2-4-4-354">
                <text:list-item text:style-override="id1-3-2-2-4-4-354-1">
                  <text:number>•</text:number>
                  <text:p text:style-name="al">Activiteiten op het gebied van de 9 taakvelden van de Wmo:</text:p>
                  <text:list text:style-name="id1-3-2-2-4-4-354-1-3">
                    <text:list-item text:style-override="id1-3-2-2-4-4-354-1-3-1">
                      <text:number>○</text:number>
                      <text:p text:style-name="al">Het bevorderen van sociale samenhang in en leefbaarheid van dorpen, wijken en buurten;</text:p>
                    </text:list-item>
                    <text:list-item text:style-override="id1-3-2-2-4-4-354-1-3-2">
                      <text:number>○</text:number>
                      <text:p text:style-name="al">Op preventie gerichte ondersteuning van jeugdigen met problemen met opgroeien en van ouders met problemen met opvoeden</text:p>
                    </text:list-item>
                    <text:list-item text:style-override="id1-3-2-2-4-4-354-1-3-3">
                      <text:number>○</text:number>
                      <text:p text:style-name="al">Het geven van informatie, advies en cliëntondersteuning</text:p>
                    </text:list-item>
                    <text:list-item text:style-override="id1-3-2-2-4-4-354-1-3-4">
                      <text:number>○</text:number>
                      <text:p text:style-name="al">Het ondersteunen van mantelzorgers, Hieronder valt: steun bij het vinden van adequate oplossingen indien zij hun taken tijdelijk niet kunnen waarnemen, en het ondersteunen van vrijwilligers</text:p>
                    </text:list-item>
                    <text:list-item text:style-override="id1-3-2-2-4-4-354-1-3-5">
                      <text:number>○</text:number>
                      <text:p text:style-name="al">Het bevorderen van de deelname aan het maatschappelijk verkeer, en van het zelfstandig functioneren van mensen met een beperking,een chronisch psychisch en/of een psychosociaal probleem</text:p>
                    </text:list-item>
                    <text:list-item text:style-override="id1-3-2-2-4-4-354-1-3-6">
                      <text:number>○</text:number>
                      <text:p text:style-name="al">Het verlenen van voorzieningen aan mensen met een beperking ,een chronisch psychisch en/of een psychosociaal probleem om deze mensen te ondersteunen bij het behouden en het bevorderen van hun zelfstandig functioneren of hun deelname aan het maatschappelijke verkeer</text:p>
                    </text:list-item>
                    <text:list-item text:style-override="id1-3-2-2-4-4-354-1-3-7">
                      <text:number>○</text:number>
                      <text:p text:style-name="al">Het bieden van maatschappelijke opvang, waaronder vrouwenopvang en het voeren van beleid ter bestrijding van geweld dat door iemand uit de huiselijke kring van het slachtoffer is gepleegd</text:p>
                    </text:list-item>
                    <text:list-item text:style-override="id1-3-2-2-4-4-354-1-3-8">
                      <text:number>○</text:number>
                      <text:p text:style-name="al">Het bevorderen van openbare geestelijke gezondheidszorg, met uitzondering van het bieden van psychosociale hulp bij rampen</text:p>
                    </text:list-item>
                    <text:list-item text:style-override="id1-3-2-2-4-4-354-1-3-9">
                      <text:number>○</text:number>
                      <text:p text:style-name="al">Het bevorderen van verslavingsbeleid</text:p>
                    </text:list-item>
                  </text:list>
                </text:list-item>
                <text:list-item text:style-override="id1-3-2-2-4-4-354-2">
                  <text:number>•</text:number>
                  <text:p text:style-name="al">Activiteiten die bijdragen aan gemeentelijke doelstellingen op het gebied van maatschappelijke ondersteuning, zoals omschreven in het gemeentelijk Wmo beleid.</text:p>
                </text:list-item>
              </text:list>
              <text:p text:style-name="tussenkopvet">d) Nadere weigeringsgronden </text:p>
              <text:p text:style-name="al">Geen.</text:p>
              <text:p text:style-name="tussenkopvet">e) Subsidieplafond</text:p>
              <text:p text:style-name="al">N.n.t.b.</text:p>
              <text:p text:style-name="tussenkopvet">f) Kosten die voor subsidie in aanmerking komen </text:p>
              <text:p text:style-name="al">Alle kosten die gemaakt worden om de hierboven genoemde activiteiten en doelstellingen te realiseren komen voor subsidie in aanmerking. </text:p>
              <text:p text:style-name="tussenkopvet">g) Berekening van de subsidie </text:p>
              <text:p text:style-name="al">Bovenstaand subsidieplafond is de maximale beschikbare subsidie. Subsidie wordt verleend op basis van een door de gemeente op te stellen beleidskader en een door de instelling in te dienen activiteitenplan en begroting als antwoord op het beleidskader.</text:p>
              <text:p text:style-name="tussenkopvet">h) Nadere verplichtingen </text:p>
              <text:p text:style-name="al">De aanvrager dient te beschikken over een eigen vastgestelde meldcode huiselijk geweld en kindermishandeling. </text:p>
            </text:section>
            <text:section text:name="artikel_id1-3-2-2-4-5" text:style-name="artikel">
              <text:p text:style-name="artikel_kop_titel"><text:span text:style-name="artikel_kop_label">Artikel</text:span> <text:span text:style-name="artikel_kop_nr">3.5.</text:span> Sociaal beleid</text:p>
              <text:p text:style-name="tussenkopvet">Doelstelling</text:p>
              <text:p text:style-name="al">
              <text:span text:style-name="nadrukcur">Bevorderen dat inwoners van Oosterhout in hun eigen levensonderhoud kunnen voorzien. Het financieel en materieel ondersteunen van burgers die niet volledig in hun levensonderhoud kunnen voorzien of niet voldoende maatschappelijk kunnen participeren.</text:span>
            </text:p>
              <text:p text:style-name="tussenkopvet">Subsidieregelingen</text:p>
              <text:p text:style-name="al">Het beleidsterrein Sociaal beleid kent de volgende structurele subsidieregelingen: </text:p>
              <text:list text:style-name="id1-3-2-2-4-5-6">
                <text:list-item text:style-override="id1-3-2-2-4-5-6-1">
                  <text:number>•</text:number>
                  <text:p text:style-name="al">Exploitatiesubsidie:</text:p>
                  <text:list text:style-name="id1-3-2-2-4-5-6-1-3">
                    <text:list-item text:style-override="id1-3-2-2-4-5-6-1-3-1">
                      <text:number>○</text:number>
                      <text:p text:style-name="al">Goederenbank</text:p>
                    </text:list-item>
                  </text:list>
                </text:list-item>
                <text:list-item text:style-override="id1-3-2-2-4-5-6-2">
                  <text:number>•</text:number>
                  <text:p text:style-name="al">Doelsubsidie: </text:p>
                  <text:list text:style-name="id1-3-2-2-4-5-6-2-3">
                    <text:list-item text:style-override="id1-3-2-2-4-5-6-2-3-1">
                      <text:number>○</text:number>
                      <text:p text:style-name="al">Leergeld</text:p>
                    </text:list-item>
                  </text:list>
                </text:list-item>
              </text:list>
              <text:p text:style-name="tussenkopvet">3.5.1. Exploitatiesubsidie</text:p>
              <text:p text:style-name="tussenkopvet">3.5.1.1. Goederenbank</text:p>
              <text:p text:style-name="tussenkopvet">a) Doelstellingen </text:p>
              <text:list text:style-name="id1-3-2-2-4-5-10">
                <text:list-item text:style-override="id1-3-2-2-4-5-10-1">
                  <text:number>•</text:number>
                  <text:p text:style-name="al">Het bestrijden van armoede;</text:p>
                </text:list-item>
                <text:list-item text:style-override="id1-3-2-2-4-5-10-2">
                  <text:number>•</text:number>
                  <text:p text:style-name="al">Het tegengaan van verspilling van voedsel, kleding en huishoudelijke goederen;</text:p>
                </text:list-item>
                <text:list-item text:style-override="id1-3-2-2-4-5-10-3">
                  <text:number>•</text:number>
                  <text:p text:style-name="al">Verbinden van mensen en het versterken van de sociale cohesie in Oosterhout.</text:p>
                </text:list-item>
              </text:list>
              <text:p text:style-name="tussenkopvet">b) Doelgroep </text:p>
              <text:p text:style-name="al">Structurele subsidie op grond van deze regeling wordt verstrekt aan voedsel- en/of goederenbanken die gevestigd zijn in de gemeente Oosterhout. </text:p>
              <text:p text:style-name="tussenkopvet">c) Activiteiten die voor subsidie in aanmerking komen </text:p>
              <text:list text:style-name="id1-3-2-2-4-5-14">
                <text:list-item text:style-override="id1-3-2-2-4-5-14-1">
                  <text:number>•</text:number>
                  <text:p text:style-name="al">Het uitdelen van voedselpakketten, kleding en huishoudelijke goederen aan particuliere huishoudens die hier zelf niet in kunnen voorzien;</text:p>
                </text:list-item>
                <text:list-item text:style-override="id1-3-2-2-4-5-14-2">
                  <text:number>•</text:number>
                  <text:p text:style-name="al">Het bieden van een ontmoetingsplek waar burgers die afhankelijk zijn van de activiteiten van de Goederenbank ervaringen kunnen uitwisselen, elkaar kunnen ondersteunen en waar de vrijwilligers van de Goederenbank een luisterend oor bieden en burgers stimuleren om te komen tot een situatie waarin zij niet meer afhankelijk zijn van de Goederenbank.</text:p>
                </text:list-item>
              </text:list>
              <text:p text:style-name="tussenkopvet">d) Nadere weigeringsgronden </text:p>
              <text:p text:style-name="al">Geen.</text:p>
              <text:p text:style-name="tussenkopvet">e) Subsidieplafond</text:p>
              <text:p text:style-name="al">Het subsidieplafond voor 2019 bedraagt € 5.000 (onder voorbehoud van vaststelling van de begroting door de gemeenteraad).</text:p>
              <text:p text:style-name="tussenkopvet">f) Kosten die voor subsidie in aanmerking komen </text:p>
              <text:p text:style-name="al">Alle kosten die gemaakt worden om de hierboven genoemde activiteiten en doelstellingen te realiseren komen voor subsidie in aanmerking.</text:p>
              <text:p text:style-name="tussenkopvet">g) Berekening van de subsidie </text:p>
              <text:p text:style-name="al">Bovenstaand subsidieplafond is de maximale beschikbare subsidie. Subsidie wordt verleend als een bijdrage in het exploitatietekort van de aanvrager.</text:p>
              <text:p text:style-name="tussenkopvet">h) Verdeling van het subsidieplafond</text:p>
              <text:p text:style-name="al">Als eerste komen de aanvragen van rechtspersonen in aanmerking waarmee de gemeente een langdurige subsidierelatie op het aangevraagde werkveld heeft. Vervolgens worden de overige aanvragen behandeld op volgorde van binnenkomst.</text:p>
              <text:p text:style-name="tussenkopvet">i) Nadere verplichtingen </text:p>
              <text:p text:style-name="al">Geen.</text:p>
              <text:p text:style-name="tussenkopvet">3.5.2. Doelsubsidie</text:p>
              <text:p text:style-name="tussenkopvet">3.5.2.1. Leergeld</text:p>
              <text:p text:style-name="al">N<text:span text:style-name="nadrukcur">ieuwe subsidieregeling Leergeld is in voorbereiding en zal naar verwachting in eind 2018 gepubliceerd worden.</text:span></text:p>
            </text:section>
            <text:section text:name="artikel_id1-3-2-2-4-6" text:style-name="artikel">
              <text:p text:style-name="artikel_kop_titel"><text:span text:style-name="artikel_kop_label">Artikel</text:span> <text:span text:style-name="artikel_kop_nr">3.6.</text:span> Natuur, Milieu &amp; Afval</text:p>
              <text:p text:style-name="tussenkopvet">Doelstelling</text:p>
              <text:p text:style-name="al">
              <text:span text:style-name="nadrukcur">Het beschermen en waar mogelijk verbeteren van de kwaliteit van het milieu en het langs deze weg leveren van een bijdrage aan een veilige en mensvriendelijke leefomgeving. </text:span>
            </text:p>
              <text:p text:style-name="tussenkopvet">Subsidieregelingen</text:p>
              <text:p text:style-name="al">Het beleidsterrein Milieu kent de volgende structurele subsidieregelingen: </text:p>
              <text:list text:style-name="id1-3-2-2-4-6-6">
                <text:list-item text:style-override="id1-3-2-2-4-6-6-1">
                  <text:number>•</text:number>
                  <text:p text:style-name="al">Waarderingssubsidie:</text:p>
                  <text:list text:style-name="id1-3-2-2-4-6-6-1-3">
                    <text:list-item text:style-override="id1-3-2-2-4-6-6-1-3-1">
                      <text:number>○</text:number>
                      <text:p text:style-name="al">Stimulering duurzame energie</text:p>
                    </text:list-item>
                  </text:list>
                </text:list-item>
                <text:list-item text:style-override="id1-3-2-2-4-6-6-2">
                  <text:number>•</text:number>
                  <text:p text:style-name="al">Doelsubsidie: </text:p>
                  <text:list text:style-name="id1-3-2-2-4-6-6-2-3">
                    <text:list-item text:style-override="id1-3-2-2-4-6-6-2-3-1">
                      <text:number>○</text:number>
                      <text:p text:style-name="al">Milieueducatie en Kinderboerderij (MEK)</text:p>
                    </text:list-item>
                  </text:list>
                </text:list-item>
              </text:list>
              <text:p text:style-name="tussenkopvet">3.6.1. Waarderingssubsidie</text:p>
              <text:p text:style-name="tussenkopvet">3.6.1.1. Stimulering duurzame energie</text:p>
              <text:p text:style-name="tussenkopvet">a) Doelstellingen </text:p>
              <text:p text:style-name="al">Het stimuleren, begeleiden en informeren van bewoners van Oosterhout op het gebied van duurzaamheid en specifiek ten aanzien van energietransitie en duurzame aanpak bestaande woningen.</text:p>
              <text:p text:style-name="tussenkopvet">b) Doelgroep </text:p>
              <text:p text:style-name="al">Structurele subsidie op grond van deze regeling wordt verstrekt aan Stichting Oosterhout Nieuwe Energie.</text:p>
              <text:p text:style-name="tussenkopvet">c) Activiteiten die voor subsidie in aanmerking komen </text:p>
              <text:list text:style-name="id1-3-2-2-4-6-14">
                <text:list-item text:style-override="id1-3-2-2-4-6-14-1">
                  <text:number>•</text:number>
                  <text:p text:style-name="al">Reguliere activiteiten van stichting ONE;</text:p>
                </text:list-item>
                <text:list-item text:style-override="id1-3-2-2-4-6-14-2">
                  <text:number>•</text:number>
                  <text:p text:style-name="al">Activiteiten die bijdragen aan gemeentelijke doelstellingen op het gebied van duurzaamheid.</text:p>
                </text:list-item>
              </text:list>
              <text:p text:style-name="tussenkopvet">d) Nadere weigeringsgronden</text:p>
              <text:p text:style-name="al">Geen.</text:p>
              <text:p text:style-name="tussenkopvet">e) Subsidieplafond</text:p>
              <text:p text:style-name="al">Het subsidieplafond voor 2019 bedraagt € 5.000,-- (onder voorbehoud van vaststelling van de begroting door de gemeenteraad).</text:p>
              <text:p text:style-name="tussenkopvet">f) Kosten die voor subsidie in aanmerking komen </text:p>
              <text:p text:style-name="al">De subsidie dient besteed te worden aan door de stichting uit te voeren activiteiten gericht op het stimuleren, informeren en begeleiden van bewoners van Oosterhout op het gebeid van duurzaamheid.</text:p>
              <text:p text:style-name="tussenkopvet">g) Berekening van de subsidie </text:p>
              <text:p text:style-name="al">Bovenstaand subsidieplafond is de maximale beschikbare subsidie. Subsidie wordt verleend als waardering voor de activiteiten van de aanvrager.</text:p>
              <text:p text:style-name="tussenkopvet">h) Verdeling van het subsidieplafond </text:p>
              <text:p text:style-name="al">N.v.t.</text:p>
              <text:p text:style-name="tussenkopvet">i) Nadere verplichtingen </text:p>
              <text:list text:style-name="id1-3-2-2-4-6-26">
                <text:list-item text:style-override="id1-3-2-2-4-6-26-1">
                  <text:number>•</text:number>
                  <text:p text:style-name="al">De activiteiten moeten aansluiten bij het doel van de subsidie en plaats vinden in de gemeente Oosterhout of t.b.v. de inwoners van de gemeente Oosterhout;</text:p>
                </text:list-item>
                <text:list-item text:style-override="id1-3-2-2-4-6-26-2">
                  <text:number>•</text:number>
                  <text:p text:style-name="al">De aanvraag gaat vergezeld van een activiteitenplan.</text:p>
                </text:list-item>
              </text:list>
              <text:p text:style-name="tussenkopvet">3.6.2. Doelsubsidie</text:p>
              <text:p text:style-name="tussenkopvet">3.6.2.1. Milieueducatie en Kinderboerderij</text:p>
              <text:p text:style-name="tussenkopvet">a) Doelstellingen </text:p>
              <text:list text:style-name="id1-3-2-2-4-6-30">
                <text:list-item text:style-override="id1-3-2-2-4-6-30-1">
                  <text:number>•</text:number>
                  <text:p text:style-name="al">Stimuleren van (educatieve) activiteiten op het gebied van duurzame ontwikkeling;</text:p>
                </text:list-item>
                <text:list-item text:style-override="id1-3-2-2-4-6-30-2">
                  <text:number>•</text:number>
                  <text:p text:style-name="al">Het bevorderen van samenwerking en verbindingen tussen milieu, onderwijs, welzijn en bedrijfsleven;</text:p>
                </text:list-item>
                <text:list-item text:style-override="id1-3-2-2-4-6-30-3">
                  <text:number>•</text:number>
                  <text:p text:style-name="al">In stand houden van een breed voorzieningenniveau om de aanwas van bezoekers te garanderen.</text:p>
                </text:list-item>
              </text:list>
              <text:p text:style-name="tussenkopvet">b) Doelgroep </text:p>
              <text:p text:style-name="al">Structurele subsidie op grond van deze regeling wordt verstrekt aan stichting Milieueducatie en Kinderboerderij Oosterhout.</text:p>
              <text:p text:style-name="tussenkopvet">c) Activiteiten die voor subsidie in aanmerking komen </text:p>
              <text:list text:style-name="id1-3-2-2-4-6-34">
                <text:list-item text:style-override="id1-3-2-2-4-6-34-1">
                  <text:number>•</text:number>
                  <text:p text:style-name="al">Beheer en onderhoud van het milieueducatief centrum en de kinderboerderij;</text:p>
                </text:list-item>
                <text:list-item text:style-override="id1-3-2-2-4-6-34-2">
                  <text:number>•</text:number>
                  <text:p text:style-name="al">Ontwikkelen, organiseren, faciliteren en uitvoeren van educatieve activiteiten op het gebied van duurzame ontwikkeling in het onderwijs;</text:p>
                </text:list-item>
                <text:list-item text:style-override="id1-3-2-2-4-6-34-3">
                  <text:number>•</text:number>
                  <text:p text:style-name="al">Ontwikkelen en organiseren en uitvoeren van educatieve activiteiten op het gebied van duurzame ontwikkeling voor andere doelgroepen;</text:p>
                </text:list-item>
                <text:list-item text:style-override="id1-3-2-2-4-6-34-4">
                  <text:number>•</text:number>
                  <text:p text:style-name="al">Stimuleren, participeren en faciliteren van educatieve activiteiten op het gebied van duurzame ontwikkeling door derden.</text:p>
                </text:list-item>
              </text:list>
              <text:p text:style-name="tussenkopvet">d) Nadere weigeringsgronden </text:p>
              <text:p text:style-name="al">Geen.</text:p>
              <text:p text:style-name="tussenkopvet">e) Subsidieplafond</text:p>
              <text:p text:style-name="al">Het subsidieplafond voor 2019 bedraagt € 59.478 (onder voorbehoud van vaststelling van de begroting door de gemeenteraad).</text:p>
              <text:p text:style-name="tussenkopvet">f) Kosten die voor subsidie in aanmerking komen </text:p>
              <text:p text:style-name="al">Alle kosten die gemaakt worden om de hierboven genoemde activiteiten en doelstellingen te realiseren komen voor subsidie in aanmerking. </text:p>
              <text:p text:style-name="tussenkopvet">g) Berekening van de subsidie </text:p>
              <text:p text:style-name="al">Bovenstaand subsidieplafond is de maximale beschikbare subsidie. Subsidie wordt verleend op basis van een subsidiecontract. </text:p>
            </text:section>
            <text:section text:name="artikel_id1-3-2-2-4-7" text:style-name="artikel">
              <text:p text:style-name="artikel_kop_titel"><text:span text:style-name="artikel_kop_label">Artikel</text:span> <text:span text:style-name="artikel_kop_nr">3.7.</text:span> Verkeer &amp; Mobiliteit</text:p>
              <text:p text:style-name="tussenkopvet">Doelstelling</text:p>
              <text:p text:style-name="al">Het bereikbaar maken en houden van woningen, winkels en bedrijven (voor alle doelgroepen) op een zo efficiënt en veilig mogelijke wijze. Op deze manier de kwaliteiten van “Oosterhout Familiestad” als woon- en werkstad minimaal waarborgen en waar mogelijk verbeteren.</text:p>
              <text:p text:style-name="tussenkopvet">Subsidieregelingen</text:p>
              <text:p text:style-name="al">Het beleidsterrein Verkeer kent de volgende structurele subsidieregelingen: </text:p>
              <text:list text:style-name="id1-3-2-2-4-7-6">
                <text:list-item text:style-override="id1-3-2-2-4-7-6-1">
                  <text:number>•</text:number>
                  <text:p text:style-name="al">Waarderingssubsidie: </text:p>
                  <text:list text:style-name="id1-3-2-2-4-7-6-1-3">
                    <text:list-item text:style-override="id1-3-2-2-4-7-6-1-3-1">
                      <text:number>○</text:number>
                      <text:p text:style-name="al">Verkeersregelaars</text:p>
                    </text:list-item>
                    <text:list-item text:style-override="id1-3-2-2-4-7-6-1-3-2">
                      <text:number>○</text:number>
                      <text:p text:style-name="al">Buurtbussen</text:p>
                    </text:list-item>
                  </text:list>
                </text:list-item>
                <text:list-item text:style-override="id1-3-2-2-4-7-6-2">
                  <text:number>•</text:number>
                  <text:p text:style-name="al">Exploitatiesubsidie:</text:p>
                  <text:list text:style-name="id1-3-2-2-4-7-6-2-3">
                    <text:list-item text:style-override="id1-3-2-2-4-7-6-2-3-1">
                      <text:number>○</text:number>
                      <text:p text:style-name="al">Verkeersveiligheid en -educatie</text:p>
                    </text:list-item>
                  </text:list>
                </text:list-item>
              </text:list>
              <text:p text:style-name="tussenkopvet">3.7.1. Waarderingssubsidie</text:p>
              <text:p text:style-name="tussenkopvet">3.7.1.1. Verkeersregelaars</text:p>
              <text:p text:style-name="tussenkopvet">a) Doelstellingen </text:p>
              <text:list text:style-name="id1-3-2-2-4-7-10">
                <text:list-item text:style-override="id1-3-2-2-4-7-10-1">
                  <text:number>•</text:number>
                  <text:p text:style-name="al">Het borgen van de verkeersveiligheid tijdens diverse evenementen door het inzetten van opgeleide verkeersregelaars om het verkeer te sturen; </text:p>
                </text:list-item>
                <text:list-item text:style-override="id1-3-2-2-4-7-10-2">
                  <text:number>•</text:number>
                  <text:p text:style-name="al">Het in stand houden van een (gemeentelijke) pool “verkeersregelaars”.</text:p>
                </text:list-item>
              </text:list>
              <text:p text:style-name="tussenkopvet">b) Doelgroep </text:p>
              <text:p text:style-name="al">“werkgroep verkeersregelaars”</text:p>
              <text:p text:style-name="tussenkopvet">c) Activiteiten die voor subsidie in aanmerking komen </text:p>
              <text:list text:style-name="id1-3-2-2-4-7-14">
                <text:list-item text:style-override="id1-3-2-2-4-7-14-1">
                  <text:number>•</text:number>
                  <text:p text:style-name="al">Reguliere activiteiten van verkeersregelaars;</text:p>
                </text:list-item>
                <text:list-item text:style-override="id1-3-2-2-4-7-14-2">
                  <text:number>•</text:number>
                  <text:p text:style-name="al">Activiteiten die bijdragen aan gemeentelijke doelstellingen op het gebied van verkeer.</text:p>
                </text:list-item>
              </text:list>
              <text:p text:style-name="tussenkopvet">d) Nadere weigeringsgronden </text:p>
              <text:p text:style-name="al">Geen.</text:p>
              <text:p text:style-name="tussenkopvet">e) Subsidieplafond</text:p>
              <text:p text:style-name="al">Het subsidieplafond voor 2019 bedraagt € 1750,-- (onder voorbehoud van vaststelling van de begroting door de gemeenteraad).</text:p>
              <text:p text:style-name="tussenkopvet">f) Kosten die voor subsidie in aanmerking komen </text:p>
              <text:p text:style-name="al">De subsidie dient besteed te worden aan de organisatiekosten zoals opleiding, vergaderkosten, zaalhuur, kopieerkosten, verzekering, aanschaf kleding, teambuilding, etc. </text:p>
              <text:p text:style-name="tussenkopvet">g) Berekening van de subsidie </text:p>
              <text:p text:style-name="al">Bovenstaand subsidieplafond is de maximale beschikbare subsidie. Subsidie wordt verleend als waardering voor de activiteiten van de aanvrager. </text:p>
              <text:p text:style-name="tussenkopvet">h) Verdeling van het subsidieplafond </text:p>
              <text:p text:style-name="al"> n.v.t.</text:p>
              <text:p text:style-name="tussenkopvet">i) Nadere verplichtingen </text:p>
              <text:list text:style-name="id1-3-2-2-4-7-26">
                <text:list-item text:style-override="id1-3-2-2-4-7-26-1">
                  <text:number>•</text:number>
                  <text:p text:style-name="al">De verkeersregelaars uit de pool moeten jaarlijks een (herhalings-) cursus “verkeersregelen” volgen;</text:p>
                </text:list-item>
                <text:list-item text:style-override="id1-3-2-2-4-7-26-2">
                  <text:number>•</text:number>
                  <text:p text:style-name="al">De aanvraag gaat vergezeld van een geanonimiseerde actuele lijst met de datum van laatste behaalde bevoegdheid van de verkeersregelaars.</text:p>
                </text:list-item>
              </text:list>
              <text:p text:style-name="tussenkopvet">3.7.1.2. Buurtbusverenigingen</text:p>
              <text:p text:style-name="tussenkopvet">a) Doelstellingen </text:p>
              <text:list text:style-name="id1-3-2-2-4-7-29">
                <text:list-item text:style-override="id1-3-2-2-4-7-29-1">
                  <text:number>•</text:number>
                  <text:p text:style-name="al">Openbaar vervoer tussen de kerkdorpen en het centrum van Oosterhout in stand houden;</text:p>
                </text:list-item>
                <text:list-item text:style-override="id1-3-2-2-4-7-29-2">
                  <text:number>•</text:number>
                  <text:p text:style-name="al">Aanwijzing secretaris bezwaarschriftencommissie Druten        </text:p>
                </text:list-item>
              </text:list>
              <text:p text:style-name="tussenkopvet">b) Doelgroep </text:p>
              <text:p text:style-name="al">Buurtbusverenigingen met lijnvoering in of naar de gemeente Oosterhout.</text:p>
              <text:p text:style-name="tussenkopvet">c) Activiteiten die voor subsidie in aanmerking komen </text:p>
              <text:list text:style-name="id1-3-2-2-4-7-33">
                <text:list-item text:style-override="id1-3-2-2-4-7-33-1">
                  <text:number>•</text:number>
                  <text:p text:style-name="al">Reguliere activiteiten van buurtbusverenigingen;</text:p>
                </text:list-item>
                <text:list-item text:style-override="id1-3-2-2-4-7-33-2">
                  <text:number>•</text:number>
                  <text:p text:style-name="al">Activiteiten die bijdragen aan gemeentelijke doelstellingen op het gebied van verkeer.</text:p>
                </text:list-item>
              </text:list>
              <text:p text:style-name="tussenkopvet">d) Nadere weigeringsgronden </text:p>
              <text:p text:style-name="al">Geen.</text:p>
              <text:p text:style-name="tussenkopvet">e) Subsidieplafond</text:p>
              <text:p text:style-name="al">Het subsidieplafond voor 2019 bedraagt € 8.534 (onder voorbehoud van vaststelling van de begroting door de gemeenteraad).</text:p>
              <text:p text:style-name="tussenkopvet">f) Kosten die voor subsidie in aanmerking komen </text:p>
              <text:p text:style-name="al">Ondersteuning van de vrijwilligers (chauffeurs/planners) van de buurtbussen. Verenigingen mogen subsidie naar eigen inzet besteden zoals teambuilding, aanschaf kleding, organisatiekosten etc.</text:p>
              <text:p text:style-name="tussenkopvet">g) Berekening van de subsidie </text:p>
              <text:p text:style-name="al">Er is een jaarlijks budget van maximaal € 917,-- per buurtbuslijn beschikbaar. </text:p>
              <text:p text:style-name="tussenkopvet">h) Verdeling van het subsidieplafond </text:p>
              <text:p text:style-name="al">Het subsidieplafond wordt verdeeld over alle aanvragen. Als bij de berekening van de subsidies blijkt dat het subsidieplafond wordt overschreden, wordt het subsidiebedrag per vereniging met een percentage verlaagd, totdat het subsidieplafond niet meer wordt overschreden. Een eventueel restant kan worden ingezet voor incidentele projecten.</text:p>
              <text:p text:style-name="tussenkopvet">i) Nadere verplichtingen </text:p>
              <text:list text:style-name="id1-3-2-2-4-7-45">
                <text:list-item text:style-override="id1-3-2-2-4-7-45-1">
                  <text:number>•</text:number>
                  <text:p text:style-name="al">De buslijn moet opgenomen zijn in de dienstregeling van de provincie.</text:p>
                </text:list-item>
              </text:list>
              <text:p text:style-name="tussenkopvet">3.7.2. Exploitatiesubsidie</text:p>
              <text:p text:style-name="tussenkopvet">3.7.2.1. Verkeersveiligheid en -educatie</text:p>
              <text:p text:style-name="tussenkopvet">a) Doelstellingen </text:p>
              <text:list text:style-name="id1-3-2-2-4-7-49">
                <text:list-item text:style-override="id1-3-2-2-4-7-49-1">
                  <text:number>•</text:number>
                  <text:p text:style-name="al">Verbeteren van de verkeersveiligheid in de gemeente Oosterhout door aandacht te besteden aan gewenst verkeersgedrag;</text:p>
                </text:list-item>
                <text:list-item text:style-override="id1-3-2-2-4-7-49-2">
                  <text:number>•</text:number>
                  <text:p text:style-name="al">Stimuleren van scholen om structureel en meer op de praktijk gerichte verkeerseducatie aan te bieden.</text:p>
                </text:list-item>
              </text:list>
              <text:p text:style-name="tussenkopvet">b) Doelgroep </text:p>
              <text:p text:style-name="al">Structurele subsidie op grond van deze regeling wordt verstrekt aan VVN Oosterhout en basisscholen binnen de gemeente Oosterhout.</text:p>
              <text:p text:style-name="tussenkopvet">c) Activiteiten die voor subsidie in aanmerking komen </text:p>
              <text:list text:style-name="id1-3-2-2-4-7-53">
                <text:list-item text:style-override="id1-3-2-2-4-7-53-1">
                  <text:number>•</text:number>
                  <text:p text:style-name="al">Acties en/of cursussen gericht op specifieke doelgroepen, zoals jongeren, ouderen, gebruikers van scootmobielen en automobilisten;</text:p>
                </text:list-item>
                <text:list-item text:style-override="id1-3-2-2-4-7-53-2">
                  <text:number>•</text:number>
                  <text:p text:style-name="al">Aanschaf van nieuwe verkeersmethode;</text:p>
                </text:list-item>
                <text:list-item text:style-override="id1-3-2-2-4-7-53-3">
                  <text:number>•</text:number>
                  <text:p text:style-name="al">Deelname jeugdverkeersexamen;</text:p>
                </text:list-item>
                <text:list-item text:style-override="id1-3-2-2-4-7-53-4">
                  <text:number>•</text:number>
                  <text:p text:style-name="al">Uitvoeren van diverse educatie en voorlichtingsprojecten gericht op verkeersgedrag (o.a. scholen zijn weer begonnen, dode hoek spiegel, street-wise, parkeergedrag rondomscholen)</text:p>
                </text:list-item>
              </text:list>
              <text:p text:style-name="tussenkopvet">d) Procedure</text:p>
              <text:p text:style-name="al">In verband met de aanvraag van de provinciale subsidie geldt voor deze subsidieregeling een afwijkende aanvraagtermijn. In plaats van de algemeen geldende aanvraagtermijn van 1 oktober (zoals opgenomen in de algemene subsidieverordening) dienen aanvragen voor een subsidie verkeersveiligheid en educatie vóór 1 juli worden ingediend bij de gemeente. </text:p>
              <text:p text:style-name="tussenkopvet">e) Subsidieplafond</text:p>
              <text:p text:style-name="al">Het subsidieplafond voor 2019 voor mensgerichte maatregelen bedraagt € 25.000 (onder voorbehoud van vaststelling van de begroting door de gemeenteraad). </text:p>
              <text:p text:style-name="tussenkopvet">f) Kosten die voor subsidie in aanmerking komen </text:p>
              <text:p text:style-name="al">Alle kosten die gemaakt worden om de hierboven genoemde activiteiten en doelstellingen te realiseren komen voor subsidie in aanmerking. </text:p>
              <text:p text:style-name="tussenkopvet">g) Berekening van de subsidie </text:p>
              <text:p text:style-name="al">Bovenstaand subsidieplafond is de maximale beschikbare gemeentelijke subsidie. Een deel van de subsidie wordt daarnaast verkregen uit de provinciale regeling verkeer en vervoer.</text:p>
              <text:p text:style-name="al">Op basis van de ingediende begrotingen van de diverse scholen wordt door de gemeente een subsidieaanvraag uitgezet naar de GGA Regio Breda. De GGA Regio Breda bepaald op basis van de aanvragen het subsidiepercentage. De gemeente neemt dit percentage over, maar vult deze provinciale subsidie voor VVN Oosterhout aan tot 100%. Daarnaast subsidieert de gemeente bovenop de provinciale subsidie de aanvragende basisscholen een bedrag van € 1 per leerling als werkbudget voor de werkgroepen BVL.</text:p>
              <text:p text:style-name="al">Subsidie op basis van deze regeling wordt verleend als een bijdrage in het exploitatietekort van de aanvrager.</text:p>
              <text:p text:style-name="tussenkopvet">h) Nadere verplichtingen </text:p>
              <text:list text:style-name="id1-3-2-2-4-7-65">
                <text:list-item text:style-override="id1-3-2-2-4-7-65-1">
                  <text:number>•</text:number>
                  <text:p text:style-name="al">Vooraf moet met de gemeente overlegd worden welke acties/cursussen door VVN worden uitgevoerd. Na overeenstemming over de activiteiten worden deze ingediend voor subsidie;</text:p>
                </text:list-item>
                <text:list-item text:style-override="id1-3-2-2-4-7-65-2">
                  <text:number>•</text:number>
                  <text:p text:style-name="al">De aanvraag gaat vergezeld van een projectplan en een kostenraming per deelproject.</text:p>
                </text:list-item>
              </text:list>
            </text:section>
            <text:p text:style-name="hoofdstuk_bottom"/>
          </text:section>
          <text:section text:name="hoofdstuk_id1-3-2-2-5" text:style-name="hoofdstuk">
            <text:p text:style-name="hoofdstuk_kop"><text:span text:style-name="label">Hoofdstuk</text:span> <text:span text:style-name="nr">4.</text:span> Incidentele subsidies</text:p>
            <text:section text:name="artikel_id1-3-2-2-5-2" text:style-name="artikel">
              <text:p text:style-name="artikel_kop_titel"><text:span text:style-name="artikel_kop_label">Artikel</text:span> <text:span text:style-name="artikel_kop_nr">4.1.</text:span> Activiteitensubsidie: Tendersysteem</text:p>
              <text:p text:style-name="tussenkopvet">4.1.1. Programmering van de stad</text:p>
              <text:p text:style-name="tussenkopvet">a) Doelstellingen </text:p>
              <text:list text:style-name="id1-3-2-2-5-2-4">
                <text:list-item text:style-override="id1-3-2-2-5-2-4-1">
                  <text:number>•</text:number>
                  <text:p text:style-name="al">Realiseren van een voor het publiek veelzijdig, divers en interessant aanbod van culturele, sportieve en maatschappelijke programma’s, georganiseerd en geprogrammeerd door een breed scala van instellingen;</text:p>
                </text:list-item>
                <text:list-item text:style-override="id1-3-2-2-5-2-4-2">
                  <text:number>•</text:number>
                  <text:p text:style-name="al">Realiseren van een door het jaar gespreid evenementen- en activiteitenaanbod dat is vormgegeven door Oosterhoutse organisaties;</text:p>
                </text:list-item>
                <text:list-item text:style-override="id1-3-2-2-5-2-4-3">
                  <text:number>•</text:number>
                  <text:p text:style-name="al">Versterken van het imago van “Oosterhout Familiestad”;</text:p>
                </text:list-item>
                <text:list-item text:style-override="id1-3-2-2-5-2-4-4">
                  <text:number>•</text:number>
                  <text:p text:style-name="al">Vergroten van de leefbaarheid in de gemeente Oosterhout;</text:p>
                </text:list-item>
                <text:list-item text:style-override="id1-3-2-2-5-2-4-5">
                  <text:number>•</text:number>
                  <text:p text:style-name="al">Het bevorderen van actieve en passieve (cultuur)participatie van inwoners van de gemeente Oosterhout;</text:p>
                </text:list-item>
                <text:list-item text:style-override="id1-3-2-2-5-2-4-6">
                  <text:number>•</text:number>
                  <text:p text:style-name="al">Stimuleren van sport- en cultuurbeoefening onder de inwoners van de gemeente Oosterhout;</text:p>
                </text:list-item>
                <text:list-item text:style-override="id1-3-2-2-5-2-4-7">
                  <text:number>•</text:number>
                  <text:p text:style-name="al">Vergroten van de sociale participatie van burgers en versterken van de betrokkenheid tussen burgers;</text:p>
                </text:list-item>
                <text:list-item text:style-override="id1-3-2-2-5-2-4-8">
                  <text:number>•</text:number>
                  <text:p text:style-name="al">Stimuleren van vrijwilligersactiviteiten;</text:p>
                </text:list-item>
                <text:list-item text:style-override="id1-3-2-2-5-2-4-9">
                  <text:number>•</text:number>
                  <text:p text:style-name="al">Verbinden van mensen en het versterken van de sociale cohesie in Oosterhout.</text:p>
                </text:list-item>
              </text:list>
              <text:p text:style-name="tussenkopvet">b) Doelgroep </text:p>
              <text:p text:style-name="al">Maatschappelijke, culturele, sport- en evenementenorganisaties en inwoners van de gemeente Oosterhout.</text:p>
              <text:p text:style-name="tussenkopvet">c) Activiteiten die voor subsidie in aanmerking komen </text:p>
              <text:p text:style-name="al">Subsidie op grond van deze regeling wordt verstrekt aan vernieuwende activiteiten op het gebied van kunst en cultuur, sporten en bewegen en/of (grootschalige) evenementen die een bijdrage leveren aan de promotie van “Oosterhout Familiestad”.</text:p>
              <text:p text:style-name="tussenkopvet">d) Nadere weigeringsgronden</text:p>
              <text:list text:style-name="id1-3-2-2-5-2-10">
                <text:list-item text:style-override="id1-3-2-2-5-2-10-1">
                  <text:number>•</text:number>
                  <text:p text:style-name="al">Geen</text:p>
                </text:list-item>
              </text:list>
              <text:p text:style-name="tussenkopvet">e) Beoordeling aanvraag </text:p>
              <text:p text:style-name="al">Bij de beoordeling van de aanvraag voor een activiteitensubsidie wordt gebruik gemaakt van een toetsingsmodel (zie bijlage 1). Om in aanmerking te komen voor een subsidie dient er minimaal 75 punten worden gescoord middels het toetsingsmodel.</text:p>
              <text:p text:style-name="tussenkopvet">f) Subsidieplafond</text:p>
              <text:p text:style-name="al">Het subsidieplafond voor 2019 bedraagt € 91.337 (onder voorbehoud van vaststelling van de begroting door de gemeenteraad).</text:p>
              <text:p text:style-name="tussenkopvet">g) Kosten die voor subsidie in aanmerking komen </text:p>
              <text:p text:style-name="al">Alle kosten die gemaakt worden om de hierboven genoemde activiteiten en doelstellingen te realiseren komen voor subsidie in aanmerking, met uitzondering van:</text:p>
              <text:list text:style-name="id1-3-2-2-5-2-17">
                <text:list-item text:style-override="id1-3-2-2-5-2-17-1">
                  <text:number>•</text:number>
                  <text:p text:style-name="al">Fysieke maatregelen of aanpassingen in de openbare ruimte;</text:p>
                </text:list-item>
                <text:list-item text:style-override="id1-3-2-2-5-2-17-2">
                  <text:number>•</text:number>
                  <text:p text:style-name="al">Aanschaf van materialen/goederen die later voor privédoeleinden worden gebruikt;</text:p>
                </text:list-item>
                <text:list-item text:style-override="id1-3-2-2-5-2-17-3">
                  <text:number>•</text:number>
                  <text:p text:style-name="al">Onkostenvergoedingen voor allerhande diensten van vrijwilligers;</text:p>
                </text:list-item>
                <text:list-item text:style-override="id1-3-2-2-5-2-17-4">
                  <text:number>•</text:number>
                  <text:p text:style-name="al">Kosten voor eten en drinken.</text:p>
                </text:list-item>
              </text:list>
              <text:p text:style-name="tussenkopvet">h) Berekening van de subsidie </text:p>
              <text:p text:style-name="al">De subsidie betreft een subsidie in het exploitatietekort. Als regel wordt hierbij gehanteerd dat de subsidie maximaal 50 % van de totale (subsidiabele) kosten bedraagt. Daarnaast wordt bij de berekening van de subsidie de volgende maximale subsidiebedragen gehanteerd:</text:p>
              <text:list text:style-name="id1-3-2-2-5-2-20">
                <text:list-item text:style-override="id1-3-2-2-5-2-20-1">
                  <text:number>•</text:number>
                  <text:p text:style-name="al">0 t/m 74 punten maximaal € 0</text:p>
                </text:list-item>
                <text:list-item text:style-override="id1-3-2-2-5-2-20-2">
                  <text:number>•</text:number>
                  <text:p text:style-name="al">75 t/m 99 punten maximaal € 2.500</text:p>
                </text:list-item>
                <text:list-item text:style-override="id1-3-2-2-5-2-20-3">
                  <text:number>•</text:number>
                  <text:p text:style-name="al">100 t/m 149 punten maximaal € 5.000</text:p>
                </text:list-item>
                <text:list-item text:style-override="id1-3-2-2-5-2-20-4">
                  <text:number>•</text:number>
                  <text:p text:style-name="al">150 t/m 199 punten maximaal € 7.500</text:p>
                </text:list-item>
                <text:list-item text:style-override="id1-3-2-2-5-2-20-5">
                  <text:number>•</text:number>
                  <text:p text:style-name="al">200 punten of meer maximaal € 10.000</text:p>
                </text:list-item>
              </text:list>
              <text:p text:style-name="tussenkopvet">i) Verdeling van het subsidieplafond </text:p>
              <text:p text:style-name="al">Subsidies worden verleend op basis van het tendersysteem. Dit betekent dat alle aanvragen worden getoetst aan de criteria. Hierbij geldt dat de aanvragen met de meeste punten als eerste subsidie ontvangen. Er wordt dus als het ware een rangorde bepaald, waarbij de beste aanvragen als eerste subsidie ontvangen totdat het subsidieplafond is bereikt.</text:p>
              <text:p text:style-name="tussenkopvet">j) Nadere verplichtingen </text:p>
              <text:list text:style-name="id1-3-2-2-5-2-24">
                <text:list-item text:style-override="id1-3-2-2-5-2-24-1">
                  <text:number>•</text:number>
                  <text:p text:style-name="al">De activiteiten moeten aansluiten bij het doel van de subsidie en plaats vinden in de gemeente Oosterhout of t.b.v. de inwoners van de gemeente Oosterhout;</text:p>
                </text:list-item>
                <text:list-item text:style-override="id1-3-2-2-5-2-24-2">
                  <text:number>•</text:number>
                  <text:p text:style-name="al">De activiteiten moeten aangemeld worden bij en afgestemd worden met het VVV Oosterhout. Het VVV beheert de activiteitenagenda van Oosterhout en ziet toe op een evenwichtige spreiding over het jaar;</text:p>
                </text:list-item>
                <text:list-item text:style-override="id1-3-2-2-5-2-24-3">
                  <text:number>•</text:number>
                  <text:p text:style-name="al">In de promotie rondom de activiteiten dient vermeld te worden dat de activiteiten mede mogelijk zijn gemaakt door subsidie van de gemeente Oosterhout; </text:p>
                </text:list-item>
                <text:list-item text:style-override="id1-3-2-2-5-2-24-4">
                  <text:number>•</text:number>
                  <text:p text:style-name="al">De aanvraag gaat vergezeld van een activiteitenplan en een begroting.</text:p>
                </text:list-item>
              </text:list>
              <text:p text:style-name="tussenkopvet">4.2. Activiteitensubsidie: ‘Wie het eerst komt, die het eerst maalt’</text:p>
              <text:p text:style-name="al">De gemeente Oosterhout kent de volgende activiteitensubsidies in de vorm van ‘Wie het eerst komt, die het eerst maalt’:</text:p>
              <text:list text:style-name="id1-3-2-2-5-2-27">
                <text:list-item text:style-override="id1-3-2-2-5-2-27-1">
                  <text:number>•</text:number>
                  <text:p text:style-name="al">Podiumkunsten</text:p>
                </text:list-item>
                <text:list-item text:style-override="id1-3-2-2-5-2-27-2">
                  <text:number>•</text:number>
                  <text:p text:style-name="al">Stimuleringsregeling vrijetijdseconomie / toeristisch fonds</text:p>
                </text:list-item>
                <text:list-item text:style-override="id1-3-2-2-5-2-27-3">
                  <text:number>•</text:number>
                  <text:p text:style-name="al">Lokaal sociaal beleid</text:p>
                </text:list-item>
                <text:list-item text:style-override="id1-3-2-2-5-2-27-4">
                  <text:number>•</text:number>
                  <text:p text:style-name="al">Dementievriendelijke samenleving</text:p>
                </text:list-item>
                <text:list-item text:style-override="id1-3-2-2-5-2-27-5">
                  <text:number>•</text:number>
                  <text:p text:style-name="al">Maatschappelijke stage in het voortgezet onderwijs</text:p>
                </text:list-item>
              </text:list>
              <text:p text:style-name="tussenkopvet">4.2.1. Podiumkunsten</text:p>
              <text:p text:style-name="tussenkopvet">a) Doelstellingen </text:p>
              <text:list text:style-name="id1-3-2-2-5-2-30">
                <text:list-item text:style-override="id1-3-2-2-5-2-30-1">
                  <text:number>•</text:number>
                  <text:p text:style-name="al">Het stimuleren van podiumkunsten;</text:p>
                </text:list-item>
                <text:list-item text:style-override="id1-3-2-2-5-2-30-2">
                  <text:number>•</text:number>
                  <text:p text:style-name="al">Het bevorderen van actieve en passieve cultuurparticipatie;</text:p>
                </text:list-item>
                <text:list-item text:style-override="id1-3-2-2-5-2-30-3">
                  <text:number>•</text:number>
                  <text:p text:style-name="al">Het behouden en promoten van de diverse muziekstromingen als podiumkunst;</text:p>
                </text:list-item>
                <text:list-item text:style-override="id1-3-2-2-5-2-30-4">
                  <text:number>•</text:number>
                  <text:p text:style-name="al">Het bevorderen van talentontwikkeling en/of het bieden van podiumervaring.</text:p>
                </text:list-item>
              </text:list>
              <text:p text:style-name="tussenkopvet">b) Doelgroep </text:p>
              <text:p text:style-name="al">Subsidie op grond van deze regeling wordt verstrekt aan culturele organisaties en verenigingen. </text:p>
              <text:p text:style-name="tussenkopvet">c) Activiteiten die voor subsidie in aanmerking komen </text:p>
              <text:list text:style-name="id1-3-2-2-5-2-34">
                <text:list-item text:style-override="id1-3-2-2-5-2-34-1">
                  <text:number>•</text:number>
                  <text:p text:style-name="al">Productie, promotie en presentatie van een podiumvoorstelling. </text:p>
                </text:list-item>
              </text:list>
              <text:p text:style-name="tussenkopvet">d) Procedure</text:p>
              <text:p text:style-name="al">In afwijking van de procedure voor activiteitensubsidies kunnen subsidies voor Podiumkunsten het hele jaar door aangevraagd worden. De aanvraag dient uiterlijk 13 weken voor aanvang van de activiteiten ingediend te zijn bij de gemeente. De aanvraag heeft betrekking op eenmalige activiteiten en/of activiteiten met een looptijd van maximaal 2 jaar.</text:p>
              <text:p text:style-name="tussenkopvet">e) Nadere weigeringsgronden </text:p>
              <text:list text:style-name="id1-3-2-2-5-2-38">
                <text:list-item text:style-override="id1-3-2-2-5-2-38-1">
                  <text:number>•</text:number>
                  <text:p text:style-name="al">Om voor subsidie in aanmerking te komen dient de activiteit een bijdrage te leveren aan minimaal 3 van de 4 geformuleerde doelstellingen.</text:p>
                </text:list-item>
              </text:list>
              <text:p text:style-name="tussenkopvet">f) Subsidieplafond</text:p>
              <text:p text:style-name="al">Het subsidieplafond voor 2019 bedraagt € 30.000 (onder voorbehoud van vaststelling van de begroting door de gemeenteraad).</text:p>
              <text:p text:style-name="tussenkopvet">g) Kosten die voor subsidie in aanmerking komen </text:p>
              <text:p text:style-name="al">Alle kosten die gemaakt worden om de hierboven genoemde activiteiten en doelstellingen te realiseren komen voor subsidie in aanmerking, met uitzondering van:</text:p>
              <text:list text:style-name="id1-3-2-2-5-2-43">
                <text:list-item text:style-override="id1-3-2-2-5-2-43-1">
                  <text:number>•</text:number>
                  <text:p text:style-name="al">Aanschaf van materialen/goederen die later voor privédoeleinden worden gebruikt;</text:p>
                </text:list-item>
                <text:list-item text:style-override="id1-3-2-2-5-2-43-2">
                  <text:number>•</text:number>
                  <text:p text:style-name="al">Onkostenvergoedingen voor allerhande diensten van vrijwilligers;</text:p>
                </text:list-item>
                <text:list-item text:style-override="id1-3-2-2-5-2-43-3">
                  <text:number>•</text:number>
                  <text:p text:style-name="al">Kosten voor eten en drinken.</text:p>
                </text:list-item>
              </text:list>
              <text:p text:style-name="tussenkopvet">h) Berekening van de subsidie </text:p>
              <text:p text:style-name="al">De subsidie betreft een subsidie in het exploitatietekort en bedraagt per aanvraag maximaal € 6.000. Als regel wordt hierbij gehanteerd dat de subsidie maximaal 50 % van de totale (subsidiabele) kosten bedraagt.</text:p>
              <text:p text:style-name="tussenkopvet">i) Verdeling van het subsidieplafond</text:p>
              <text:p text:style-name="al">Subsidies worden verleend op basis van binnenkomst (wie het eerst komt, wie het eerst maalt). Wanneer het subsidieplafond is bereikt worden aanvragen niet meer in behandeling genomen. </text:p>
              <text:p text:style-name="tussenkopvet">j) Nadere verplichtingen </text:p>
              <text:list text:style-name="id1-3-2-2-5-2-49">
                <text:list-item text:style-override="id1-3-2-2-5-2-49-1">
                  <text:number>•</text:number>
                  <text:p text:style-name="al">De activiteiten moeten aansluiten bij het doel van de subsidie en plaats vinden in de gemeente Oosterhout of t.b.v. de inwoners van de gemeente Oosterhout;</text:p>
                </text:list-item>
                <text:list-item text:style-override="id1-3-2-2-5-2-49-2">
                  <text:number>•</text:number>
                  <text:p text:style-name="al">De activiteiten moeten aangemeld worden bij en afgestemd worden met het VVV Oosterhout. Het VVV beheert de activiteitenagenda van Oosterhout en ziet toe op een evenwichtige spreiding over het jaar;</text:p>
                </text:list-item>
                <text:list-item text:style-override="id1-3-2-2-5-2-49-3">
                  <text:number>•</text:number>
                  <text:p text:style-name="al">In de promotie rondom de activiteiten dient vermeld te worden dat de activiteiten mede mogelijk zijn gemaakt door subsidie van de gemeente Oosterhout; </text:p>
                </text:list-item>
                <text:list-item text:style-override="id1-3-2-2-5-2-49-4">
                  <text:number>•</text:number>
                  <text:p text:style-name="al">De aanvraag gaat vergezeld van een activiteitenplan en een begroting.</text:p>
                </text:list-item>
              </text:list>
              <text:p text:style-name="tussenkopvet">4.2.2. Stimuleringsregeling vrijetijdseconomie / toeristisch fonds</text:p>
              <text:p text:style-name="tussenkopvet">a) Doelstellingen </text:p>
              <text:list text:style-name="id1-3-2-2-5-2-52">
                <text:list-item text:style-override="id1-3-2-2-5-2-52-1">
                  <text:number>•</text:number>
                  <text:p text:style-name="al">Oosterhout positioneren als een interessante bestemming voor vakantie doeleinden en kort verblijf door: </text:p>
                  <text:list text:style-name="id1-3-2-2-5-2-52-1-3">
                    <text:list-item text:style-override="id1-3-2-2-5-2-52-1-3-1">
                      <text:number>-</text:number>
                      <text:p text:style-name="al">(Mede) realiseren/ondersteunen van een compleet aanbod van vrijetijds voorzieningen voor bezoekers aan de stad en inwoners; </text:p>
                    </text:list-item>
                    <text:list-item text:style-override="id1-3-2-2-5-2-52-1-3-2">
                      <text:number>-</text:number>
                      <text:p text:style-name="al">Realiseren van een divers evenementen- en activiteitenaanbod; </text:p>
                    </text:list-item>
                    <text:list-item text:style-override="id1-3-2-2-5-2-52-1-3-3">
                      <text:number>-</text:number>
                      <text:p text:style-name="al">Stimuleren van overige activiteiten die het bezoek aan de stad vergroten; </text:p>
                    </text:list-item>
                    <text:list-item text:style-override="id1-3-2-2-5-2-52-1-3-4">
                      <text:number>-</text:number>
                      <text:p text:style-name="al">Versterken van de campagne Proef Oosterhout en het imago “Oosterhout, de smaak te pakken”; </text:p>
                    </text:list-item>
                    <text:list-item text:style-override="id1-3-2-2-5-2-52-1-3-5">
                      <text:number>-</text:number>
                      <text:p text:style-name="al">Stimuleren van bezoek/deelname aan evenementen en culturele activiteiten onder de bezoekers aan de stad en de inwoners van de gemeente Oosterhout; </text:p>
                    </text:list-item>
                    <text:list-item text:style-override="id1-3-2-2-5-2-52-1-3-6">
                      <text:number>-</text:number>
                      <text:p text:style-name="al">Versterken van de betrokkenheid van de inwoners bij de stad (ambassadeurschap); </text:p>
                    </text:list-item>
                    <text:list-item text:style-override="id1-3-2-2-5-2-52-1-3-7">
                      <text:number>-</text:number>
                      <text:p text:style-name="al">Versterken van/investeren in de fysieke aantrekkelijkheid van Oosterhout.</text:p>
                    </text:list-item>
                  </text:list>
                </text:list-item>
              </text:list>
              <text:p text:style-name="tussenkopvet">b) Doelgroep </text:p>
              <text:p text:style-name="al">Ondernemers, culturele, sport- en evenementenorganisaties en inwoners van de gemeente Oosterhout.</text:p>
              <text:p text:style-name="tussenkopvet">c) Criteria en voorwaarden</text:p>
              <text:p text:style-name="al">Om in aanmerking te komen voor subsidie dient de activiteit te voldoen aan de volgende criteria:</text:p>
              <text:list text:style-name="id1-3-2-2-5-2-57">
                <text:list-item text:style-override="id1-3-2-2-5-2-57-1">
                  <text:number>•</text:number>
                  <text:p text:style-name="al">Het project draagt bij aan de doelstelling om de toeristische aantrekkingskracht van Oosterhout te vergroten waardoor meer bezoekers naar Oosterhout komen die langer blijven en meer besteden;</text:p>
                </text:list-item>
                <text:list-item text:style-override="id1-3-2-2-5-2-57-2">
                  <text:number>•</text:number>
                  <text:p text:style-name="al">Het project heeft een onderscheidend karakter.</text:p>
                </text:list-item>
              </text:list>
              <text:p text:style-name="al">Er moet zijn voldaan aan de volgende voorwaarden:</text:p>
              <text:list text:style-name="id1-3-2-2-5-2-59">
                <text:list-item text:style-override="id1-3-2-2-5-2-59-1">
                  <text:number>•</text:number>
                  <text:p text:style-name="al">Ingediende projecten moeten binnen een jaar na toekenning tot een concreet resultaat leiden;</text:p>
                </text:list-item>
                <text:list-item text:style-override="id1-3-2-2-5-2-59-2">
                  <text:number>•</text:number>
                  <text:p text:style-name="al">Voor ingediende projecten zijn, indien noodzakelijk, de vereiste besluiten/vergunningen geregeld of deze zijn binnen afzienbare tijd te regelen. Dit geldt tevens voor eventueel vereiste toestemmingen van anderen.</text:p>
                </text:list-item>
              </text:list>
              <text:p text:style-name="tussenkopvet">d) Nadere weigeringsgronden</text:p>
              <text:list text:style-name="id1-3-2-2-5-2-61">
                <text:list-item text:style-override="id1-3-2-2-5-2-61-1">
                  <text:number>•</text:number>
                  <text:p text:style-name="al">Geen</text:p>
                </text:list-item>
              </text:list>
              <text:p text:style-name="tussenkopvet">e) Beoordeling aanvraag </text:p>
              <text:p text:style-name="al">Het Platform Toerisme, een adviesorgaan bestaande uit professionals uit de toeristische sector, beoordeeld de aanvragen op basis van bovenstaande criteria en voorwaarden en brengt een advies uit aan het college van B&amp;W. </text:p>
              <text:p text:style-name="tussenkopvet">f) Subsidieplafond</text:p>
              <text:p text:style-name="al">N.n.t.b. Het subsidieplafond is afhankelijk van de werkelijke inkomsten toeristenbelasting.</text:p>
              <text:p text:style-name="tussenkopvet">g) Kosten die voor subsidie in aanmerking komen </text:p>
              <text:p text:style-name="al">Alle kosten die gemaakt worden om de hierboven genoemde activiteiten en doelstellingen te realiseren komen voor subsidie in aanmerking, met uitzondering van:</text:p>
              <text:list text:style-name="id1-3-2-2-5-2-68">
                <text:list-item text:style-override="id1-3-2-2-5-2-68-1">
                  <text:number>•</text:number>
                  <text:p text:style-name="al">Aanschaf van materialen/goederen die later voor privédoeleinden worden gebruikt;</text:p>
                </text:list-item>
                <text:list-item text:style-override="id1-3-2-2-5-2-68-2">
                  <text:number>•</text:number>
                  <text:p text:style-name="al">Kosten voor eten en drinken.</text:p>
                </text:list-item>
              </text:list>
              <text:p text:style-name="tussenkopvet">h) Berekening van de subsidie </text:p>
              <text:p text:style-name="al">De subsidie betreft een subsidie in het exploitatietekort. </text:p>
              <text:p text:style-name="tussenkopvet">i) Verdeling van het subsidieplafond </text:p>
              <text:p text:style-name="al">Subsidies worden verleend op basis van het tendersysteem. Dit betekent dat alle aanvragen worden getoetst aan de criteria. Er wordt dus als het ware een rangorde bepaald, waarbij de beste aanvragen als eerste subsidie ontvangen totdat het subsidieplafond is bereikt. Besluitvorming is voorbehouden aan het college van B&amp;W.</text:p>
              <text:p text:style-name="tussenkopvet">j) Nadere verplichtingen </text:p>
              <text:list text:style-name="id1-3-2-2-5-2-74">
                <text:list-item text:style-override="id1-3-2-2-5-2-74-1">
                  <text:number>•</text:number>
                  <text:p text:style-name="al">De activiteiten moeten aansluiten bij het doel van de subsidie en plaats vinden in de gemeente Oosterhout;</text:p>
                </text:list-item>
                <text:list-item text:style-override="id1-3-2-2-5-2-74-2">
                  <text:number>•</text:number>
                  <text:p text:style-name="al">De activiteiten moeten aangemeld worden bij en afgestemd worden met het VVV Oosterhout. Het VVV beheert de activiteitenagenda van Oosterhout en ziet toe op een evenwichtige spreiding over het jaar;</text:p>
                </text:list-item>
                <text:list-item text:style-override="id1-3-2-2-5-2-74-3">
                  <text:number>•</text:number>
                  <text:p text:style-name="al">In de promotie rondom de activiteiten dient vermeld te worden dat de activiteiten mede mogelijk zijn gemaakt door subsidie van de gemeente Oosterhout; </text:p>
                </text:list-item>
                <text:list-item text:style-override="id1-3-2-2-5-2-74-4">
                  <text:number>•</text:number>
                  <text:p text:style-name="al">De aanvraag gaat vergezeld van een activiteitenplan en een begroting.</text:p>
                </text:list-item>
              </text:list>
              <text:p text:style-name="tussenkopvet">4.2.3. Lokaal sociaal beleid</text:p>
              <text:p text:style-name="tussenkopvet">a) Doelstellingen </text:p>
              <text:list text:style-name="id1-3-2-2-5-2-77">
                <text:list-item text:style-override="id1-3-2-2-5-2-77-1">
                  <text:number>•</text:number>
                  <text:p text:style-name="al">Vergroten van de sociale participatie<text:note text:id="noot_id1-3-2-2-5-2-77-1-2-1" text:note-class="footnote"><text:note-citation text:label="5 ">5 </text:note-citation><text:note-body><text:p text:style-name="noot.al">Sociale participatie is het meedoen van mensen met en zonder beperking aan de samenleving. Meer formeel is sociale participatie het zelfstandig kunnen deelnemen van mensen met en zonder beperking aan het maatschappelijk verkeer.</text:p></text:note-body></text:note> van burgers;</text:p>
                </text:list-item>
                <text:list-item text:style-override="id1-3-2-2-5-2-77-2">
                  <text:number>•</text:number>
                  <text:p text:style-name="al">Versterken van de betrokkenheid tussen bewoners.</text:p>
                </text:list-item>
                <text:list-item text:style-override="id1-3-2-2-5-2-77-3">
                  <text:number>•</text:number>
                  <text:p text:style-name="al">Het bevorderen van sociale samenhang in en leefbaarheid van dorpen, wijken en buurten;</text:p>
                </text:list-item>
                <text:list-item text:style-override="id1-3-2-2-5-2-77-4">
                  <text:number>•</text:number>
                  <text:p text:style-name="al">Het bevorderen van de deelname aan het maatschappelijk verkeer, en van het zelfstandig functioneren van mensen met een beperking,een chronisch psychisch en/of een psychosociaal probleem</text:p>
                </text:list-item>
                <text:list-item text:style-override="id1-3-2-2-5-2-77-5">
                  <text:number>•</text:number>
                  <text:p text:style-name="al">Activiteiten die bijdragen aan gemeentelijke doelstellingen op het gebied van maatschappelijke ondersteuning, zoals omschreven in het gemeentelijk Wmo beleid.</text:p>
                </text:list-item>
              </text:list>
              <text:p text:style-name="tussenkopvet">b) Doelgroep </text:p>
              <text:p text:style-name="al">De subsidieregeling is van toepassing op activiteiten van vrijwilligers- en/of professionele organisaties, zoals bijvoorbeeld verenigingen, dorpscentra, vrijwilligersgroepen, belangenorganisaties, bibliotheken en scholen.</text:p>
              <text:p text:style-name="tussenkopvet">c) Criteria en voorwaarden</text:p>
              <text:p text:style-name="al">Om in aanmerking te komen voor subsidie dient de activiteit te voldoen aan de volgende criteria:</text:p>
              <text:list text:style-name="id1-3-2-2-5-2-82">
                <text:list-item text:style-override="id1-3-2-2-5-2-82-1">
                  <text:number>•</text:number>
                  <text:p text:style-name="al">De activiteit draagt bij aan stimulering van sociale participatie en/of betrokkenheid tussen bewoners in een buurt, wijk of dorp;</text:p>
                </text:list-item>
                <text:list-item text:style-override="id1-3-2-2-5-2-82-2">
                  <text:number>•</text:number>
                  <text:p text:style-name="al">De activiteit is gericht op structurele sociale ontmoeting met aandacht voor kwetsbare groepen;</text:p>
                </text:list-item>
                <text:list-item text:style-override="id1-3-2-2-5-2-82-3">
                  <text:number>•</text:number>
                  <text:p text:style-name="al">De activiteit heeft een open karakter;</text:p>
                </text:list-item>
              </text:list>
              <text:p text:style-name="al">Er moet zijn voldaan aan de volgende voorwaarden:</text:p>
              <text:list text:style-name="id1-3-2-2-5-2-84">
                <text:list-item text:style-override="id1-3-2-2-5-2-84-1">
                  <text:number>•</text:number>
                  <text:p text:style-name="al">Samenwerking met andere organisaties wordt gestimuleerd;</text:p>
                </text:list-item>
                <text:list-item text:style-override="id1-3-2-2-5-2-84-2">
                  <text:number>•</text:number>
                  <text:p text:style-name="al">Vrijwillige inzet van burgers bij het organiseren en/of uitvoeren van de activiteit wordt gestimuleerd.</text:p>
                </text:list-item>
              </text:list>
              <text:p text:style-name="tussenkopvet">d) Procedure</text:p>
              <text:p text:style-name="al">In afwijking van de procedure voor activiteitensubsidies kunnen subsidies voor Lokaal Sociaal Beleid het hele jaar door aangevraagd worden. De aanvraag dient uiterlijk 13 weken voor aanvang van de activiteiten ingediend te zijn bij de gemeente. De aanvraag heeft betrekking op eenmalige activiteiten en/of activiteiten met een looptijd van maximaal 2 jaar.</text:p>
              <text:p text:style-name="tussenkopvet">e) Subsidieplafond</text:p>
              <text:p text:style-name="al">Het subsidieplafond voor 2019 bedraagt € 37.500 (onder voorbehoud van vaststelling van de begroting door de gemeenteraad).</text:p>
              <text:p text:style-name="tussenkopvet">f) Kosten die voor subsidie in aanmerking komen </text:p>
              <text:p text:style-name="al">Alle kosten die gemaakt worden om de hierboven genoemde activiteiten en doelstellingen te realiseren komen voor subsidie in aanmerking, met uitzondering van:</text:p>
              <text:list text:style-name="id1-3-2-2-5-2-91">
                <text:list-item text:style-override="id1-3-2-2-5-2-91-1">
                  <text:number>•</text:number>
                  <text:p text:style-name="al">Fysieke maatregelen of aanpassingen in de openbare ruimte;</text:p>
                </text:list-item>
                <text:list-item text:style-override="id1-3-2-2-5-2-91-2">
                  <text:number>•</text:number>
                  <text:p text:style-name="al">Aanschaf van materialen en goederen die later voor privédoeleinden worden gebruikt;</text:p>
                </text:list-item>
                <text:list-item text:style-override="id1-3-2-2-5-2-91-3">
                  <text:number>•</text:number>
                  <text:p text:style-name="al">Onkostenvergoedingen voor allerhande diensten van vrijwilligers;</text:p>
                </text:list-item>
                <text:list-item text:style-override="id1-3-2-2-5-2-91-4">
                  <text:number>•</text:number>
                  <text:p text:style-name="al">Kosten voor eten en drinken.</text:p>
                </text:list-item>
              </text:list>
              <text:p text:style-name="tussenkopvet">g) Berekening van de subsidie </text:p>
              <text:p text:style-name="al">De subsidie betreft een subsidie in het exploitatietekort en bedraagt maximaal € 2.500. Als regel wordt hierbij gehanteerd dat de subsidie maximaal 50 % van de totale (subsidiabele) kosten bedraagt. </text:p>
              <text:p text:style-name="tussenkopvet">h) Verdeling van het subsidieplafond </text:p>
              <text:p text:style-name="al">Subsidies worden verleend op basis van binnenkomst (wie het eerst komt, wie het eerst maalt). Wanneer het subsidieplafond is bereikt worden aanvragen niet meer in behandeling genomen.</text:p>
              <text:p text:style-name="tussenkopvet">i) Nadere verplichtingen </text:p>
              <text:list text:style-name="id1-3-2-2-5-2-97">
                <text:list-item text:style-override="id1-3-2-2-5-2-97-1">
                  <text:number>•</text:number>
                  <text:p text:style-name="al">Activiteiten dienen plaats te vinden in de buurten, wijken en dorpen en/of rondom de activiteitencentra en dorpshuizen van de gemeente Oosterhout.</text:p>
                </text:list-item>
                <text:list-item text:style-override="id1-3-2-2-5-2-97-2">
                  <text:number>•</text:number>
                  <text:p text:style-name="al">De activiteiten moeten aangemeld worden bij en afgestemd worden met het VVV Oosterhout. Het VVV beheert de activiteitenagenda van Oosterhout en ziet toe op een evenwichtige spreiding over het jaar;</text:p>
                </text:list-item>
                <text:list-item text:style-override="id1-3-2-2-5-2-97-3">
                  <text:number>•</text:number>
                  <text:p text:style-name="al">De aanvraag gaat vergezeld van een activiteitenplan en een begroting.</text:p>
                </text:list-item>
              </text:list>
              <text:p text:style-name="tussenkopvet">4.2.4. Dementievriendelijke samenleving</text:p>
              <text:p text:style-name="al">a) Doelstellingen </text:p>
              <text:list text:style-name="id1-3-2-2-5-2-100">
                <text:list-item text:style-override="id1-3-2-2-5-2-100-1">
                  <text:number>•</text:number>
                  <text:p text:style-name="al">Vergroten van de sociale participatie<text:note text:id="noot_id1-3-2-2-5-2-100-1-2-1" text:note-class="footnote"><text:note-citation text:label="6 ">6 </text:note-citation><text:note-body><text:p text:style-name="noot.al">Sociale participatie is het meedoen van mensen met en zonder beperking aan de samenleving. Meer formeel is sociale participatie het zelfstandig kunnen deelnemen van mensen met en zonder beperking aan het maatschappelijk verkeer.</text:p></text:note-body></text:note> van mensen met dementie<text:note text:id="noot_id1-3-2-2-5-2-100-1-2-2" text:note-class="footnote"><text:note-citation text:label="7 ">7 </text:note-citation><text:note-body><text:p text:style-name="noot.al">Onder dementie wordt verstaan: mensen met allerlei geheugenproblemen, zoals mensen met de dementie.</text:p></text:note-body></text:note> en hun mantelzorgers;</text:p>
                </text:list-item>
                <text:list-item text:style-override="id1-3-2-2-5-2-100-2">
                  <text:number>•</text:number>
                  <text:p text:style-name="al">Versterken van de betrokkenheid tussen inwoners, mensen met dementie en mantelzorgers.</text:p>
                </text:list-item>
                <text:list-item text:style-override="id1-3-2-2-5-2-100-3">
                  <text:number>•</text:number>
                  <text:p text:style-name="al">Het vergoten van bewustwording over dementie en het informeren over (samen)leven met mensen met dementie;</text:p>
                </text:list-item>
                <text:list-item text:style-override="id1-3-2-2-5-2-100-4">
                  <text:number>•</text:number>
                  <text:p text:style-name="al">Het bevorderen van de deelname aan het maatschappelijk verkeer, en van het zelfstandig functioneren van mensen met dementie;</text:p>
                </text:list-item>
              </text:list>
              <text:p text:style-name="tussenkopvet">b) Doelgroep </text:p>
              <text:p text:style-name="al">De subsidieregeling is van toepassing op activiteiten van vrijwilligers- en/of professionele organisaties, zoals bijvoorbeeld verenigingen, dorpscentra, vrijwilligersgroepen, belangenorganisaties, bibliotheken en scholen.</text:p>
              <text:p text:style-name="tussenkopvet">c) Criteria en voorwaarden</text:p>
              <text:p text:style-name="al">Om in aanmerking te komen voor subsidie dient de activiteit te voldoen aan minimaal twee van de volgende criteria:</text:p>
              <text:list text:style-name="id1-3-2-2-5-2-105">
                <text:list-item text:style-override="id1-3-2-2-5-2-105-1">
                  <text:number>•</text:number>
                  <text:p text:style-name="al">De activiteit draagt bij aan stimulering van een inclusieve samenleving voor mensen met dementie en/of hun mantelzorger(s); </text:p>
                </text:list-item>
                <text:list-item text:style-override="id1-3-2-2-5-2-105-2">
                  <text:number>•</text:number>
                  <text:p text:style-name="al">De activiteiten draagt bij aan het gemeentelijke doelstellingen op het gebied van langer zelfstandig thuis wonen, zoals omschreven in het gemeentelijk Wmo beleid, voor de doelgroep mensen met dementie en/of hun mantelzorgers;</text:p>
                </text:list-item>
                <text:list-item text:style-override="id1-3-2-2-5-2-105-3">
                  <text:number>•</text:number>
                  <text:p text:style-name="al">De activiteit heeft een open karakter.</text:p>
                </text:list-item>
              </text:list>
              <text:p text:style-name="al">Er moet zijn voldaan aan de volgende voorwaarden:</text:p>
              <text:list text:style-name="id1-3-2-2-5-2-107">
                <text:list-item text:style-override="id1-3-2-2-5-2-107-1">
                  <text:number>•</text:number>
                  <text:p text:style-name="al">Samenwerking met andere partijen wordt gestimuleerd;</text:p>
                </text:list-item>
                <text:list-item text:style-override="id1-3-2-2-5-2-107-2">
                  <text:number>•</text:number>
                  <text:p text:style-name="al">Vrijwillige inzet van burgers bij het organiseren en/of uitvoeren van de activiteit wordt gestimuleerd.</text:p>
                </text:list-item>
              </text:list>
              <text:p text:style-name="tussenkopvet">d) Procedure</text:p>
              <text:p text:style-name="al">In afwijking van de procedure voor activiteitensubsidies kunnen subsidies voor Dementievriendelijk samenleving het hele jaar door aangevraagd worden. De aanvraag dient uiterlijk 13 weken voor aanvang van de activiteiten ingediend te zijn bij de gemeente. De aanvraag heeft betrekking op eenmalige activiteiten en/of activiteiten met een looptijd van maximaal 2 jaar.</text:p>
              <text:p text:style-name="tussenkopvet">e) Subsidieplafond</text:p>
              <text:p text:style-name="al">Het subsidieplafond voor 2019 bedraagt € 20.000.</text:p>
              <text:p text:style-name="tussenkopvet">f) Kosten die voor subsidie in aanmerking komen </text:p>
              <text:p text:style-name="al">Alle kosten die gemaakt worden om de hierboven genoemde activiteiten en doelstellingen te realiseren komen voor subsidie in aanmerking, met uitzondering van:</text:p>
              <text:list text:style-name="id1-3-2-2-5-2-114">
                <text:list-item text:style-override="id1-3-2-2-5-2-114-1">
                  <text:number>•</text:number>
                  <text:p text:style-name="al">Fysieke maatregelen of aanpassingen in de openbare ruimte;</text:p>
                </text:list-item>
                <text:list-item text:style-override="id1-3-2-2-5-2-114-2">
                  <text:number>•</text:number>
                  <text:p text:style-name="al">Aanschaf van materialen en goederen die later voor privédoeleinden worden gebruikt;</text:p>
                </text:list-item>
                <text:list-item text:style-override="id1-3-2-2-5-2-114-3">
                  <text:number>•</text:number>
                  <text:p text:style-name="al">Onkostenvergoedingen voor allerhande diensten van vrijwilligers;</text:p>
                </text:list-item>
                <text:list-item text:style-override="id1-3-2-2-5-2-114-4">
                  <text:number>•</text:number>
                  <text:p text:style-name="al">Kosten voor eten en drinken.</text:p>
                </text:list-item>
              </text:list>
              <text:p text:style-name="tussenkopvet">g) Berekening van de subsidie </text:p>
              <text:p text:style-name="al">De subsidie betreft een subsidie in het exploitatietekort en bedraagt maximaal € 2.500. Als regel wordt hierbij gehanteerd dat de subsidie maximaal 50 % van de totale (subsidiabele) kosten bedraagt. </text:p>
              <text:p text:style-name="tussenkopvet">h) Verdeling van het subsidieplafond </text:p>
              <text:p text:style-name="al">Subsidies worden verleend op basis van binnenkomst (wie het eerst komt, wie het eerst maalt). Wanneer het subsidieplafond is bereikt worden aanvragen niet meer in behandeling genomen.</text:p>
              <text:p text:style-name="tussenkopvet">i) Nadere verplichtingen </text:p>
              <text:list text:style-name="id1-3-2-2-5-2-120">
                <text:list-item text:style-override="id1-3-2-2-5-2-120-1">
                  <text:number>•</text:number>
                  <text:p text:style-name="al">Activiteiten dienen plaats te vinden in de buurten, wijken en dorpen en/of rondom de activiteitencentra en dorpshuizen van de gemeente Oosterhout.</text:p>
                </text:list-item>
                <text:list-item text:style-override="id1-3-2-2-5-2-120-2">
                  <text:number>•</text:number>
                  <text:p text:style-name="al">De activiteiten moeten aangemeld worden bij en afgestemd worden met het VVV Oosterhout. Het VVV beheert de activiteitenagenda van Oosterhout en ziet toe op een evenwichtige spreiding over het jaar;</text:p>
                </text:list-item>
                <text:list-item text:style-override="id1-3-2-2-5-2-120-3">
                  <text:number>•</text:number>
                  <text:p text:style-name="al">De aanvraag gaat vergezeld van een activiteitenplan en een begroting.</text:p>
                </text:list-item>
              </text:list>
            </text:section>
            <text:section text:name="artikel_id1-3-2-2-5-3" text:style-name="artikel">
              <text:p text:style-name="artikel_kop_titel"><text:span text:style-name="artikel_kop_label">Artikel</text:span> <text:span text:style-name="artikel_kop_nr">4.3.</text:span> Zapbudgetten</text:p>
              <text:p text:style-name="al">De gemeente Oosterhout kent de volgende zapbudgetten:</text:p>
              <text:list text:style-name="id1-3-2-2-5-3-3">
                <text:list-item text:style-override="id1-3-2-2-5-3-3-1">
                  <text:number>•</text:number>
                  <text:p text:style-name="al">Buurtzapbudget</text:p>
                </text:list-item>
                <text:list-item text:style-override="id1-3-2-2-5-3-3-2">
                  <text:number>•</text:number>
                  <text:p text:style-name="al">Jong zapbudget</text:p>
                </text:list-item>
                <text:list-item text:style-override="id1-3-2-2-5-3-3-3">
                  <text:number>•</text:number>
                  <text:p text:style-name="al">Buitenspeeldag</text:p>
                </text:list-item>
              </text:list>
              <text:p text:style-name="tussenkopvet">4.3.1. Buurtzapbudget</text:p>
              <text:p text:style-name="tussenkopvet">a) Doelstellingen </text:p>
              <text:list text:style-name="id1-3-2-2-5-3-6">
                <text:list-item text:style-override="id1-3-2-2-5-3-6-1">
                  <text:number>•</text:number>
                  <text:p text:style-name="al">Vergroten van de leefbaarheid in wijken, buurten en dorpen en het vergroten van de betrokkenheid van bewoners bij hun wijk, buurt of dorp;</text:p>
                </text:list-item>
                <text:list-item text:style-override="id1-3-2-2-5-3-6-2">
                  <text:number>•</text:number>
                  <text:p text:style-name="al">Het bevorderen van burgerparticipatie;</text:p>
                </text:list-item>
                <text:list-item text:style-override="id1-3-2-2-5-3-6-3">
                  <text:number>•</text:number>
                  <text:p text:style-name="al">Versterken van het veiligheidsgevoel en preventie van criminaliteit;</text:p>
                </text:list-item>
                <text:list-item text:style-override="id1-3-2-2-5-3-6-4">
                  <text:number>•</text:number>
                  <text:p text:style-name="al">Verbinden van mensen en het versterken van de sociale cohesie in Oosterhout;</text:p>
                </text:list-item>
                <text:list-item text:style-override="id1-3-2-2-5-3-6-5">
                  <text:number>•</text:number>
                  <text:p text:style-name="al">Vergroten van de sociale participatie<text:note text:id="noot_id1-3-2-2-5-3-6-5-2-1" text:note-class="footnote"><text:note-citation text:label="8">8</text:note-citation><text:note-body><text:p text:style-name="noot.al">Sociale participatie is het meedoen van mensen met en zonder beperking aan de samenleving. Meer formeel is sociale participatie het zelfstandig kunnen deelnemen van mensen met en zonder beperking aan het maatschappelijk verkeer.</text:p></text:note-body></text:note> van burgers;</text:p>
                </text:list-item>
                <text:list-item text:style-override="id1-3-2-2-5-3-6-6">
                  <text:number>•</text:number>
                  <text:p text:style-name="al">Het bevorderen van de deelname aan het maatschappelijk verkeer, en van het zelfstandig functioneren van mensen met een beperking,een chronisch psychisch en/of een psychosociaal probleem</text:p>
                </text:list-item>
                <text:list-item text:style-override="id1-3-2-2-5-3-6-7">
                  <text:number>•</text:number>
                  <text:p text:style-name="al">Activiteiten die bijdragen aan gemeentelijke doelstellingen op het gebied van maatschappelijke ondersteuning, zoals omschreven in het gemeentelijk Wmo beleid.</text:p>
                </text:list-item>
              </text:list>
              <text:p text:style-name="tussenkopvet">b) Doelgroep </text:p>
              <text:p text:style-name="al">Alle inwoners van de gemeente Oosterhout. </text:p>
              <text:p text:style-name="tussenkopvet">c) Activiteiten die voor subsidie in aanmerking komen </text:p>
              <text:list text:style-name="id1-3-2-2-5-3-10">
                <text:list-item text:style-override="id1-3-2-2-5-3-10-1">
                  <text:number>•</text:number>
                  <text:p text:style-name="al">Initiatieven van burgers om elkaar beter te leren kennen, om samen in actie te komen voor de buurt of een project om elkaar als bewoners te helpen (voorbeelden van activiteiten kunnen zijn een schoonmaakactie in de buurt, een wijkfeest voor jong en oud, een burenhulpproject, een (klein) sociaal project om bewoners met verschillende culturen bij elkaar te brengen);</text:p>
                </text:list-item>
                <text:list-item text:style-override="id1-3-2-2-5-3-10-2">
                  <text:number>•</text:number>
                  <text:p text:style-name="al">Buurtpreventieprojecten;</text:p>
                </text:list-item>
              </text:list>
              <text:p text:style-name="tussenkopvet">d) Criteria </text:p>
              <text:p text:style-name="al">Om in aanmerking te komen voor een buurtzapbudget moet de activiteit voldoen aan de volgende criteria:</text:p>
              <text:list text:style-name="id1-3-2-2-5-3-13">
                <text:list-item text:style-override="id1-3-2-2-5-3-13-1">
                  <text:number>•</text:number>
                  <text:p text:style-name="al">Het initiatief heeft als doel de leefbaarheid en betrokkenheid in een buurt of wijk structureel te vergroten;</text:p>
                </text:list-item>
                <text:list-item text:style-override="id1-3-2-2-5-3-13-2">
                  <text:number>•</text:number>
                  <text:p text:style-name="al">Het initiatief wordt door de betrokkenen samen bedacht, georganiseerd en uitgevoerd;</text:p>
                </text:list-item>
                <text:list-item text:style-override="id1-3-2-2-5-3-13-3">
                  <text:number>•</text:number>
                  <text:p text:style-name="al">Het initiatief vindt plaats in de buurt of wijk en heeft een open karakter;</text:p>
                </text:list-item>
                <text:list-item text:style-override="id1-3-2-2-5-3-13-4">
                  <text:number>•</text:number>
                  <text:p text:style-name="al">Het initiatief is kleinschalig en nieuw (heeft niet eerder plaatsgevonden);</text:p>
                </text:list-item>
                <text:list-item text:style-override="id1-3-2-2-5-3-13-5">
                  <text:number>•</text:number>
                  <text:p text:style-name="al">Er is sprake van een exploitatietekort.</text:p>
                </text:list-item>
              </text:list>
              <text:p text:style-name="al">Buurtpreventieprojecten dienen te voldoen aan de volgende criteria:</text:p>
              <text:list text:style-name="id1-3-2-2-5-3-15">
                <text:list-item text:style-override="id1-3-2-2-5-3-15-1">
                  <text:number>•</text:number>
                  <text:p text:style-name="al">Er is voldoende draagvlak in de buurt of straat en buurt/straatbewoners doen actief mee bij de buurtpreventie in hun buurt, mede op basis van een veiligheidsanalyse; </text:p>
                </text:list-item>
                <text:list-item text:style-override="id1-3-2-2-5-3-15-2">
                  <text:number>•</text:number>
                  <text:p text:style-name="al">Er is sprake van een getekend convenant Buurtpreventie met de buurtbewoners, politie, gemeente en (indien nodig) Surplus Welzijn.</text:p>
                </text:list-item>
              </text:list>
              <text:p text:style-name="tussenkopvet">e) Subsidieplafond</text:p>
              <text:list text:style-name="id1-3-2-2-5-3-17">
                <text:list-item text:style-override="id1-3-2-2-5-3-17-1">
                  <text:number>•</text:number>
                  <text:p text:style-name="al">Het subsidieplafond voor 2019 bedraagt € 10.000 (onder voorbehoud van vaststelling van de begroting door de gemeenteraad).</text:p>
                </text:list-item>
              </text:list>
              <text:p text:style-name="tussenkopvet">f) Kosten die voor subsidie in aanmerking komen </text:p>
              <text:p text:style-name="al">Alle kosten die gemaakt worden om de hierboven genoemde activiteiten en doelstellingen te realiseren komen voor subsidie in aanmerking, met uitzondering van:</text:p>
              <text:list text:style-name="id1-3-2-2-5-3-20">
                <text:list-item text:style-override="id1-3-2-2-5-3-20-1">
                  <text:number>•</text:number>
                  <text:p text:style-name="al">Fysieke maatregelen of aanpassingen in de openbare ruimte (met uitzondering voor buurtpreventieprojecten);</text:p>
                </text:list-item>
                <text:list-item text:style-override="id1-3-2-2-5-3-20-2">
                  <text:number>•</text:number>
                  <text:p text:style-name="al">Aanschaf van materialen en goederen die later voor privédoeleinden worden gebruikt;</text:p>
                </text:list-item>
                <text:list-item text:style-override="id1-3-2-2-5-3-20-3">
                  <text:number>•</text:number>
                  <text:p text:style-name="al">Onkostenvergoedingen voor allerhande diensten van vrijwilligers;</text:p>
                </text:list-item>
                <text:list-item text:style-override="id1-3-2-2-5-3-20-4">
                  <text:number>•</text:number>
                  <text:p text:style-name="al">Kosten voor eten en drinken.</text:p>
                </text:list-item>
              </text:list>
              <text:p text:style-name="tussenkopvet">g) Berekening van de subsidie </text:p>
              <text:p text:style-name="al">De maximale subsidie voor buurtactiviteiten is € 500 per jaar en voor buurtpreventieprojecten € 900 per 2 jaar. Subsidies worden verleend in het exploitatietekort.</text:p>
              <text:p text:style-name="al">Beoordeling vindt plaats op basis van een activiteitenplan, een handtekeningen- en/of deelnemerslijst en een begroting. Voor buurtpreventieprojecten wordt volstaan met een getekend convenant Buurtpreventie.</text:p>
              <text:p text:style-name="tussenkopvet">h) Verdeling van het subsidieplafond </text:p>
              <text:p text:style-name="al">Subsidies worden verleend op basis van binnenkomst (wie het eerst komt, wie het eerst maalt). Wanneer het subsidieplafond is bereikt worden aanvragen niet meer in behandeling genomen. </text:p>
              <text:p text:style-name="tussenkopvet">i) Nadere verplichtingen </text:p>
              <text:list text:style-name="id1-3-2-2-5-3-27">
                <text:list-item text:style-override="id1-3-2-2-5-3-27-1">
                  <text:number>•</text:number>
                  <text:p text:style-name="al">De activiteiten moeten aansluiten bij het doel van de subsidie en plaats vinden in buurten, wijken of dorpen van de gemeente Oosterhout;</text:p>
                </text:list-item>
                <text:list-item text:style-override="id1-3-2-2-5-3-27-2">
                  <text:number>•</text:number>
                  <text:p text:style-name="al">Bij de aanvraag moet worden aangetoond dat het een gezamenlijk initiatief is (bijvoorbeeld een handtekeningen en/of deelnemerslijst);</text:p>
                </text:list-item>
                <text:list-item text:style-override="id1-3-2-2-5-3-27-3">
                  <text:number>•</text:number>
                  <text:p text:style-name="al">De aanvraag gaat daarnaast vergezeld van een activiteitenplan en een begroting of in geval van buurtpreventieprojecten een convenant Buurtpreventie.</text:p>
                </text:list-item>
              </text:list>
              <text:p text:style-name="tussenkopvet">4.3.2. JONG zapbudget</text:p>
              <text:p text:style-name="tussenkopvet">a) Doelstellingen </text:p>
              <text:list text:style-name="id1-3-2-2-5-3-30">
                <text:list-item text:style-override="id1-3-2-2-5-3-30-1">
                  <text:number>•</text:number>
                  <text:p text:style-name="al">Vergroten van de betrokkenheid van jongeren bij de Oosterhoutse samenleving;</text:p>
                </text:list-item>
                <text:list-item text:style-override="id1-3-2-2-5-3-30-2">
                  <text:number>•</text:number>
                  <text:p text:style-name="al">Het binden van jongeren aan Oosterhout;</text:p>
                </text:list-item>
                <text:list-item text:style-override="id1-3-2-2-5-3-30-3">
                  <text:number>•</text:number>
                  <text:p text:style-name="al">Het bevorderen van jongerenparticipatie;</text:p>
                </text:list-item>
                <text:list-item text:style-override="id1-3-2-2-5-3-30-4">
                  <text:number>•</text:number>
                  <text:p text:style-name="al">Verbinden van jongeren en het versterken van de sociale cohesie in Oosterhout;</text:p>
                </text:list-item>
                <text:list-item text:style-override="id1-3-2-2-5-3-30-5">
                  <text:number>•</text:number>
                  <text:p text:style-name="al">Stimuleren van jongeren om zelfstandig activiteiten te organiseren.</text:p>
                </text:list-item>
              </text:list>
              <text:p text:style-name="tussenkopvet">b) Doelgroep </text:p>
              <text:p text:style-name="al">Alle jongeren tot 23 jaar woonachtig in de gemeente Oosterhout. </text:p>
              <text:p text:style-name="tussenkopvet">c) Activiteiten die voor subsidie in aanmerking komen </text:p>
              <text:p text:style-name="al">Initiatieven van jongeren om elkaar beter te leren kennen, om samen in actie te komen rondom een maatschappelijk thema of een project om elkaar als jongeren te helpen. </text:p>
              <text:p text:style-name="tussenkopvet">d) Criteria </text:p>
              <text:p text:style-name="al">Om in aanmerking te komen voor een Jong zapbudget moet de activiteit voldoen aan de volgende criteria:</text:p>
              <text:list text:style-name="id1-3-2-2-5-3-37">
                <text:list-item text:style-override="id1-3-2-2-5-3-37-1">
                  <text:number>•</text:number>
                  <text:p text:style-name="al">Het initiatief heeft als doel jongeren met elkaar te verbinden en/of de betrokkenheid van jongeren bij Oosterhout te vergroten;</text:p>
                </text:list-item>
                <text:list-item text:style-override="id1-3-2-2-5-3-37-2">
                  <text:number>•</text:number>
                  <text:p text:style-name="al">Het initiatief wordt door jongeren samen bedacht, georganiseerd en uitgevoerd;</text:p>
                </text:list-item>
                <text:list-item text:style-override="id1-3-2-2-5-3-37-3">
                  <text:number>•</text:number>
                  <text:p text:style-name="al">Het initiatief vindt plaats in de gemeente Oosterhout en moet open staan voor een grote groep jongeren;</text:p>
                </text:list-item>
                <text:list-item text:style-override="id1-3-2-2-5-3-37-4">
                  <text:number>•</text:number>
                  <text:p text:style-name="al">Er is sprake van een exploitatietekort.</text:p>
                </text:list-item>
              </text:list>
              <text:p text:style-name="tussenkopvet">e) Subsidieplafond</text:p>
              <text:p text:style-name="al">Het subsidieplafond voor 2019 bedraagt € 5.000 (onder voorbehoud van vaststelling van de begroting door de gemeenteraad).</text:p>
              <text:p text:style-name="tussenkopvet">f) Kosten die voor subsidie in aanmerking komen </text:p>
              <text:p text:style-name="al">Alle kosten die gemaakt worden om de hierboven genoemde activiteiten en doelstellingen te realiseren komen voor subsidie in aanmerking, met uitzondering van:</text:p>
              <text:list text:style-name="id1-3-2-2-5-3-42">
                <text:list-item text:style-override="id1-3-2-2-5-3-42-1">
                  <text:number>•</text:number>
                  <text:p text:style-name="al">Fysieke maatregelen of aanpassingen in de openbare ruimte;</text:p>
                </text:list-item>
                <text:list-item text:style-override="id1-3-2-2-5-3-42-2">
                  <text:number>•</text:number>
                  <text:p text:style-name="al">Aanschaf van materialen en goederen die later voor privédoeleinden worden gebruikt;</text:p>
                </text:list-item>
                <text:list-item text:style-override="id1-3-2-2-5-3-42-3">
                  <text:number>•</text:number>
                  <text:p text:style-name="al">Onkostenvergoedingen voor allerhande diensten van vrijwilligers;</text:p>
                </text:list-item>
                <text:list-item text:style-override="id1-3-2-2-5-3-42-4">
                  <text:number>•</text:number>
                  <text:p text:style-name="al">Kosten voor eten en drinken.</text:p>
                </text:list-item>
              </text:list>
              <text:p text:style-name="tussenkopvet">g) Berekening van de subsidie </text:p>
              <text:p text:style-name="al">De maximale subsidie voor jongerenactiviteiten is € 500. Subsidies worden verleend in het exploitatietekort.</text:p>
              <text:p text:style-name="al">Beoordeling vind plaats op basis van een activiteitenplan, een handtekeningen- en/of deelnemerslijst en een begroting.</text:p>
              <text:p text:style-name="tussenkopvet">h) Verdeling van het subsidieplafond </text:p>
              <text:p text:style-name="al">Subsidies worden verleend op basis van binnenkomst (wie het eerst komt, wie het eerst maalt). Wanneer het subsidieplafond is bereikt worden aanvragen niet meer in behandeling genomen. </text:p>
              <text:p text:style-name="tussenkopvet">i) Nadere verplichtingen </text:p>
              <text:list text:style-name="id1-3-2-2-5-3-49">
                <text:list-item text:style-override="id1-3-2-2-5-3-49-1">
                  <text:number>•</text:number>
                  <text:p text:style-name="al">De activiteiten moeten aansluiten bij het doel van de subsidie en plaats vinden in de gemeente Oosterhout;</text:p>
                </text:list-item>
                <text:list-item text:style-override="id1-3-2-2-5-3-49-2">
                  <text:number>•</text:number>
                  <text:p text:style-name="al">Bij de aanvraag moet worden aangetoond dat het een gezamenlijk initiatief is (bijvoorbeeld een handtekeningen en/of deelnemerslijst);</text:p>
                </text:list-item>
                <text:list-item text:style-override="id1-3-2-2-5-3-49-3">
                  <text:number>•</text:number>
                  <text:p text:style-name="al">De activiteiten moeten aangemeld worden bij en afgestemd worden met het VVV Oosterhout. Het VVV beheert de activiteitenagenda van Oosterhout en ziet toe op een evenwichtige spreiding over het jaar;</text:p>
                </text:list-item>
                <text:list-item text:style-override="id1-3-2-2-5-3-49-4">
                  <text:number>•</text:number>
                  <text:p text:style-name="al">De aanvraag gaat daarnaast vergezeld van een activiteitenplan (wat ben ik van plan) en een begroting (wat kost het);</text:p>
                </text:list-item>
                <text:list-item text:style-override="id1-3-2-2-5-3-49-5">
                  <text:number>•</text:number>
                  <text:p text:style-name="al">In publicaties wordt aangeven dat de activiteit mede mogelijk is gemaakt door JONG.</text:p>
                </text:list-item>
              </text:list>
              <text:p text:style-name="tussenkopvet">4.3.3. Buitenspeeldag</text:p>
              <text:p text:style-name="tussenkopvet">a) Doelstellingen </text:p>
              <text:list text:style-name="id1-3-2-2-5-3-52">
                <text:list-item text:style-override="id1-3-2-2-5-3-52-1">
                  <text:number>•</text:number>
                  <text:p text:style-name="al">Stimuleren van het buiten spelen en aantrekkelijk maken van Oosterhout voor jonge kinderen;</text:p>
                </text:list-item>
                <text:list-item text:style-override="id1-3-2-2-5-3-52-2">
                  <text:number>•</text:number>
                  <text:p text:style-name="al">Vergroten van de leefbaarheid in wijken, buurten en dorpen en het vergroten van de betrokkenheid van bewoners bij hun wijk, buurt of dorp;</text:p>
                </text:list-item>
                <text:list-item text:style-override="id1-3-2-2-5-3-52-3">
                  <text:number>•</text:number>
                  <text:p text:style-name="al">Het bevorderen van burgerparticipatie;</text:p>
                </text:list-item>
                <text:list-item text:style-override="id1-3-2-2-5-3-52-4">
                  <text:number>•</text:number>
                  <text:p text:style-name="al">Verbinden van mensen en het versterken van de sociale cohesie in Oosterhout;</text:p>
                </text:list-item>
              </text:list>
              <text:p text:style-name="tussenkopvet">b) Doelgroep </text:p>
              <text:p text:style-name="al">Alle inwoners van de gemeente Oosterhout. </text:p>
              <text:p text:style-name="tussenkopvet">c) Criteria </text:p>
              <text:p text:style-name="al">Om in aanmerking te komen voor een zapbudget voor de organisatie van een buitenspeeldag moet de activiteit voldoen aan de volgende criteria:</text:p>
              <text:list text:style-name="id1-3-2-2-5-3-57">
                <text:list-item text:style-override="id1-3-2-2-5-3-57-1">
                  <text:number>•</text:number>
                  <text:p text:style-name="al">De buitenspeeldag vindt plaats op de nationaal/lokaal bepaalde straatspeeldag;</text:p>
                </text:list-item>
                <text:list-item text:style-override="id1-3-2-2-5-3-57-2">
                  <text:number>•</text:number>
                  <text:p text:style-name="al">Er is en vergunningaanvraag ingediend en verleend;</text:p>
                </text:list-item>
                <text:list-item text:style-override="id1-3-2-2-5-3-57-3">
                  <text:number>•</text:number>
                  <text:p text:style-name="al">Het initiatief wordt door buurtbewoners samen georganiseerd en uitgevoerd;</text:p>
                </text:list-item>
                <text:list-item text:style-override="id1-3-2-2-5-3-57-4">
                  <text:number>•</text:number>
                  <text:p text:style-name="al">Het initiatief vindt plaats in de buurt of wijk en heeft een open karakter;</text:p>
                </text:list-item>
                <text:list-item text:style-override="id1-3-2-2-5-3-57-5">
                  <text:number>•</text:number>
                  <text:p text:style-name="al">Het initiatief is kleinschalig;</text:p>
                </text:list-item>
                <text:list-item text:style-override="id1-3-2-2-5-3-57-6">
                  <text:number>•</text:number>
                  <text:p text:style-name="al">Er is sprake van een exploitatietekort.</text:p>
                </text:list-item>
              </text:list>
              <text:p text:style-name="tussenkopvet">d) Procedure</text:p>
              <text:p text:style-name="al">In afwijking van de procedure voor zapbudgetten geldt voor de buitenspeeldag een aanvraag termijn van 6 weken. Dit betekent dat aanvragen uiterlijk 6 weken voor aanvang van de activiteiten ingediend moeten zijn bij de gemeente. </text:p>
              <text:p text:style-name="tussenkopvet">e) Subsidieplafond</text:p>
              <text:p text:style-name="al">Het subsidieplafond voor 2019 bedraagt € 12.500 (onder voorbehoud van vaststelling van de begroting door de gemeenteraad).</text:p>
              <text:p text:style-name="tussenkopvet">f) Kosten die voor subsidie in aanmerking komen </text:p>
              <text:p text:style-name="al">Alle kosten die gemaakt worden om de hierboven genoemde activiteiten en doelstellingen te realiseren komen voor subsidie in aanmerking, met uitzondering van:</text:p>
              <text:list text:style-name="id1-3-2-2-5-3-64">
                <text:list-item text:style-override="id1-3-2-2-5-3-64-1">
                  <text:number>•</text:number>
                  <text:p text:style-name="al">Fysieke maatregelen of aanpassingen in de openbare ruimte;</text:p>
                </text:list-item>
                <text:list-item text:style-override="id1-3-2-2-5-3-64-2">
                  <text:number>•</text:number>
                  <text:p text:style-name="al">Aanschaf van materialen en goederen die later voor privédoeleinden worden gebruikt;</text:p>
                </text:list-item>
                <text:list-item text:style-override="id1-3-2-2-5-3-64-3">
                  <text:number>•</text:number>
                  <text:p text:style-name="al">Onkostenvergoedingen voor allerhande diensten van vrijwilligers;</text:p>
                </text:list-item>
                <text:list-item text:style-override="id1-3-2-2-5-3-64-4">
                  <text:number>•</text:number>
                  <text:p text:style-name="al">Kosten voor eten en drinken.</text:p>
                </text:list-item>
              </text:list>
              <text:p text:style-name="tussenkopvet">g) Berekening van de subsidie </text:p>
              <text:p text:style-name="al">De maximale subsidie voor buitenspeeldagen is € 500 voor activiteiten met maximaal 250 bezoekers/deelnemers en € 750 voor activiteiten met meer dan 250 bezoekers/deelnemers. Subsidies worden verleend in het exploitatietekort en de beoordeling vind plaats op basis van een vergunningaanvraag en een situatietekening. </text:p>
              <text:p text:style-name="tussenkopvet">h) Verdeling van het subsidieplafond </text:p>
              <text:p text:style-name="al">Het subsidieplafond wordt verdeeld over alle aanvragen. Als bij de berekening van de subsidies blijkt dat het subsidieplafond wordt overschreden, wordt het subsidiebedrag per aanvraag met een percentage verlaagd, totdat het subsidieplafond niet meer wordt overschreden.</text:p>
              <text:p text:style-name="tussenkopvet">i) Nadere verplichtingen </text:p>
              <text:list text:style-name="id1-3-2-2-5-3-70">
                <text:list-item text:style-override="id1-3-2-2-5-3-70-1">
                  <text:number>•</text:number>
                  <text:p text:style-name="al">De activiteiten moeten aansluiten bij het doel van de subsidie en plaats vinden in buurten, wijken of dorpen van de gemeente Oosterhout;</text:p>
                </text:list-item>
                <text:list-item text:style-override="id1-3-2-2-5-3-70-2">
                  <text:number>•</text:number>
                  <text:p text:style-name="al">Bij de aanvraag moet worden aangetoond dat het een gezamenlijk initiatief is (bijvoorbeeld een handtekeningen en/of deelnemerslijst);</text:p>
                </text:list-item>
                <text:list-item text:style-override="id1-3-2-2-5-3-70-3">
                  <text:number>•</text:number>
                  <text:p text:style-name="al">De aanvraag gaat daarnaast vergezeld van een vergunningaanvraag en een situatietekening.</text:p>
                </text:list-item>
              </text:list>
            </text:section>
            <text:section text:name="artikel_id1-3-2-2-5-4" text:style-name="artikel">
              <text:p text:style-name="artikel_kop_titel"><text:span text:style-name="artikel_kop_label">Artikel</text:span> <text:span text:style-name="artikel_kop_nr">4.4.</text:span> Impulssubsidie</text:p>
              <text:p text:style-name="tussenkopvet">a) Doelstelling </text:p>
              <text:p text:style-name="al">Het college kan een instelling subsidie verlenen in de vorm van een impulssubsidie. Met deze subsidie wil het college een impuls geven aan initiatieven die aansluiten bij maatschappelijke behoeften en/of initiatieven die nieuwe sociale relaties en samenwerkingsverbanden creëren. </text:p>
              <text:p text:style-name="tussenkopvet">b) Doelgroep </text:p>
              <text:p text:style-name="al">Subsidie op grond van deze regeling wordt uitsluitend verstrekt aan rechtspersonen die activiteiten organiseren die geheel of grotendeels aan de Oosterhoutse inwoners ten goede komen en die zonder winstoogmerk opereren. </text:p>
              <text:p text:style-name="tussenkopvet">c) Activiteiten die voor subsidie in aanmerking komen</text:p>
              <text:p text:style-name="al">Alle activiteiten die aansluiten bij maatschappelijke behoeften (in de meest brede zin van het woord) en/of activiteiten die nieuwe sociale relaties en samenwerkingsverbanden creëren komen voor subsidie in aanmerking. </text:p>
              <text:p text:style-name="tussenkopvet">d) Nadere weigeringsgronden </text:p>
              <text:p text:style-name="al">Geen. </text:p>
              <text:p text:style-name="tussenkopvet">e) Subsidieplafond</text:p>
              <text:p text:style-name="al">Het subsidieplafond is nihil, zodat altijd afzonderlijke besluitvorming door het college en/of de gemeenteraad noodzakelijk is. Dit betekent dat een integrale afweging moet plaatsvinden binnen het geheel van de gemeentelijke begroting.</text:p>
              <text:p text:style-name="tussenkopvet">f) Kosten die voor subsidie in aanmerking komen </text:p>
              <text:p text:style-name="al">Alle kosten die gemaakt worden om de hierboven genoemde activiteiten en doelstellingen te realiseren komen voor subsidie in aanmerking.</text:p>
              <text:p text:style-name="tussenkopvet">g) Berekening van de subsidie </text:p>
              <text:p text:style-name="al">De subsidie betreft een subsidie in het exploitatietekort. Als uitgangspunt wordt hierbij gehanteerd dat de subsidie maximaal 50 % van de totale (subsidiabele) kosten bedraagt. </text:p>
              <text:p text:style-name="tussenkopvet">h) Nadere verplichtingen</text:p>
              <text:list text:style-name="id1-3-2-2-5-4-17">
                <text:list-item text:style-override="id1-3-2-2-5-4-17-1">
                  <text:number>•</text:number>
                  <text:p text:style-name="al">De activiteiten moeten aansluiten bij het doel van de subsidie en plaats vinden in de gemeente Oosterhout;</text:p>
                </text:list-item>
                <text:list-item text:style-override="id1-3-2-2-5-4-17-2">
                  <text:number>•</text:number>
                  <text:p text:style-name="al">Bij de aanvraag moet worden aangetoond dat het gaat om een breed gedragen initiatief (bijvoorbeeld een handtekeningen en/of deelnemerslijst) of dat het gaat om een erkende/wetenschappelijk onderbouwde interventie;</text:p>
                </text:list-item>
                <text:list-item text:style-override="id1-3-2-2-5-4-17-3">
                  <text:number>•</text:number>
                  <text:p text:style-name="al">In de promotie rondom de activiteiten dient vermeld te worden dat de activiteiten mede mogelijk zijn gemaakt door subsidie van de gemeente Oosterhout.</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oetsingsmodel Activiteitensubsidie Programmering van de Stad</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Criteria</text:p>
                </table:table-cell>
                <table:table-cell table:style-name="cell_frame_all" table:number-rows-spanned="1" table:number-columns-spanned="1">
                  <text:p text:style-name="table_al">Beoordeling</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Aantal punten</text:p>
                </table:table-cell>
              </table:table-row>
              <table:table-row table:style-name="row">
                <table:table-cell table:style-name="cell_frame_all" table:number-rows-spanned="1" table:number-columns-spanned="1">
                  <text:p text:style-name="table_al">1. De activiteiten dragen bij aan het versterken van het imago “Oosterhout Familiestad”:</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Activiteiten zijn hoofdzakelijk geschikt voor volwassenen (23-65 jaar).</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deeltelijk</text:p>
                </table:table-cell>
                <table:table-cell table:style-name="cell_frame_all" table:number-rows-spanned="1" table:number-columns-spanned="1">
                  <text:p text:style-name="table_al">Activiteiten zijn hoofdzakelijk geschikt voor jongeren (0-23 jaar) of ouderen (65-plussers).</text:p>
                </table:table-cell>
                <table:table-cell table:style-name="cell_frame_all" table:number-rows-spanned="1" table:number-columns-spanned="1">
                  <text:p text:style-name="table_al">15</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Activiteiten zijn geschikt voor alle leeftijdsgroepe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 De activiteit trekt veel bezoekers en is een aanvulling op het Oosterhoutse evenementenprogramma in tijd, qua soort evenement of qua doelgroep van het evenement:</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der dan 1000 bezoekers</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1000 tot 5000 bezoeker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el</text:p>
                </table:table-cell>
                <table:table-cell table:style-name="cell_frame_all" table:number-rows-spanned="1" table:number-columns-spanned="1">
                  <text:p text:style-name="table_al">Meer dan 5.000 bezoeker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3. De activiteit trekt de volgende bezoekers: </text:p>
                </table:table-cell>
                <table:table-cell table:style-name="cell_frame_all" table:number-rows-spanned="1" table:number-columns-spanned="1">
                  <text:p text:style-name="table_al">Lokaal</text:p>
                </table:table-cell>
                <table:table-cell table:style-name="cell_frame_all" table:number-rows-spanned="1" table:number-columns-spanned="1">
                  <text:p text:style-name="table_al">Kies het hoogste niveau. Er moet sprake zijn van een noemenswaardig aantal bezoekers van de categorie. Als uitgangspunt hierbij geldt minimaal 30% van het totale aantal bezoekers.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gion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tion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ternation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4. De activiteiten zijn gericht op brede deelname<text:note text:id="noot_id1-3-2-4-2-1-5-12-1-1-1" text:note-class="footnote"><text:note-citation text:label="9">9</text:note-citation><text:note-body><text:p text:style-name="noot.al">Onder deelname wordt verstaan: actieve rol van amateurs of bezoekers aan de activiteit.</text:p></text:note-body></text:note>:</text:p>
                  <text:p text:style-name="table_al"/>
                  <text:p text:style-name="table_al"/>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De activiteiten zijn niet gericht op deelname.</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deeltelijk</text:p>
                </table:table-cell>
                <table:table-cell table:style-name="cell_frame_all" table:number-rows-spanned="1" table:number-columns-spanned="1">
                  <text:p text:style-name="table_al">De activiteiten zijn gericht op de deelname van een van te voren bepaalde groep mens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De activiteiten zijn gericht op brede deelname (iedereen kan deelnem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5. Activiteiten zijn tot stand gekomen dmv samenwerking met andere organisaties en groepen:</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Activiteiten worden georganiseerd/uitgevoerd door de aanvrager alle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Activiteiten worden georganiseerd/uitgevoerd door 2 organisaties/groepen.</text:p>
                </table:table-cell>
                <table:table-cell table:style-name="cell_frame_all" table:number-rows-spanned="1" table:number-columns-spanned="1">
                  <text:p text:style-name="table_al">5</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Activiteiten worden georganiseerd/uitgevoerd door 3 tot 5 organisaties/groepen.</text:p>
                </table:table-cell>
                <table:table-cell table:style-name="cell_frame_all" table:number-rows-spanned="1" table:number-columns-spanned="1">
                  <text:p text:style-name="table_al">1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el</text:p>
                </table:table-cell>
                <table:table-cell table:style-name="cell_frame_all" table:number-rows-spanned="1" table:number-columns-spanned="1">
                  <text:p text:style-name="table_al">Activiteiten worden georganiseerd/uitgevoerd door meer dan 5 organisaties/groep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6. Activiteiten stimuleren vrijwilligerswerk:</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Activiteiten worden georganiseerd/uitgevoerd door professionals.</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deeltelijk</text:p>
                </table:table-cell>
                <table:table-cell table:style-name="cell_frame_all" table:number-rows-spanned="1" table:number-columns-spanned="1">
                  <text:p text:style-name="table_al">Activiteiten worden georganiseerd/uitgevoerd met medewerking van vrijwilliger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Activiteiten worden georganiseerd/uitgevoerd door alleen vrijwilligers.</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7. De activiteit is nieuw:</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De activiteit heeft in de huidige vorm 3 keer of meer plaatsgevond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deeltelijk</text:p>
                </table:table-cell>
                <table:table-cell table:style-name="cell_frame_all" table:number-rows-spanned="1" table:number-columns-spanned="1">
                  <text:p text:style-name="table_al">De activiteit heeft in de huidige vorm maximaal 2 keer eerder plaatsgevond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De activiteit heeft nog niet eerder in deze vorm plaatsgevond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8. Activiteiten zijn van artistieke en/of culturele waarde:*</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De activiteit heeft geen verbindingen met artistieke en/of culturele waard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ldoende</text:p>
                </table:table-cell>
                <table:table-cell table:style-name="cell_frame_all" table:number-rows-spanned="1" table:number-columns-spanned="1">
                  <text:p text:style-name="table_al">Er worden verbindingen gelegd met artistieke en/of culturele waard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oed</text:p>
                </table:table-cell>
                <table:table-cell table:style-name="cell_frame_all" table:number-rows-spanned="1" table:number-columns-spanned="1">
                  <text:p text:style-name="table_al">Artistieke en/of culturele waarden vormen de basis voor de activiteit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9. Activiteiten dragen bij aan (bewustwording over) cultuurhistorische waarden:*</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De activiteit heeft geen verbindingen met cultuurhistorische waard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ldoende</text:p>
                </table:table-cell>
                <table:table-cell table:style-name="cell_frame_all" table:number-rows-spanned="1" table:number-columns-spanned="1">
                  <text:p text:style-name="table_al">Er worden verbindingen gelegd met cultuurhistorische waard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oed</text:p>
                </table:table-cell>
                <table:table-cell table:style-name="cell_frame_all" table:number-rows-spanned="1" table:number-columns-spanned="1">
                  <text:p text:style-name="table_al">Cultuurhistorische waarden vormen de basis voor de activiteit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10. De activiteit stimuleert sport en bewegen:*</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De activiteit heeft geen verbindingen met sport en beweg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deeltelijk</text:p>
                </table:table-cell>
                <table:table-cell table:style-name="cell_frame_all" table:number-rows-spanned="1" table:number-columns-spanned="1">
                  <text:p text:style-name="table_al">Er worden verbindingen gelegd met sport en beweg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Sport en bewegen vormen de basis voor de activiteit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11. Activiteiten dragen bij aan (bewustwording over) een gezonde levensstijl:* </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De activiteit heeft geen verbindingen met een gezonde levensstijl.</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deeltelijk</text:p>
                </table:table-cell>
                <table:table-cell table:style-name="cell_frame_all" table:number-rows-spanned="1" table:number-columns-spanned="1">
                  <text:p text:style-name="table_al">Er worden verbindingen gelegd met een gezonde levensstijl.</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Een gezonde levensstijl vormt de basis voor de activiteit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12. Activiteiten stimuleren sociale participatie<text:note text:id="noot_id1-3-2-4-2-1-5-37-1-1-1" text:note-class="footnote"><text:note-citation text:label="10">10</text:note-citation><text:note-body><text:p text:style-name="noot.al">Sociale participatie is het meedoen van mensen met en zonder beperking aan de samenleving. Meer formeel is sociale participatie het zelfstandig kunnen deelnemen van mensen met en zonder beperking aan het maatschappelijk verkeer.</text:p></text:note-body></text:note>(met specifieke aandacht voor kwetsbare groepen):*</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De activiteit heeft geen verbindingen met sociale participatie.</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ldoende </text:p>
                </table:table-cell>
                <table:table-cell table:style-name="cell_frame_all" table:number-rows-spanned="1" table:number-columns-spanned="1">
                  <text:p text:style-name="table_al">Er worden verbindingen gelegd met sociale participatie.</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oed</text:p>
                </table:table-cell>
                <table:table-cell table:style-name="cell_frame_all" table:number-rows-spanned="1" table:number-columns-spanned="1">
                  <text:p text:style-name="table_al">Sociale participatie vormt de basis voor de activiteit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13. Jongeren t/m 27 jaar zijn verantwoordelijk voor een programma-onderdeel en maken deel uit van het bestuur of een deelcommissie van de organisatie</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text:p>
                </table:table-cell>
              </table:table-row>
            </table:table>
            <text:p text:style-name="table_bottom"/>
          </text:section>
          <text:p text:style-name="al">* Voor de vragen 8 t/m 12 geldt dat er slechts voor één van deze vragen het maximale aantal punten (20) kan worden verdiend. Voor de andere vragen kan dan maximaal 10 punten worden gescoor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64014</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014</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014</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oor subsidieverstrekking Gemeente Oosterhou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4014</meta:user-defined>
    <meta:user-defined meta:name="OVERHEIDop.GmbID/DC.identifier">gmb-2018-164014</meta:user-defined>
    <meta:user-defined meta:name="OVERHEID.TaxonomieBeleidsagenda/OVERHEID.category">Financiën | Organisatie en beleid</meta:user-defined>
    <meta:user-defined meta:name="OVERHEID.Gemeente/DC.spatial">Oosterhout</meta:user-defined>
    <meta:user-defined meta:name="DC.source">;http://decentrale.regelgeving.overheid.nl/cvdr/xhtmloutput/Historie/Oosterhout/CVDR604418/CVDR604418_1.html</meta:user-defined>
    <meta:user-defined meta:name="OVERHEIDop.referentienummer">BI.0180308</meta:user-defined>
    <meta:user-defined meta:name="DCTERMS.alternative">Beleidsregels voor subsidieverstrekking Gemeente Oosterhout 2019</meta:user-defined>
    <meta:user-defined meta:name="OVERHEID.Organisatietype/OVERHEID.organisationType">gemeente</meta:user-defined>
    <meta:user-defined meta:name="OVERHEID.Informatietype/DC.type">officiële publicatie</meta:user-defined>
    <meta:user-defined meta:name="OVERHEID.Gemeente/DC.creator">Oosterhout</meta:user-defined>
    <dc:language>nl</dc:language>
    <meta:user-defined meta:name="xs:date/OVERHEIDop.startdatum">2018-08-02</meta:user-defined>
    <meta:user-defined meta:name="OVERHEIDgvop.Informatietype/DC.type">Beleidsregels</meta:user-defined>
    <meta:user-defined meta:name="OVERHEID.Gemeente/DCTERMS.publisher">Oosterhout</meta:user-defined>
    <meta:user-defined meta:name="OVERHEID.Gemeente/OVERHEID.authority">Oosterhout</meta:user-defined>
    <meta:user-defined meta:name="OVERHEIDop.betreftRegeling">CVDR611988_1</meta:user-defined>
    <meta:user-defined meta:name="OVERHEIDop.versieInformatie"/>
  </office:meta>
</office:document-meta>
</file>