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0 - Verleende ontheffing voor het schenken van zwak-alcoholische dranken (art. 35 DH-wet) voor Flora en Visserijda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Flora en Visserijdagen in de tent op het Haventerrein op 24-08-2018 van 16:00 uur tot 03:00 uur, 25-08-2018 van 19:00 tot 03:00 uur, 26-08-2018 van 14:00 tot 03:00 uur en op 27-08-2018 van 10:00 en 0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septem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4013</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13</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13</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0 - Verleende ontheffing voor het schenken van zwak-alcoholische dranken (art. 35 DH-wet) voor Flora en Visserijd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013</meta:user-defined>
    <meta:user-defined meta:name="OVERHEIDop.GmbID/DC.identifier">gmb-2018-1640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S 7</meta:user-defined>
    <meta:user-defined meta:name="OVERHEIDop.woonplaats">Den Oever</meta:user-defined>
    <meta:user-defined meta:name="OVERHEIDop.straatnaam">Haventerr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260 549919</meta:user-defined>
    <meta:user-defined meta:name="OVERHEIDop.versieInformatie"/>
  </office:meta>
</office:document-meta>
</file>