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Activiteitenbesluit Kloetingseweg 21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18 is een melding in het kader van het Activiteitenbesluit ontvangen van Maatschap Markusse-Beeke gelegen aan Kloetingseweg 21 in 's-Gravenpolder. </text:p>
            <text:p text:style-name="common-al">Het betreft een melding voor het beeindigen van het bedrijf.</text:p>
            <text:p text:style-name="common-al">Indien daaraan behoefte bestaat kunnen inlichtingen worden ingewonnen bij Valk, P. medewerker van RUD Zeeland, tel. +31 (0)6 51202869 of 0115-745100.</text:p>
            <text:p text:style-name="common-al">De melding is geregistreerd onder nummer M-ACT18014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4012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12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12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Activiteitenbesluit Kloetingseweg 21 in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012</meta:user-defined>
    <meta:user-defined meta:name="OVERHEIDop.GmbID/DC.identifier">gmb-2018-1640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</meta:user-defined>
    <meta:user-defined meta:name="OVERHEIDop.woonplaats">'s-Gravenpolder</meta:user-defined>
    <meta:user-defined meta:name="OVERHEIDop.straatnaam">Kloetingseweg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1745 388743</meta:user-defined>
    <meta:user-defined meta:name="OVERHEIDop.versieInformatie"/>
  </office:meta>
</office:document-meta>
</file>