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gmond op z’n Kop in en rond Egmond-Binnen, driedaags evenement met diverse activiteiten op 17, 18 en 19 augustus 2018. Verzenddatum besluit 26 juli 2018 (APV180049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401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1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1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gmond op z’n Kop in en rond Egmond-Binnen, driedaags evenement met diverse activiteiten op 17, 18 en 19 augustus 2018. Verzenddatum besluit 26 juli 2018 (APV18004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4011</meta:user-defined>
    <meta:user-defined meta:name="OVERHEIDop.GmbID/DC.identifier">gmb-2018-1640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AC 47</meta:user-defined>
    <meta:user-defined meta:name="OVERHEIDop.woonplaats">Egmond-Binn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435 512260</meta:user-defined>
    <meta:user-defined meta:name="OVERHEIDop.versieInformatie"/>
  </office:meta>
</office:document-meta>
</file>