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Skendel Zwingt - Koningsdag 26-04 en 27-0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heeft de gemeente een aanvraag ontvangen voor een evenementenvergunning op locatie Evenemententerrein Oude Steeg te Schijndel. De aanvraag is geregistreerd onder zaaknummer VEV-2018-022.</text:p>
            <text:p text:style-name="common-al">Omschrijving evenement: Skendel Zwingt - Koningsdag 26-04 en 27-04-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40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Skendel Zwingt - Koningsdag 26-04 en 27-0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00</meta:user-defined>
    <meta:user-defined meta:name="OVERHEIDop.GmbID/DC.identifier">gmb-2018-16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LM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29.64 403704.16</meta:user-defined>
    <meta:user-defined meta:name="OVERHEIDop.versieInformatie"/>
  </office:meta>
</office:document-meta>
</file>