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atsteeg 3c in Ravenswaaij   </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bouwen van een woning, Maatsteeg 3c, 4119 LT, in Ravenswaaij   (28-12-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40</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aatsteeg 3c in Ravenswaa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640</meta:user-defined>
    <meta:user-defined meta:name="OVERHEIDop.GmbID/DC.identifier">gmb-2018-164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235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9LT 3</meta:user-defined>
    <meta:user-defined meta:name="OVERHEIDop.woonplaats">Ravenswaaij</meta:user-defined>
    <meta:user-defined meta:name="OVERHEIDop.straatnaam">Maatste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0866 440345</meta:user-defined>
    <meta:user-defined meta:name="OVERHEIDop.versieInformatie"/>
  </office:meta>
</office:document-meta>
</file>