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ontheffing voor het schenken van zwak-alcoholische dranken (art. 35 DH-wet) voor Flora en Visserijdagen bij het Huis van de Wadden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Flora en Visserijdagen bij het Huis van de Wadden aan de Hofstraat 114 in Den Oever op 24-08-2018 van 17:00 tot 02:00 uur, 25-08-2018 van 12:00 tot 02:00 uur, 26-08-2018 van 12:00 tot 02:00 uur en 27-08-2018 van 12:0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9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Verleende ontheffing voor het schenken van zwak-alcoholische dranken (art. 35 DH-wet) voor Flora en Visserijdagen bij het Huis van de Wadden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97</meta:user-defined>
    <meta:user-defined meta:name="OVERHEIDop.GmbID/DC.identifier">gmb-2018-163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G 114</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44 549897</meta:user-defined>
    <meta:user-defined meta:name="OVERHEIDop.versieInformatie"/>
  </office:meta>
</office:document-meta>
</file>