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Groendijck 13 in Driebruggen</text:p>
      <text:section text:name="zakelijke-mededeling_id1-3-2" text:style-name="zakelijke-mededeling">
        <text:section text:name="zakelijke-mededeling-tekst_id1-3-2-1" text:style-name="zakelijke-mededeling-tekst">
          <text:section text:name="tekst_id1-3-2-1-1" text:style-name="tekst">
            <text:p text:style-name="common-al">Op 25 juli 2018 heeft de Omgevingsdienst Midden-Holland (ODMH) namens de gemeente Bodegraven-Reeuwijk een besluit genomen op de aanvraag met kenmerk 2018117760. Dit betreft het herbouwen van de bestaande schuur ter plaatse van de De Groendijck 13 in Driebrugg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7 juli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63994</text:span><text:line-break/><text:date style:data-style-name="dag" text:fixed="true" text:date-value="2018-07-30"/><text:line-break/><text:date style:data-style-name="jaar" text:fixed="true" text:date-value="2018-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994</text:span><text:date style:data-style-name="nicedate" text:fixed="true" text:date-value="2018-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994</text:span><text:date style:data-style-name="nicedate" text:fixed="true" text:date-value="2018-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De Groendijck 13 in Driebrug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0</meta:user-defined>
    <meta:user-defined meta:name="OVERHEIDop.publicationIssue">163994</meta:user-defined>
    <meta:user-defined meta:name="OVERHEIDop.GmbID/DC.identifier">gmb-2018-1639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3465</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4866 450897</meta:user-defined>
    <meta:user-defined meta:name="OVERHEIDop.versieInformatie"/>
  </office:meta>
</office:document-meta>
</file>