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Mill Home Tiny", 5H3   (overig Almere Hout)  kavel   4214-Vuursteenhof,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het   bouwen van een "Mill Home Tiny"</text:p>
                  </table:table-cell>
                  <table:table-cell table:style-name="entry" table:number-rows-spanned="1" table:number-columns-spanned="1">
                    <text:p text:style-name="table_al">5H3   (overig Almere Hout)  kavel   4214-Vuursteenhof</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8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8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8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Mill Home Tiny", 5H3   (overig Almere Hout)  kavel   4214-Vuursteenhof,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81</meta:user-defined>
    <meta:user-defined meta:name="OVERHEIDop.GmbID/DC.identifier">gmb-2018-163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A 1</meta:user-defined>
    <meta:user-defined meta:name="OVERHEIDop.woonplaats">Almere</meta:user-defined>
    <meta:user-defined meta:name="OVERHEIDop.straatnaam">Paradijsvogel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79 484271</meta:user-defined>
    <meta:user-defined meta:name="OVERHEIDop.versieInformatie"/>
  </office:meta>
</office:document-meta>
</file>