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initiatief 70-kavel   4077-Buitenplaats,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2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jul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  initiatief 70-kavel   4077-Buitenplaats</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97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97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initiatief 70-kavel   4077-Buitenplaats,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978</meta:user-defined>
    <meta:user-defined meta:name="OVERHEIDop.GmbID/DC.identifier">gmb-2018-163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4 483023</meta:user-defined>
    <meta:user-defined meta:name="OVERHEIDop.versieInformatie"/>
  </office:meta>
</office:document-meta>
</file>