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9a 5491TL Sint-Oedenrode</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op locatie Sterrebos 9a 5491TL Sint-Oedenrode. De aanvraag is geregistreerd onder zaaknummer OV-2018-0571. De aanvraag betreft het intrekking milieuvergunning varkenshouderij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97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rrebos 9a 5491TL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971</meta:user-defined>
    <meta:user-defined meta:name="OVERHEIDop.GmbID/DC.identifier">gmb-2018-16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L 9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01 399498</meta:user-defined>
    <meta:user-defined meta:name="OVERHEIDop.versieInformatie"/>
  </office:meta>
</office:document-meta>
</file>