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Grutto 24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rutto 24 te Venray</text:span> - het plaatsen van een hekwerk (HZ-OMV-2018-0015, ontvangstdatum 16 januari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6397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97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97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Grutto 24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6397</meta:user-defined>
    <meta:user-defined meta:name="OVERHEIDop.GmbID/DC.identifier">gmb-2018-163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4VN 24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4405.41 394290.69</meta:user-defined>
    <meta:user-defined meta:name="OVERHEIDop.versieInformatie"/>
  </office:meta>
</office:document-meta>
</file>