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hogere grenswaarde Prutweg 1 te Sommel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eree-Overflakkee;</text:p>
            <text:p text:style-name="common-al">Het perceel aan de Prutweg 1 te Sommelsdijk, kadastraal bekend als sectie E nummer 405 (verder: perceel Prutweg 1) heeft momenteel een bedrijfsbestemming. Het bestemmingsplan Prutweg 1 maakt het mogelijk om op dit perceel vier vrijstaande woningen te bouwen. </text:p>
            <text:p text:style-name="common-al">Uit het akoestisch onderzoek dat in het kader van de bestemmingsplan procedure is uitgevoerd, blijkt dat de voorkeursgrenswaarde van 48 dB met 5 dB wordt overschreden. Om de woningen te kunnen realiseren moet een hogere grenswaardenprocedure worden doorlopen. Het college is, op basis van de Wet geluidshinder, bevoegd tot maximaal 53 dB ontheffing te verlenen. </text:p>
            <text:p text:style-name="common-al">De hogere grenswaarde geluid wordt  vastgesteld voor dat  de vaststelling van het bestemmingsplan. </text:p>
            <text:p text:style-name="common-al">overwegende dat;</text:p>
            <text:p text:style-name="common-al">Ingevolge artikel 110a van de Wet geluidhinder het college van burgemeester en wethouders bevoegd is tot het vaststellen van een hogere waarde voor de ten hoogste toelaatbare geluidsbelasting.</text:p>
            <text:p text:style-name="common-al">Voor het plangebied “Prutweg 1 te Sommelsdijk” geldt ingevolge van artikel 83 van de Wet geluidhinder een voorkeursgrenswaarde van 48 dB. Het project betreft 4 nieuwe grondgebonden vrijstaande woningen.  Op basis van de Wet geluidshinder is het college bevoegd om de voorkeursgrenswaarde van 48 dB te verhogen tot maximaal 53 dB. In dit geval gaat het om een overschrijding van 5 dB tot een geluidswaarde van 53 dB. Een overschrijding die, mede gelet op de verkeersluwe achtertuinen, zeker niet het woon- en leefklimaat zal aantasten. </text:p>
            <text:p text:style-name="common-al">Andere maatregelen om de geluidsbelasting op de gevels terug te brengen, zoals het plaatsen van een geluidscherm of het verder van de weg plaatsen van de woningen, zijn vanuit  stedenbouwkundige en verkeerskundige oogpunt niet wenselijk.</text:p>
            <text:p text:style-name="common-al">Voor het akoestisch onderzoek wordt verwezen naar het rapport van Kraaij Akoestisch Adviesbureau van 27 oktober 2017, projectnummer VL.1746.R01</text:p>
            <text:p text:style-name="common-al">Het ontwerp besluit heeft van 13 december 2017 tot en 23 januari 2018 ter inzage gelegen. Er zijn gedurende deze periode geen zienswijzen ingediend</text:p>
            <text:p text:style-name="common-al">gelet op ;</text:p>
            <text:p text:style-name="common-al">Artikel 110a van de Wet geluidhinder </text:p>
            <text:p text:style-name="common-al">
            <text:span text:style-name="nadrukvet">b e s l u i t e n :</text:span>
          </text:p>
            <text:p text:style-name="common-al"/>
            <text:list text:style-name="id1-3-2-1-1-16">
              <text:list-item text:style-override="id1-3-2-1-1-16-1">
                <text:number>1.</text:number>
                <text:p text:style-name="al">
                <text:span text:style-name="nadrukvet">Voor de vier toekomstige vrijstaande woningen op het perceel Prutweg 1 te Sommelsdijk een hogere grenswaarde van maximaal 53 dB vast te stellen.</text:span>
              </text:p>
              </text:list-item>
            </text:list>
            <text:p text:style-name="common-al"/>
            <text:p text:style-name="common-al"/>
            <text:p text:style-name="common-al">Aldus vestgesteld op 26 juni 2018 door</text:p>
            <text:p text:style-name="common-al">burgemeester en wethouders van Goeree-Overflakkee,</text:p>
            <text:p text:style-name="common-al"/>
            <text:p text:style-name="common-al"/>
            <text:p text:style-name="common-al">secretaris,burgemeester</text:p>
            <text:p text:style-name="common-al"/>
            <text:p text:style-name="common-al"/>
            <text:p text:style-name="common-al">W.M. van Esch mr.A. Grootenboer-Dubbelma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396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6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6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 Prutweg 1 te Sommel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69</meta:user-defined>
    <meta:user-defined meta:name="OVERHEIDop.GmbID/DC.identifier">gmb-2018-163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W 1</meta:user-defined>
    <meta:user-defined meta:name="OVERHEIDop.woonplaats">Sommelsdijk</meta:user-defined>
    <meta:user-defined meta:name="OVERHEIDop.straatnaam">Prut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234 420154</meta:user-defined>
    <meta:user-defined meta:name="OVERHEIDop.versieInformatie"/>
  </office:meta>
</office:document-meta>
</file>