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uropaweg 18 te Zuidbroek, Melding Activiteiten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Europaweg 18 te Zuidbroek, 9636 HT, melding voor het lozen van grondwater ten behoeve van een tankkeuring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last-al">Voor nadere informatie kunt u contact opnemen met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3967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967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967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uropaweg 18 te Zuidbroek, 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3967</meta:user-defined>
    <meta:user-defined meta:name="OVERHEIDop.GmbID/DC.identifier">gmb-2018-1639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6HT 18</meta:user-defined>
    <meta:user-defined meta:name="OVERHEIDop.woonplaats">Zuidbroek</meta:user-defined>
    <meta:user-defined meta:name="OVERHEIDop.straatnaam">Europa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4098 576586</meta:user-defined>
    <meta:user-defined meta:name="OVERHEIDop.versieInformatie"/>
  </office:meta>
</office:document-meta>
</file>