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bestemmingsplan t.b.v. nieuwbouw Hotel Heppie 2, 5A.   (overig Almere Hout)  Vogel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Wijzigen   bestemmingsplan t.b.v. nieuwbouw Hotel Heppie 2</text:p>
                  </table:table-cell>
                  <table:table-cell table:style-name="entry" table:number-rows-spanned="1" table:number-columns-spanned="1">
                    <text:p text:style-name="table_al">5A.   (overig Almere Hout)  Vogelweg</text:p>
                  </table:table-cell>
                  <table:table-cell table:style-name="entry" table:number-rows-spanned="1" table:number-columns-spanned="1">
                    <text:p text:style-name="table_al">150277,3</text:p>
                  </table:table-cell>
                  <table:table-cell table:style-name="entry" table:number-rows-spanned="1" table:number-columns-spanned="1">
                    <text:p text:style-name="table_al">48502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6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estemmingsplan t.b.v. nieuwbouw Hotel Heppie 2, 5A.   (overig Almere Hout)  Vogel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60</meta:user-defined>
    <meta:user-defined meta:name="OVERHEIDop.GmbID/DC.identifier">gmb-2018-163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og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74 483594</meta:user-defined>
    <meta:user-defined meta:name="OVERHEIDop.versieInformatie"/>
  </office:meta>
</office:document-meta>
</file>