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regels schoolbegeleidingssubsid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Winsum,</text:p>
            <text:p text:style-name="al"/>
            <text:p text:style-name="al">overwegende dat de wettelijke verplichting om schoolbegeleidingsdiensten voor scholen te subsidiëren sinds 2006 is vervallen;</text:p>
            <text:p text:style-name="al">dat in de gemeente Winsum de subsidieregeling schoolbegeleiding in stand is gehouden;</text:p>
            <text:p text:style-name="al">dat de gemeente Winsum op 1 januari 2019 gaat herindelen;</text:p>
            <text:p text:style-name="al">dat het onwenselijk is dat er na 1 januari 2019 in de gemeente Het Hogeland verschillen in de financiering aan basisscholen bestaan;</text:p>
            <text:p text:style-name="al"/>
            <text:p text:style-name="al">
            <text:span text:style-name="nadrukvet">B E S L U I T E N:</text:span>
          </text:p>
            <text:p text:style-name="al">de Regeling Nadere regels subsidie schoolbegeleiding als volgt te wijzigen:</text:p>
            <text:p text:style-name="al">
            <text:span text:style-name="nadrukvet">I</text:span>
          </text:p>
            <text:p text:style-name="al">Artikel 3, lid komt te luiden: De subsidie voor het schooljaar 2018/2019 wordt verleend en vastgesteld op € 18,75 per leerling.</text:p>
            <text:p text:style-name="al">
            <text:span text:style-name="nadrukvet">II</text:span>
          </text:p>
            <text:p text:style-name="al">Na artikel 9 wordt artikel 9a ingevoegd, luidende:</text:p>
            <text:p text:style-name="al">Intrekken Nadere regels subsidie schoolbegeleiding</text:p>
            <text:p text:style-name="al">De Nadere regels subsidie schoolbegeleiding wordt ingetrokken op 26 augustus 2019, zijnde de start van het schooljaar 2019/2020.</text:p>
            <text:p text:style-name="al">
            <text:span text:style-name="nadrukvet">III</text:span>
          </text:p>
            <text:p text:style-name="al">Deze wijzigingsregeling treedt in werking op de dag van bekendmaking.</text:p>
            <text:p text:style-name="al"/>
            <text:p text:style-name="al">Vastgesteld door burgemeester en wethouders op 24 juli 2018.</text:p>
            <text:p text:style-name="al"/>
            <text:p text:style-name="al">burgemeester,</text:p>
            <text:p text:style-name="al"/>
            <text:p text:style-name="al">secretaris,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sum</text:p>
            </table:table-cell>
            <table:table-cell office:value-type="string" table:style-name="header.C">
              <text:p text:style-name="headerright"><text:span text:style-name="nr">Nr. 16394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4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4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nadere regels schoolbegeleidingssubsid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949</meta:user-defined>
    <meta:user-defined meta:name="OVERHEIDop.GmbID/DC.identifier">gmb-2018-163949</meta:user-defined>
    <meta:user-defined meta:name="OVERHEID.TaxonomieBeleidsagenda/OVERHEID.category">Onderwijs en wetenschap | Organisatie en beleid</meta:user-defined>
    <meta:user-defined meta:name="OVERHEID.Gemeente/DC.spatial">Winsu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nsum</meta:user-defined>
    <dc:language>nl</dc:language>
    <meta:user-defined meta:name="OVERHEIDgvop.Informatietype/DC.type">Overige besluiten van algemene strekking</meta:user-defined>
    <meta:user-defined meta:name="OVERHEID.Gemeente/DCTERMS.publisher">Winsum</meta:user-defined>
    <meta:user-defined meta:name="OVERHEID.Gemeente/OVERHEID.authority">Winsum</meta:user-defined>
    <meta:user-defined meta:name="OVERHEIDop.versieInformatie"/>
  </office:meta>
</office:document-meta>
</file>