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kelei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7-2018</text:span>
          </text:p>
            <text:p text:style-name="common-al">Akelei 4, 3434VG Nieuwegein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 </text:span>72736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394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4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4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kelei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47</meta:user-defined>
    <meta:user-defined meta:name="OVERHEIDop.GmbID/DC.identifier">gmb-2018-163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VG 4</meta:user-defined>
    <meta:user-defined meta:name="OVERHEIDop.woonplaats">Nieuwegei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19 446755</meta:user-defined>
    <meta:user-defined meta:name="OVERHEIDop.versieInformatie"/>
  </office:meta>
</office:document-meta>
</file>