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Broekstraat 15 in Hummelo, het verbouwen van een jongveestal/werktuigenberging</text:p>
      <text:section text:name="zakelijke-mededeling_id1-3-2" text:style-name="zakelijke-mededeling">
        <text:section text:name="zakelijke-mededeling-tekst_id1-3-2-1" text:style-name="zakelijke-mededeling-tekst">
          <text:section text:name="tekst_id1-3-2-1-1" text:style-name="tekst">
            <text:p text:style-name="common-al">Op 25 juli 2018 heeft de gemeente Bronckhorst een besluit genomen op de aanvraag voor een omgevingsvergunning. De aanvraag is geregistreerd onder kenmerk SXO54103892. De aanvraag gaat over het verbouwen van een jongveestal/werktuigenberging aan de Broekstraat 15 in Hummelo. De bezwaartermijn start op 28 juli 2018.</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3943</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943</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943</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roekstraat 15 in Hummelo, het verbouwen van een jongveestal/werktuigenber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0</meta:user-defined>
    <meta:user-defined meta:name="OVERHEIDop.publicationIssue">163943</meta:user-defined>
    <meta:user-defined meta:name="OVERHEIDop.GmbID/DC.identifier">gmb-2018-1639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9DE 15</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Fotos_pdf|exb-2018-47425</meta:user-defined>
    <meta:user-defined meta:name="OVERHEIDop.externeBijlage">Melding_AIM_pdf|exb-2018-47426</meta:user-defined>
    <meta:user-defined meta:name="OVERHEIDop.externeBijlage">Aanvraagformulier (publiceerbare versie)|exb-2018-47427</meta:user-defined>
    <meta:user-defined meta:name="OVERHEIDop.externeBijlage">201805-BO-HILHORST-AANV_pdf|exb-2018-47428</meta:user-defined>
    <meta:user-defined meta:name="OVERHEIDop.externeBijlage">Statische_ber_pdf|exb-2018-47429</meta:user-defined>
    <meta:user-defined meta:name="OVERHEIDop.externeBijlage">vergunning|exb-2018-47430</meta:user-defined>
    <meta:user-defined meta:name="OVERHEID.EPSG28992/DC.spatial">212642 448925</meta:user-defined>
    <meta:user-defined meta:name="OVERHEIDop.versieInformatie"/>
  </office:meta>
</office:document-meta>
</file>