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hn F Kennedyplantsoen 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4 juli 2018 heeft de Omgevingsdienst Midden-Holland (ODMH) namens de gemeente Zuidplas een besluit genomen op de aanvraag met kenmerk 2018154878. Dit betreft het plaatsen van een hekwerk en een schuifpoort ter plaatse van de John F Kennedyplantsoen 1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6 jul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3930</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30</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30</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ohn F Kennedyplantsoen 1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930</meta:user-defined>
    <meta:user-defined meta:name="OVERHEIDop.GmbID/DC.identifier">gmb-2018-163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AN 134</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004 442213</meta:user-defined>
    <meta:user-defined meta:name="OVERHEIDop.versieInformatie"/>
  </office:meta>
</office:document-meta>
</file>