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rrel/feest op 21 september 2018 bij Loetje's garage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melding ontvangen voor activiteiten waarvoor geen vergunningplicht geldt op locatie Amstelzijde 45 in Amstelveen. De melding is geregistreerd onder zaaknummer Z18-00526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2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2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orrel/feest op 21 september 2018 bij Loetje's garage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28</meta:user-defined>
    <meta:user-defined meta:name="OVERHEIDop.GmbID/DC.identifier">gmb-2018-16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