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melding activiteitenbesluit milieubeheer ontvangen voor activiteiten waarvoor geen vergunningplicht geldt op locatie Doornhoekongenummerd te Veghel. De melding is geregistreerd onder zaaknummer AMVB-2018-092. De melding betreft:</text:p>
            <text:p text:style-name="common-al">oprichten technische groothandel voor opslag van en handel in MRO-produc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92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27</meta:user-defined>
    <meta:user-defined meta:name="OVERHEIDop.GmbID/DC.identifier">gmb-2018-16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C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98.63 401697.77</meta:user-defined>
    <meta:user-defined meta:name="OVERHEIDop.versieInformatie"/>
  </office:meta>
</office:document-meta>
</file>